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1.49cm"/>
    </style:style>
    <style:style style:name="表格1.H" style:family="table-column">
      <style:table-column-properties style:column-width="5.288cm"/>
    </style:style>
    <style:style style:name="表格1.1" style:family="table-row">
      <style:table-row-properties style:min-row-height="0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3" style:family="table-row">
      <style:table-row-properties style:min-row-height="1.023cm" fo:keep-together="always"/>
    </style:style>
    <style:style style:name="表格1.4" style:family="table-row">
      <style:table-row-properties style:min-row-height="1.27cm" fo:keep-together="always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66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text-line-through-style="solid" style:text-line-through-type="single" style:font-name="標楷體" fo:font-size="20pt" style:font-name-asian="標楷體" style:font-size-asian="20pt" style:font-name-complex="標楷體" style:font-size-complex="2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/>
      <style:text-properties style:letter-kerning="true" style:font-name-asian="標楷體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72cm" fo:margin-right="0cm" fo:text-indent="0cm" style:auto-text-indent="false"/>
    </style:style>
    <style:style style:name="P18" style:family="paragraph" style:parent-style-name="Standard">
      <style:paragraph-properties fo:margin-left="0.072cm" fo:margin-right="0cm" fo:line-height="0.564cm" fo:text-align="center" style:justify-single-word="false" fo:text-indent="0cm" style:auto-text-indent="false"/>
      <style:text-properties style:font-name="標楷體" fo:font-size="16pt" fo:letter-spacing="0.106cm" style:font-name-asian="標楷體" style:font-size-asian="16pt" style:font-size-complex="16pt"/>
    </style:style>
    <style:style style:name="P19" style:family="paragraph" style:parent-style-name="Standard">
      <style:paragraph-properties fo:margin-left="0.072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072cm" fo:margin-right="0cm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072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072cm" fo:margin-right="0cm" fo:text-indent="0cm" style:auto-text-indent="false"/>
      <style:text-properties style:font-name="標楷體" fo:font-size="10pt" fo:letter-spacing="0.035cm" style:font-name-asian="標楷體" style:font-size-asian="10pt"/>
    </style:style>
    <style:style style:name="P26" style:family="paragraph" style:parent-style-name="Standard">
      <style:paragraph-properties fo:margin-left="0.072cm" fo:margin-right="0cm" fo:text-indent="0cm" style:auto-text-indent="false"/>
      <style:text-properties style:font-name="標楷體" fo:font-size="10pt" fo:letter-spacing="0.035cm" style:font-name-asian="標楷體" style:font-size-asian="10pt"/>
    </style:style>
    <style:style style:name="P27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/>
      <style:text-properties style:font-name="標楷體" fo:font-size="10pt" fo:letter-spacing="0.035cm" style:font-name-asian="標楷體" style:font-size-asian="10pt"/>
    </style:style>
    <style:style style:name="P28" style:family="paragraph" style:parent-style-name="Standard">
      <style:paragraph-properties fo:margin-left="0.072cm" fo:margin-right="0cm" fo:text-indent="0cm" style:auto-text-indent="false" style:snap-to-layout-grid="false"/>
      <style:text-properties style:font-name="標楷體" fo:font-size="10pt" fo:letter-spacing="0.035cm" style:font-name-asian="標楷體" style:font-size-asian="10pt"/>
    </style:style>
    <style:style style:name="P29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/>
      <style:text-properties style:font-name="標楷體" fo:font-size="10pt" fo:letter-spacing="0.035cm" style:font-name-asian="標楷體" style:font-size-asian="10pt"/>
    </style:style>
    <style:style style:name="P30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 style:snap-to-layout-grid="false"/>
      <style:text-properties style:font-name="標楷體" fo:font-size="10pt" fo:letter-spacing="0.035cm" style:font-name-asian="標楷體" style:font-size-asian="10pt"/>
    </style:style>
    <style:style style:name="P31" style:family="paragraph" style:parent-style-name="Standard">
      <style:paragraph-properties fo:margin-left="0.072cm" fo:margin-right="0cm" fo:text-indent="0cm" style:auto-text-indent="false"/>
      <style:text-properties style:font-name="標楷體" fo:font-size="10pt" fo:letter-spacing="0.035cm" style:font-name-asian="標楷體" style:font-size-asian="10pt" style:font-name-complex="標楷體"/>
    </style:style>
    <style:style style:name="P32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/>
      <style:text-properties style:font-name="標楷體" fo:font-size="10pt" fo:letter-spacing="0.035cm" style:font-name-asian="標楷體" style:font-size-asian="10pt" style:font-name-complex="標楷體"/>
    </style:style>
    <style:style style:name="P33" style:family="paragraph" style:parent-style-name="Standard">
      <style:paragraph-properties fo:margin-left="0.072cm" fo:margin-right="0cm" fo:text-indent="0cm" style:auto-text-indent="false" style:snap-to-layout-grid="false"/>
      <style:text-properties style:font-name="標楷體" fo:font-size="10pt" fo:letter-spacing="0.169cm" style:font-name-asian="標楷體" style:font-size-asian="10pt"/>
    </style:style>
    <style:style style:name="P34" style:family="paragraph" style:parent-style-name="Standard">
      <style:paragraph-properties fo:margin-left="0.072cm" fo:margin-right="0cm" fo:line-height="0.564cm" fo:text-indent="0cm" style:auto-text-indent="false"/>
      <style:text-properties style:font-name="標楷體" fo:font-size="14pt" fo:letter-spacing="0.106cm" style:font-name-asian="標楷體" style:font-size-asian="14pt"/>
    </style:style>
    <style:style style:name="P35" style:family="paragraph" style:parent-style-name="Standard">
      <style:paragraph-properties fo:margin-left="0.072cm" fo:margin-right="0cm" fo:line-height="0.564cm" fo:text-indent="0cm" style:auto-text-indent="false"/>
      <style:text-properties style:font-name="標楷體" fo:font-size="14pt" fo:letter-spacing="0.106cm" style:font-name-asian="標楷體" style:font-size-asian="14pt" style:font-name-complex="標楷體"/>
    </style:style>
    <style:style style:name="P36" style:family="paragraph" style:parent-style-name="Standard">
      <style:paragraph-properties fo:margin-left="0.07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7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72cm" fo:margin-right="0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0.0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072cm" fo:margin-right="0cm" fo:margin-top="0.212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72cm" fo:margin-right="0cm" fo:margin-top="0.212cm" fo:margin-bottom="0cm" loext:contextual-spacing="false" fo:text-indent="0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072cm" fo:margin-right="0cm" fo:line-height="0.564cm" fo:text-indent="0cm" style:auto-text-indent="false" fo:break-before="pag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margin-left="0.072cm" fo:margin-right="0cm" fo:line-height="0.564cm" fo:text-align="center" style:justify-single-word="false" fo:text-indent="0cm" style:auto-text-indent="false" style:page-number="1"/>
    </style:style>
    <style:style style:name="P44" style:family="paragraph" style:parent-style-name="Standard">
      <style:paragraph-properties fo:margin-left="0.072cm" fo:margin-right="0.162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0.072cm" fo:margin-right="0.16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.072cm" fo:margin-right="0.16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標楷體" fo:font-size="10pt" fo:letter-spacing="0.106cm" style:font-name-asian="標楷體" style:font-size-asian="10pt" style:font-name-complex="標楷體"/>
    </style:style>
    <style:style style:name="P48" style:family="paragraph" style:parent-style-name="Standard">
      <style:paragraph-properties fo:line-height="0.706cm" fo:break-before="page"/>
      <style:text-properties style:font-name="標楷體" fo:font-size="10pt" style:letter-kerning="true" style:font-name-asian="標楷體" style:font-size-asian="10pt" style:font-name-complex="標楷體"/>
    </style:style>
    <style:style style:name="P49" style:family="paragraph" style:parent-style-name="Standard">
      <style:paragraph-properties fo:text-align="center" style:justify-single-word="false" fo:break-before="page" style:text-autospace="none" style:line-break="normal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0" style:family="paragraph" style:parent-style-name="Standard">
      <style:paragraph-properties fo:text-align="center" style:justify-single-word="false" fo:orphans="2" fo:widows="2" fo:break-before="page"/>
    </style:style>
    <style:style style:name="P51" style:family="paragraph" style:parent-style-name="Standard">
      <style:paragraph-properties fo:text-align="center" style:justify-single-word="false" fo:orphans="2" fo:widows="2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1.956cm" fo:margin-right="0cm" fo:text-align="justify" style:justify-single-word="false" fo:text-indent="0cm" style:auto-text-indent="false" style:line-break="normal" style:snap-to-layout-grid="false"/>
      <style:text-properties style:font-name="標楷體" fo:font-size="20pt" style:font-name-asian="標楷體" style:font-size-asian="20pt" style:font-name-complex="標楷體"/>
    </style:style>
    <style:style style:name="P53" style:family="paragraph" style:parent-style-name="Standard">
      <style:paragraph-properties fo:margin-left="1.956cm" fo:margin-right="0cm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cm" fo:margin-right="0.06cm" fo:margin-top="0.212cm" fo:margin-bottom="0cm" loext:contextual-spacing="false" style:line-height-at-least="0.706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072cm" fo:margin-right="0cm" fo:text-indent="6.914cm" style:auto-text-indent="false"/>
    </style:style>
    <style:style style:name="P56" style:family="paragraph" style:parent-style-name="Standard">
      <style:paragraph-properties fo:margin-left="0.072cm" fo:margin-right="0cm" fo:text-indent="6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2.436cm" fo:margin-right="0cm" fo:line-height="0.706cm" fo:text-indent="-2.3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436cm" fo:margin-right="0cm" fo:line-height="0.706cm" fo:text-indent="-2.3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清單段落" style:list-style-name="WW8Num3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0" style:family="paragraph" style:parent-style-name="註釋標題">
      <style:paragraph-properties fo:line-height="100%" fo:text-align="start" style:justify-single-word="false" style:vertical-align="auto"/>
      <style:text-properties style:font-name-asian="全真楷書" style:font-name-complex="全真楷書"/>
    </style:style>
    <style:style style:name="P61" style:family="paragraph" style:parent-style-name="Footer">
      <style:paragraph-properties fo:margin-left="0.072cm" fo:margin-right="0cm" fo:text-indent="0cm" style:auto-text-indent="false" style:snap-to-layout-grid="false">
        <style:tab-stops/>
      </style:paragraph-properties>
    </style:style>
    <style:style style:name="P62" style:family="paragraph" style:parent-style-name="Footer">
      <style:paragraph-properties fo:margin-left="0.072cm" fo:margin-right="0cm" fo:text-align="center" style:justify-single-word="false" fo:text-indent="0cm" style:auto-text-indent="false"/>
    </style:style>
    <style:style style:name="P63" style:family="paragraph" style:parent-style-name="Footer">
      <style:paragraph-properties fo:margin-left="0.072cm" fo:margin-right="0cm" fo:margin-top="0.212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4" style:family="paragraph" style:parent-style-name="Footer">
      <style:paragraph-properties fo:margin-left="0.072cm" fo:margin-right="0.635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etter-spacing="0.106cm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etter-spacing="0.169cm" style:font-name-asian="標楷體" style:font-size-asian="10pt"/>
    </style:style>
    <style:style style:name="T7" style:family="text">
      <style:text-properties style:font-name="標楷體" fo:font-size="10pt" fo:letter-spacing="0.035cm" style:font-name-asian="標楷體" style:font-size-asian="10pt"/>
    </style:style>
    <style:style style:name="T8" style:family="text">
      <style:text-properties style:font-name="標楷體" fo:font-size="10pt" fo:letter-spacing="0.106cm" style:font-name-asian="標楷體" style:font-size-asian="10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fo:font-size="10pt" style:font-size-asian="10pt"/>
    </style:style>
    <style:style style:name="T20" style:family="text">
      <style:text-properties fo:letter-spacing="0.035cm"/>
    </style:style>
    <style:style style:name="T21" style:family="text">
      <style:text-properties style:font-name-complex="標楷體"/>
    </style:style>
    <style:style style:name="T22" style:family="text">
      <style:text-properties fo:font-size="14pt" fo:letter-spacing="0.106cm" style:font-size-asian="14pt"/>
    </style:style>
    <style:style style:name="T23" style:family="text">
      <style:text-properties style:text-line-through-style="solid" style:text-line-through-type="single" style:font-name="標楷體" fo:font-size="20pt" style:font-name-asian="標楷體" style:font-size-asian="20pt" style:font-name-complex="標楷體"/>
    </style:style>
    <style:style style:name="T24" style:family="text">
      <style:text-properties style:letter-kerning="true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language="zh" fo:country="TW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創意創新審查申請書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4"><text:span text:style-name="T3">公</text:span><text:span text:style-name="T3"> <text:s/></text:span><text:span text:style-name="T3">司</text:span></text:p>
            <text:p text:style-name="P45"/>
            <text:p text:style-name="P45">名稱</text:p>
          </table:table-cell>
          <table:table-cell table:style-name="表格1.A1" table:number-rows-spanned="2" table:number-columns-spanned="2" office:value-type="string">
            <text:p text:style-name="P19"/>
          </table:table-cell>
          <table:covered-table-cell/>
          <table:table-cell table:style-name="表格1.A1" table:number-rows-spanned="2" office:value-type="string">
            <text:p text:style-name="P38"><text:span text:style-name="T3">資</text:span><text:span text:style-name="T3"> </text:span><text:span text:style-name="T3">本</text:span></text:p>
            <text:p text:style-name="P20"/>
            <text:p text:style-name="P38"><text:span text:style-name="T3">總</text:span><text:span text:style-name="T3"> </text:span><text:span text:style-name="T3">額</text:span></text:p>
          </table:table-cell>
          <table:table-cell table:style-name="表格1.A1" table:number-columns-spanned="2" office:value-type="string">
            <text:p text:style-name="P20">登記</text:p>
            <text:p text:style-name="P20">資本額</text:p>
          </table:table-cell>
          <table:covered-table-cell/>
          <table:table-cell table:style-name="表格1.G1" table:number-columns-spanned="2" office:value-type="string">
            <text:p text:style-name="P61"><text:span text:style-name="T9">新臺幣　　　　　　　　　　　　　　元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實收</text:p>
            <text:p text:style-name="P20">資本額</text:p>
          </table:table-cell>
          <table:covered-table-cell/>
          <table:table-cell table:style-name="表格1.G1" table:number-columns-spanned="2" office:value-type="string">
            <text:p text:style-name="P17"><text:span text:style-name="T3">新臺幣　　　　　　　　　　　　　　元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設立日期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0">變更登記日期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0">公司統一編號</text:p>
          </table:table-cell>
          <table:covered-table-cell/>
          <table:table-cell table:style-name="表格1.G1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20">股票</text:p>
            <text:p text:style-name="P20">種類</text:p>
          </table:table-cell>
          <table:table-cell table:style-name="表格1.A1" office:value-type="string">
            <text:p text:style-name="P20">每股面額</text:p>
            <text:p text:style-name="P20">（元）</text:p>
          </table:table-cell>
          <table:table-cell table:style-name="表格1.A1" office:value-type="string">
            <text:p text:style-name="P20">發行股數</text:p>
            <text:p text:style-name="P20">（股）</text:p>
          </table:table-cell>
          <table:table-cell table:style-name="表格1.A1" table:number-columns-spanned="2" office:value-type="string">
            <text:p text:style-name="P27">發行總額</text:p>
            <text:p text:style-name="P27">（元）</text:p>
          </table:table-cell>
          <table:covered-table-cell/>
          <table:table-cell table:style-name="表格1.F4" table:number-rows-spanned="3" table:number-columns-spanned="2" office:value-type="string">
            <text:p text:style-name="P27">公司產業類別</text:p>
            <text:p text:style-name="P27"/>
            <text:p text:style-name="P27"/>
            <text:p text:style-name="P32"><text:s text:c="18"/></text:p>
            <text:p text:style-name="P27"/>
          </table:table-cell>
          <table:covered-table-cell/>
          <table:table-cell table:style-name="表格1.G1" table:number-rows-spanned="3" office:value-type="string">
            <text:p text:style-name="P25"><text:span text:style-name="T21">□</text:span>電子科技</text:p>
            <text:p text:style-name="P25"><text:span text:style-name="T21">□</text:span>文化創意</text:p>
            <text:p text:style-name="P25"><text:span text:style-name="T21">□</text:span>生技醫療</text:p>
            <text:p text:style-name="P25"><text:span text:style-name="T21">□</text:span>農林漁牧</text:p>
            <text:p text:style-name="P25"><text:span text:style-name="T21">□</text:span>社會企業</text:p>
            <text:p text:style-name="P25"><text:span text:style-name="T21">□</text:span>其他</text:p>
            <text:p text:style-name="P31"><text:s text:c="14"/></text:p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20">普通股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特別股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申請日期</text:p>
          </table:table-cell>
          <table:table-cell table:style-name="表格1.G1" table:number-columns-spanned="7" office:value-type="string">
            <text:p text:style-name="P22">中　華　民　國　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8" office:value-type="string">
            <text:p text:style-name="P41">　　　　　　　　　　　 <text:s text:c="7"/>申請公司全名：</text:p>
            <text:p text:style-name="P63">　　　　　　　　　　　　　　　負責人姓名： <text:s text:c="33"/>(簽名或蓋章)</text:p>
            <text:p text:style-name="P41">　　　　　　　　　　　　　　　申請公司地址：</text:p>
            <text:p text:style-name="P41"><text:span text:style-name="T21"><text:s text:c="30"/></text:span>聯絡人姓名：</text:p>
            <text:p text:style-name="P40"><text:span text:style-name="T3">　　　　　　　　　　　　　　　 <text:s text:c="5"/>電話： </text:span></text:p>
            <text:p text:style-name="P40"><text:span text:style-name="T5"><text:s text:c="36"/></text:span><text:span text:style-name="T3">傳真：</text:span></text:p>
            <text:p text:style-name="P40"><text:span text:style-name="T5"><text:s text:c="36"/></text:span><text:span text:style-name="T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47">備註：公司登記或籌備處等佐証資料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2"><text:s/></text:p>
      <text:p text:style-name="P60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營業計畫書</text:p>
      <text:p text:style-name="P11"/>
      <text:p text:style-name="P10"><text:soft-page-break/><text:span text:style-name="T17">(</text:span><text:span text:style-name="T17">公司名稱</text:span><text:span text:style-name="T17">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3">中 華 民 國 <text:s text:c="3"/>年 <text:s text:c="2"/>月</text:p>
      <text:p text:style-name="P48"/>
      <text:p text:style-name="P1"><text:span text:style-name="T21">目</text:span> <text:s text:c="4"/><text:span text:style-name="T21">錄</text:span>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13"/>
      <text:p text:style-name="P54"/>
      <text:p text:style-name="P49"><text:span text:style-name="T14">聲 明 書</text:span></text:p>
      <text:p text:style-name="P4"><text:s text:c="4"/>本公司最近兩年內(除下列所述者外；若無請刪除)無發生繫屬中或判決確定之訴訟(含民事、刑事及行政訴訟)、非訟、行政處分、保全程序或強制執行事件。</text:p>
      <text:p text:style-name="P4">(相關事件說明；若無請刪除)</text:p>
      <text:p text:style-name="P4"/>
      <text:p text:style-name="P36">特此聲明</text:p>
      <text:p text:style-name="P4"><text:s text:c="8"/>此 致</text:p>
      <text:p text:style-name="P4">高雄市政府經濟發展局</text:p>
      <text:p text:style-name="P4"><text:s text:c="39"/></text:p>
      <text:p text:style-name="P6"><text:s text:c="27"/>立聲明書人： <text:s text:c="8"/>股份有限公司</text:p>
      <text:p text:style-name="P6"><text:s text:c="27"/>負責人：</text:p>
      <text:p text:style-name="P12"><text:span text:style-name="T12"><text:s text:c="27"/>地 址：</text:span></text:p>
      <text:p text:style-name="P6"><text:s text:c="27"/>統一編號：</text:p>
      <text:p text:style-name="P4"/>
      <text:p text:style-name="P7">中華民國 <text:s text:c="4"/>年 <text:s text:c="5"/>月 <text:s text:c="5"/>日</text:p>
      <text:p text:style-name="P51">聲 明 書</text:p>
      <text:p text:style-name="P14"><text:s text:c="4"/>本人最近兩年內(除下列所述者外；若無請刪除)無發生繫屬中或判決確定之訴訟(含民事、刑事及行政訴訟)、非訟、行政處分、保全程序或強制執行事件。</text:p>
      <text:p text:style-name="P14">(相關事件說明；若無請刪除)</text:p>
      <text:p text:style-name="P14"/>
      <text:p text:style-name="P39">特此聲明</text:p>
      <text:p text:style-name="P14"><text:s text:c="8"/>此 致</text:p>
      <text:p text:style-name="P4">高雄市政府經濟發展局</text:p>
      <text:p text:style-name="P14"><text:s text:c="39"/></text:p>
      <text:p text:style-name="P14"><text:s text:c="9"/>立聲明書人： <text:s text:c="7"/>股份有限公司董事(監察人/總經理)</text:p>
      <text:p text:style-name="P14"><text:s text:c="20"/></text:p>
      <text:p text:style-name="P14"/>
      <text:p text:style-name="P16">中華民國 <text:s text:c="4"/>年 <text:s text:c="5"/>月 <text:s text:c="5"/>日</text:p>
      <text:p text:style-name="P50"><text:span text:style-name="T14">聲 明 書</text:span></text:p>
      <text:p text:style-name="P4"><text:s text:c="4"/>本人無下列公司法第30條所列情事：</text:p>
      <text:list xml:id="list3853463849805868213" text:style-name="WW8Num3">
        <text:list-item>
          <text:p text:style-name="P59">曾犯組織犯罪防制條例規定之罪，經有罪判決確定，服刑期滿尚未逾五年者。</text:p>
        </text:list-item>
        <text:list-item>
          <text:p text:style-name="P59">曾犯詐欺、背信、侵占罪經受有期徒刑一年以上宣告，服刑期滿尚未逾二年者。</text:p>
        </text:list-item>
      </text:list>
      <text:p text:style-name="P8">三、曾服公務虧空公款，經判決確定，服刑期滿尚未逾二年者。</text:p>
      <text:p text:style-name="P8">四、受破產之宣告，尚未復權者。</text:p>
      <text:p text:style-name="P8">五、使用票據經拒絕往來尚未期滿者。</text:p>
      <text:p text:style-name="P8">六、無行為能力或限制行為能力者。</text:p>
      <text:p text:style-name="P9"/>
      <text:p text:style-name="P36">特此聲明</text:p>
      <text:p text:style-name="P4"><text:s text:c="8"/>此 致</text:p>
      <text:p text:style-name="P4">高雄市政府經濟發展局</text:p>
      <text:p text:style-name="Standard"><text:span text:style-name="T12"><text:s text:c="38"/></text:span></text:p>
      <text:p text:style-name="Standard"><text:span text:style-name="T12"><text:s text:c="22"/></text:span><text:span text:style-name="T28">立聲明書人： <text:s text:c="7"/>股份有限公司負責人</text:span></text:p>
      <text:p text:style-name="P14"><text:s text:c="30"/></text:p>
      <text:p text:style-name="P7">中華民國 <text:s text:c="4"/>年 <text:s text:c="5"/>月 <text:s text:c="5"/>日</text:p>
      <text:p text:style-name="P50"><text:span text:style-name="T14">聲</text:span><text:span text:style-name="T14"> </text:span><text:span text:style-name="T14">明</text:span><text:span text:style-name="T14"> </text:span><text:span text:style-name="T14">書</text:span></text:p>
      <text:p text:style-name="P17"><text:span text:style-name="T12"><text:s text:c="3"/>本公司就本次申請登錄創櫃板乙案，檢送 <text:s/>貴局之創意創新審查申請書及其附件所載事項，絕無虛偽、隱匿之情事。</text:span></text:p>
      <text:p text:style-name="P36">特此聲明</text:p>
      <text:p text:style-name="P36"><text:s text:c="8"/>此致</text:p>
      <text:p text:style-name="P4">高雄市政府經濟發展局</text:p>
      <text:p text:style-name="P36"/>
      <text:p text:style-name="P36"/>
      <text:p text:style-name="P36"/>
      <text:p text:style-name="P56">立聲明書人： <text:s text:c="12"/>股份有限公司</text:p>
      <text:p text:style-name="P56">負責人：</text:p>
      <text:p text:style-name="P55"><text:span text:style-name="T12">地 址：</text:span></text:p>
      <text:p text:style-name="P56">統一編號：</text:p>
      <text:p text:style-name="P36"/>
      <text:p text:style-name="P36"/>
      <text:p text:style-name="P57">中 華 民 國 <text:s text:c="13"/>年 <text:s text:c="14"/>月 <text:s text:c="12"/>日 </text:p>
      <text:p text:style-name="P57"/>
      <text:p text:style-name="P57"/>
      <text:p text:style-name="P5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364cm" fo:margin-right="0cm" fo:text-indent="-2.36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34cm" fo:margin-right="0cm" fo:text-indent="1.0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044cm" fo:margin-right="0.101cm" fo:line-height="125%" fo:text-align="justify" style:justify-single-word="false" fo:text-indent="-1.044cm" style:auto-text-indent="false"/>
      <style:text-properties fo:color="#00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" style:font-family-generic="modern" fo:font-size="10pt" style:letter-kerning="true" style:font-name-asian="華康中楷體" style:font-family-asian="華康中楷體" style:font-family-generic-asian="modern" style:font-size-asian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-asian="標楷體" style:font-family-asian="標楷體" style:font-family-generic-asian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標題_20_3_20_字元" style:display-name="標題 3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註釋標題_20_字元" style:display-name="註釋標題 字元" style:family="text">
      <style:text-properties style:font-name="全真楷書" fo:font-family="全真楷書, 'Arial Unicode MS'" style:font-family-generic="modern" fo:font-size="12pt" style:font-name-asian="全真楷書" style:font-family-asian="全真楷書, 'Arial Unicode MS'" style:font-family-generic-asian="modern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873cm" fo:margin-left="1.7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072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.072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19cm" fo:margin-bottom="1.75cm" fo:margin-left="1.801cm" fo:margin-right="1.52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EART-Tech</dc:title>
    <meta:initial-creator>cch</meta:initial-creator>
    <meta:creation-date>2014-04-22T15:19:00</meta:creation-date>
    <dc:creator>user</dc:creator>
    <dc:date>2018-03-22T16:15:00</dc:date>
    <meta:print-date>2014-05-19T16:12:00</meta:print-date>
    <meta:editing-cycles>9</meta:editing-cycles>
    <meta:editing-duration>PT36M</meta:editing-duration>
    <meta:document-statistic meta:table-count="1" meta:image-count="0" meta:object-count="0" meta:page-count="9" meta:paragraph-count="97" meta:word-count="778" meta:character-count="1600" meta:non-whitespace-character-count="784"/>
    <meta:generator>LibreOffice/5.1.2.2$Windows_x86 LibreOffice_project/d3bf12ecb743fc0d20e0be0c58ca359301eb705f</meta:generator>
  </office:meta>
</office:document-meta>
</file>