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0CDE7CA24BD.jpg" manifest:media-type="image/jpeg"/>
  <manifest:file-entry manifest:full-path="Pictures/10000001000006400000004C89F7C0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wrap" loext:decorative="false"/>
      <style:paragraph-properties style:writing-mode="lr-tb"/>
    </style:style>
    <style:style style:name="gr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06cm" svg:stroke-color="#00206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4">
      <style:graphic-properties draw:stroke="solid" svg:stroke-width="0.035cm" svg:stroke-color="#000000" draw:stroke-linejoin="miter" svg:stroke-linecap="butt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標題及物件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標題及物件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1.27cm" fo:margin-bottom="1.27cm" fo:line-height="15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loext:tab-stop-distance="2.117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loext:tab-stop-distance="2.117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2.54cm" style:font-independent-line-spacing="true">
        <style:tab-stops/>
      </style:paragraph-properties>
      <style:text-properties fo:font-size="44pt" fo:hyphenate="false"/>
    </style:style>
    <style:style style:name="P11" style:family="paragraph">
      <style:paragraph-properties fo:margin-left="0cm" fo:margin-right="0cm" fo:margin-top="0.353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.353cm" fo:margin-bottom="0cm" fo:line-height="150%" fo:text-align="start" fo:text-indent="0cm" style:punctuation-wrap="hanging" loext:tab-stop-distance="2.54cm" style:font-independent-line-spacing="true">
        <style:tab-stops/>
      </style:paragraph-properties>
      <style:text-properties fo:font-size="2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2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2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1.27cm" fo:margin-bottom="1.27cm" fo:line-height="2.117cm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P19" style:family="paragraph">
      <loext:graphic-properties draw:fill="none"/>
      <style:paragraph-properties fo:margin-left="0cm" fo:margin-right="0cm" fo:margin-top="1.27cm" fo:margin-bottom="1.27cm" fo:line-height="2.117cm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44pt" fo:hyphenate="false"/>
    </style:style>
    <style:style style:name="P20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48pt" fo:letter-spacing="normal" fo:font-style="normal" style:text-underline-style="none" fo:font-weight="bold" fo:background-color="transparent" style:font-name-asian="微軟正黑體4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48pt" fo:letter-spacing="normal" fo:language="en" fo:country="US" fo:font-style="normal" style:text-underline-style="none" fo:font-weight="bold" fo:background-color="transparent" style:font-name-asian="微軟正黑體4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11c5f" loext:opacity="100%" style:text-outline="false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11c5f" loext:opacity="100%" style:text-outline="false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size="18pt" fo:letter-spacing="normal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36pt" fo:letter-spacing="normal" fo:font-style="normal" style:text-underline-style="none" fo:font-weight="normal" fo:background-color="transparent" style:font-name-asian="微軟正黑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size="28pt" fo:letter-spacing="normal" fo:font-style="normal" style:text-underline-style="none" fo:font-weight="normal" fo:background-color="transparent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1" fo:font-size="48pt" fo:letter-spacing="normal" fo:font-style="normal" style:text-underline-style="none" fo:font-weight="normal" fo:background-color="transparent" style:font-name-asian="微軟正黑體4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48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亞灣智慧科技創新園區辦公空間 &#10;進駐補助計畫" draw:style-name="dp1" draw:master-page-name="標題投影片" presentation:presentation-page-layout-name="AL1T0">
        <draw:frame draw:name="標題 2" presentation:style-name="pr1" draw:text-style-name="P2" draw:layer="layout" svg:width="33.866cm" svg:height="5.353cm" svg:x="0cm" svg:y="5.844cm" presentation:class="title" presentation:user-transformed="true">
          <draw:text-box>
            <text:p text:style-name="P1"><text:span text:style-name="T1">亞灣智慧科技創新園區辦公空間 </text:span><text:span text:style-name="T2"><text:line-break/></text:span><text:span text:style-name="T2">進駐補助計畫</text:span></text:p>
          </draw:text-box>
        </draw:frame>
        <draw:custom-shape draw:name="Rectangle 7" draw:style-name="gr1" draw:text-style-name="P4" draw:layer="layout" svg:width="22.867cm" svg:height="4.827cm" svg:x="6.107cm" svg:y="13.236cm">
          <text:p text:style-name="P3"><text:span text:style-name="T3">單位名稱：</text:span></text:p>
          <text:p text:style-name="P3"><text:span text:style-name="T3">簡報日期：</text:span><text:span text:style-name="T4">○年○月○日</text:span></text:p>
          <text:p text:style-name="P3"><text:span text:style-name="T4">簡報人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" draw:text-style-name="P5" draw:layer="layout" svg:width="5.191cm" svg:height="2.367cm" svg:x="28.148cm" svg:y="0.123cm">
          <draw:image xlink:href="Pictures/10000000000001C2000000CDE7CA24BD.jpg" xlink:type="simple" xlink:show="embed" xlink:actuate="onLoad" draw:mime-type="image/jpeg">
            <text:p/>
          </draw:image>
        </draw:frame>
        <draw:connector draw:name="直線接點 10" draw:style-name="gr3" draw:text-style-name="P5" draw:layer="layout" draw:type="line" svg:x1="0.665cm" svg:y1="2.613cm" svg:x2="33.34cm" svg:y2="2.613cm" svg:d="M665 2613h32675" svg:viewBox="0 0 32676 1">
          <text:p/>
        </draw:connector>
        <draw:custom-shape draw:name="文字方塊 1" draw:style-name="gr4" draw:text-style-name="P7" draw:layer="layout" svg:width="2.658cm" svg:height="1.011cm" svg:x="1.208cm" svg:y="0.752cm">
          <text:p text:style-name="P6"><text:span text:style-name="T5">附件</text:span><text:span text:style-name="T6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及物件" presentation:presentation-page-layout-name="AL2T11">
        <draw:custom-shape draw:name="標題 1" draw:style-name="gr6" draw:text-style-name="P10" draw:layer="layout" svg:width="33.866cm" svg:height="2.56cm" svg:x="0cm" svg:y="0.601cm">
          <text:p text:style-name="P9"><text:span text:style-name="T7">計畫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2" draw:layer="layout" svg:width="11.663cm" svg:height="15.207cm" svg:x="12.87cm" svg:y="3.462cm">
          <text:list text:style-name="L6">
            <text:list-item>
              <text:p text:style-name="P11"><text:span text:style-name="T8">單位簡介</text:span></text:p>
            </text:list-item>
            <text:list-item>
              <text:p text:style-name="P11"><text:span text:style-name="T8">單位現況</text:span></text:p>
            </text:list-item>
            <text:list-item>
              <text:p text:style-name="P11"><text:span text:style-name="T8">未來營運規劃</text:span></text:p>
            </text:list-item>
            <text:list-item>
              <text:p text:style-name="P11"><text:span text:style-name="T8">進駐指標</text:span></text:p>
            </text:list-item>
            <text:list-item>
              <text:p text:style-name="P11"><text:span text:style-name="T8">辦公室空間配置</text:span></text:p>
            </text:list-item>
            <text:list-item>
              <text:p text:style-name="P11"><text:span text:style-name="T8">公益回饋事項</text:span></text:p>
            </text:list-item>
            <text:list-item>
              <text:p text:style-name="P11"><text:span text:style-name="T8">附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frame draw:name="圖片 7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題及物件" presentation:presentation-page-layout-name="AL2T11">
        <draw:custom-shape draw:name="標題 1" draw:style-name="gr8" draw:text-style-name="P14" draw:layer="layout" svg:width="32.973cm" svg:height="2.56cm" svg:x="0.508cm" svg:y="0.277cm">
          <text:p text:style-name="P13"><text:span text:style-name="T9">一、單位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frame draw:name="圖片 7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draw:custom-shape draw:name="文字方塊 8" draw:style-name="gr9" draw:text-style-name="P15" draw:layer="layout" svg:width="28.459cm" svg:height="1.265cm" svg:x="1.296cm" svg:y="4.133cm">
          <text:list text:style-name="L8">
            <text:list-item>
              <text:p text:style-name="P6"><text:span text:style-name="T10">單位背景說明</text:span><text:span text:style-name="T11">(</text:span><text:span text:style-name="T11">公司名稱、進駐地點等</text:span><text:span text:style-name="T11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題及物件" presentation:presentation-page-layout-name="AL2T11">
        <draw:custom-shape draw:name="標題 1" draw:style-name="gr10" draw:text-style-name="P14" draw:layer="layout" svg:width="32.973cm" svg:height="2.56cm" svg:x="0.508cm" svg:y="0.277cm">
          <text:p text:style-name="P13"><text:span text:style-name="T9">二、單位現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custom-shape draw:name="文字方塊 7" draw:style-name="gr11" draw:text-style-name="P15" draw:layer="layout" svg:width="28.459cm" svg:height="1.265cm" svg:x="1.296cm" svg:y="4.133cm">
          <text:list text:style-name="L8">
            <text:list-item>
              <text:p text:style-name="P6"><text:span text:style-name="T10">請說明主要技術、研發及服務能量與</text:span><text:span text:style-name="T11">5G AIoT</text:span><text:span text:style-name="T11">關聯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題及物件" presentation:presentation-page-layout-name="AL2T11">
        <draw:custom-shape draw:name="標題 1" draw:style-name="gr12" draw:text-style-name="P14" draw:layer="layout" svg:width="32.973cm" svg:height="2.56cm" svg:x="0.508cm" svg:y="0.277cm">
          <text:p text:style-name="P13"><text:span text:style-name="T9">三、未來營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custom-shape draw:name="文字方塊 8" draw:style-name="gr13" draw:text-style-name="P17" draw:layer="layout" svg:width="27.957cm" svg:height="7.361cm" svg:x="1.874cm" svg:y="4.168cm">
          <text:list text:style-name="L8">
            <text:list-item>
              <text:p text:style-name="P16"><text:span text:style-name="T10">整體經營策略及目標</text:span><text:span text:style-name="T11">(</text:span><text:span text:style-name="T11">含產品研發計畫、行銷與銷售計畫等</text:span><text:span text:style-name="T11">)</text:span></text:p>
            </text:list-item>
            <text:list-item>
              <text:p text:style-name="P16"><text:span text:style-name="T11">與中央或地方廠商鏈結</text:span></text:p>
            </text:list-item>
          </text:list>
          <text:p text:style-name="P16"><text:span text:style-name="T11"/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題及物件" presentation:presentation-page-layout-name="AL2T11">
        <draw:custom-shape draw:name="標題 1" draw:style-name="gr14" draw:text-style-name="P14" draw:layer="layout" svg:width="32.973cm" svg:height="2.56cm" svg:x="0.508cm" svg:y="0.277cm">
          <text:p text:style-name="P13"><text:span text:style-name="T9">三、未來營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custom-shape draw:name="文字方塊 8" draw:style-name="gr15" draw:text-style-name="P17" draw:layer="layout" svg:width="27.957cm" svg:height="2.281cm" svg:x="0.666cm" svg:y="2.495cm">
          <text:list text:style-name="L8">
            <text:list-item>
              <text:p text:style-name="P16"><text:span text:style-name="T10">進駐組織簡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draw:custom-shape draw:name="文字方塊 7" draw:style-name="gr16" draw:text-style-name="P17" draw:layer="layout" svg:width="27.957cm" svg:height="2.281cm" svg:x="0.666cm" svg:y="4.682cm">
          <text:list text:style-name="L8">
            <text:list-item>
              <text:p text:style-name="P16"><text:span text:style-name="T10">未來進駐人力規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題及物件" presentation:presentation-page-layout-name="AL2T11">
        <draw:custom-shape draw:name="標題 1" draw:style-name="gr17" draw:text-style-name="P14" draw:layer="layout" svg:width="32.973cm" svg:height="2.56cm" svg:x="0.508cm" svg:y="0.277cm">
          <text:p text:style-name="P13"><text:span text:style-name="T9">四、進駐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frame draw:name="圖片 7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題及物件" presentation:presentation-page-layout-name="AL2T11">
        <draw:custom-shape draw:name="標題 1" draw:style-name="gr18" draw:text-style-name="P14" draw:layer="layout" svg:width="32.973cm" svg:height="2.56cm" svg:x="0.508cm" svg:y="0.277cm">
          <text:p text:style-name="P13"><text:span text:style-name="T9">五、辦公室空間配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custom-shape draw:name="文字方塊 8" draw:style-name="gr19" draw:text-style-name="P17" draw:layer="layout" svg:width="27.957cm" svg:height="6.345cm" svg:x="1.8cm" svg:y="4.242cm">
          <text:list text:style-name="L8">
            <text:list-item>
              <text:p text:style-name="P16"><text:span text:style-name="T10">空間配置</text:span><text:span text:style-name="T11">(</text:span><text:span text:style-name="T11">請附上空間平面配置圖</text:span><text:span text:style-name="T11">)</text:span></text:p>
            </text:list-item>
            <text:list-item>
              <text:p text:style-name="P16"><text:span text:style-name="T11">空間規劃說明</text:span></text:p>
            </text:list-item>
            <text:list-item>
              <text:p text:style-name="P16"><text:span text:style-name="T11">空間啟用期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題及物件" presentation:presentation-page-layout-name="AL2T11">
        <draw:custom-shape draw:name="標題 1" draw:style-name="gr20" draw:text-style-name="P14" draw:layer="layout" svg:width="32.973cm" svg:height="2.56cm" svg:x="0.508cm" svg:y="0.277cm">
          <text:p text:style-name="P13"><text:span text:style-name="T9">六、公益回饋事項</text:span><text:span text:style-name="T12">(</text:span><text:span text:style-name="T12">無則免填</text:span><text:span text:style-name="T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接點 6" draw:style-name="gr3" draw:text-style-name="P5" draw:layer="layout" draw:type="line" svg:x1="0.665cm" svg:y1="2.613cm" svg:x2="33.34cm" svg:y2="2.613cm" svg:d="M665 2613h32675" svg:viewBox="0 0 32676 1">
          <text:p/>
        </draw:connector>
        <draw:frame draw:name="圖片 7" draw:style-name="gr2" draw:text-style-name="P5" draw:layer="layout" svg:width="5.191cm" svg:height="2.367cm" svg:x="28.148cm" svg:y="0.127cm">
          <draw:image xlink:href="Pictures/10000000000001C2000000CDE7CA24B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題及物件" presentation:presentation-page-layout-name="AL2T11">
        <draw:custom-shape draw:name="標題 2" draw:style-name="gr21" draw:text-style-name="P19" draw:layer="layout" svg:width="33.866cm" svg:height="4.835cm" svg:x="0cm" svg:y="6.792cm">
          <text:p text:style-name="P18"><text:span text:style-name="T13">附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2" draw:text-style-name="P5" draw:layer="layout" svg:width="33.866cm" svg:height="1.608cm" svg:x="0cm" svg:y="17.445cm">
          <draw:image xlink:href="Pictures/10000001000006400000004C89F7C018.png" xlink:type="simple" xlink:show="embed" xlink:actuate="onLoad" draw:mime-type="image/png">
            <text:p/>
          </draw:image>
        </draw:frame>
        <presentation:notes draw:style-name="dp4">
          <draw:page-thumbnail draw:name="投影片圖像版面配置區 1" draw:style-name="gr5" draw:layer="layout" svg:width="15.239cm" svg:height="8.572cm" svg:x="1.905cm" svg:y="3.175cm" draw:page-number="10" presentation:class="page"/>
          <draw:frame draw:name="備忘稿版面配置區 2" presentation:style-name="pr4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22" draw:layer="layout" svg:width="8.254cm" svg:height="1.273cm" svg:x="10.791cm" svg:y="24.126cm" presentation:class="page-number" presentation:user-transformed="true">
            <draw:text-box>
              <text:p text:style-name="P21"><text:span text:style-name="T14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2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直排標題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文字版面配置區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文字版面配置區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日期版面配置區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日期版面配置區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內容版面配置區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圖片版面配置區 2" presentation:style-name="含標題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亞灣5G AIoT 創新園區辦公空間  進駐補助計畫</dc:title>
    <meta:initial-creator>user</meta:initial-creator>
    <dc:creator>產 業服務科</dc:creator>
    <meta:editing-cycles>26</meta:editing-cycles>
    <meta:creation-date>2021-12-21T00:41:00</meta:creation-date>
    <dc:date>2023-12-29T03:49:29</dc:date>
    <meta:editing-duration>PT3H3M</meta:editing-duration>
    <meta:generator>LibreOffice/7.6.5.2$Windows_x86 LibreOffice_project/38d5f62f85355c192ef5f1dd47c5c0c0c6d6598b</meta:generator>
    <meta:document-statistic meta:object-count="193"/>
    <meta:user-defined meta:name="AppVersion">16.0000</meta:user-defined>
    <meta:user-defined meta:name="Notes" meta:value-type="float">1</meta:user-defined>
    <meta:user-defined meta:name="PresentationFormat">寬螢幕</meta:user-defined>
    <meta:user-defined meta:name="Slides" meta:value-type="float">10</meta:user-defined>
  </office:meta>
</office:document-meta>
</file>