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8cm" fo:margin-left="0.104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8.608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1.591cm" fo:keep-together="auto"/>
    </style:style>
    <style:style style:name="表格1.3" style:family="table-row">
      <style:table-row-properties style:min-row-height="3.267cm" fo:keep-together="auto"/>
    </style:style>
    <style:style style:name="P1" style:family="paragraph" style:parent-style-name="Table_20_Paragraph">
      <style:paragraph-properties fo:margin-right="0.034cm" fo:margin-top="0cm" fo:margin-bottom="0cm" style:contextual-spacing="false" fo:line-height="0.53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5.062cm" fo:margin-top="0cm" fo:margin-bottom="0cm" style:contextual-spacing="false" fo:line-height="0.53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right="0.034cm" fo:margin-top="0.4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088cm" fo:margin-top="0.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88cm" fo:margin-top="0.002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123cm" fo:margin-top="0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617cm" fo:margin-top="0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line-height="0.55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0" style:family="paragraph" style:parent-style-name="Table_20_Paragraph">
      <style:paragraph-properties fo:margin-top="0.32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1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2" style:family="paragraph" style:parent-style-name="Frame_20_contents">
      <style:paragraph-properties fo:margin-left="0.041cm" fo:line-height="0.847cm"/>
    </style:style>
    <style:style style:name="P13" style:family="paragraph" style:parent-style-name="Standard">
      <style:paragraph-properties fo:line-height="0.713cm"/>
      <style:text-properties style:font-name="標楷體" fo:font-size="12pt" fo:letter-spacing="-0.002cm" fo:font-weight="bold" style:font-name-asian="標楷體1" style:font-size-asian="12pt" style:font-weight-asian="bold"/>
    </style:style>
    <style:style style:name="P14" style:family="paragraph" style:parent-style-name="Standard">
      <style:paragraph-properties fo:line-height="0.713cm"/>
    </style:style>
    <style:style style:name="P15" style:family="paragraph" style:parent-style-name="Standard">
      <style:paragraph-properties fo:margin-left="1.025cm" fo:margin-right="0.171cm" fo:margin-top="0.042cm" fo:margin-bottom="0cm" style:contextual-spacing="false" fo:line-height="140%" fo:text-indent="-0.847cm" style:auto-text-indent="false"/>
    </style:style>
    <style:style style:name="P16" style:family="paragraph" style:parent-style-name="Standard">
      <style:paragraph-properties fo:margin-left="0.178cm" fo:line-height="0.501cm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8" style:family="paragraph" style:parent-style-name="Table_20_Paragraph">
      <style:paragraph-properties fo:margin-top="0.32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9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0" style:family="paragraph" style:parent-style-name="Table_20_Paragraph">
      <style:paragraph-properties fo:margin-right="0.034cm" fo:margin-top="0cm" fo:margin-bottom="0cm" style:contextual-spacing="false" fo:line-height="0.53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5.062cm" fo:margin-top="0cm" fo:margin-bottom="0cm" style:contextual-spacing="false" fo:line-height="0.53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right="0.034cm" fo:margin-top="0.4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88cm" fo:margin-top="0.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088cm" fo:margin-top="0.002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123cm" fo:margin-top="0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617cm" fo:margin-top="0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line-height="0.55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ext_20_body">
      <style:paragraph-properties fo:margin-top="0.062cm" fo:margin-bottom="0cm" style:contextual-spacing="false" fo:text-align="center" style:justify-single-word="false"/>
    </style:style>
    <style:style style:name="P29" style:family="paragraph" style:parent-style-name="Text_20_body">
      <style:paragraph-properties fo:margin-top="0.062cm" fo:margin-bottom="0cm" style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30" style:family="paragraph" style:parent-style-name="Text_20_body">
      <style:paragraph-properties fo:margin-left="0.178cm" fo:line-height="0.626cm">
        <style:tab-stops>
          <style:tab-stop style:position="0.923cm"/>
          <style:tab-stop style:position="2.411cm"/>
          <style:tab-stop style:position="3.9cm"/>
          <style:tab-stop style:position="10.599cm"/>
        </style:tab-stops>
      </style:paragraph-properties>
      <style:text-properties style:font-name="標楷體" fo:letter-spacing="-0.004cm" style:font-name-asian="標楷體1"/>
    </style:style>
    <style:style style:name="P31" style:family="paragraph" style:parent-style-name="Text_20_body">
      <style:paragraph-properties fo:margin-top="0.326cm" fo:margin-bottom="0cm" style:contextual-spacing="false"/>
      <style:text-properties style:font-name="標楷體" style:font-name-asian="標楷體1"/>
    </style:style>
    <style:style style:name="P32" style:family="paragraph" style:parent-style-name="Text_20_body">
      <style:text-properties style:font-name="標楷體" fo:font-size="10pt" style:font-name-asian="標楷體1" style:font-size-asian="10pt"/>
    </style:style>
    <style:style style:name="P33" style:family="paragraph" style:parent-style-name="Text_20_body">
      <style:paragraph-properties fo:margin-top="0.205cm" fo:margin-bottom="0cm" style:contextual-spacing="false"/>
      <style:text-properties style:font-name="標楷體" fo:font-size="10pt" style:font-name-asian="標楷體1" style:font-size-asian="10pt"/>
    </style:style>
    <style:style style:name="P34" style:family="paragraph" style:parent-style-name="Text_20_body">
      <style:paragraph-properties fo:margin-left="0.014cm" fo:line-height="0.776cm" fo:text-align="justify" style:justify-single-word="false">
        <style:tab-stops>
          <style:tab-stop style:position="7.205cm"/>
          <style:tab-stop style:position="13.915cm"/>
        </style:tab-stops>
      </style:paragraph-properties>
    </style:style>
    <style:style style:name="P35" style:family="paragraph" style:parent-style-name="Text_20_body">
      <style:paragraph-properties fo:margin-left="0.178cm" fo:margin-right="0.162cm" fo:margin-top="0.002cm" fo:margin-bottom="0cm" style:contextual-spacing="false" fo:line-height="0.776cm" fo:text-align="justify" style:justify-single-word="false">
        <style:tab-stops>
          <style:tab-stop style:position="6.387cm"/>
          <style:tab-stop style:position="12.607cm"/>
        </style:tab-stops>
      </style:paragraph-properties>
    </style:style>
    <style:style style:name="P36" style:family="paragraph" style:parent-style-name="Text_20_body">
      <style:paragraph-properties fo:margin-left="1.025cm" fo:line-height="0.626cm"/>
    </style:style>
    <style:style style:name="P37" style:family="paragraph" style:parent-style-name="Text_20_body">
      <style:paragraph-properties fo:margin-left="0.178cm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letter-spacing="-0.009cm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18cm" style:font-name-asian="標楷體1"/>
    </style:style>
    <style:style style:name="T6" style:family="text">
      <style:text-properties style:font-name="標楷體" fo:letter-spacing="-0.018cm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0.072cm" style:font-name-asian="標楷體1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007cm" style:font-name-asian="標楷體1"/>
    </style:style>
    <style:style style:name="T11" style:family="text">
      <style:text-properties style:font-name="標楷體" fo:letter-spacing="-0.055cm" style:font-name-asian="標楷體1"/>
    </style:style>
    <style:style style:name="T12" style:family="text">
      <style:text-properties style:font-name="標楷體" fo:letter-spacing="0.129cm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letter-spacing="0.131cm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letter-spacing="-0.009cm" style:font-name-asian="標楷體1"/>
    </style:style>
    <style:style style:name="T15" style:family="text">
      <style:text-properties style:font-name="標楷體" fo:letter-spacing="-0.002cm" style:font-name-asian="標楷體1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10pt" fo:letter-spacing="-0.004cm" style:font-name-asian="標楷體1" style:font-size-asian="10pt"/>
    </style:style>
    <style:style style:name="T18" style:family="text">
      <style:text-properties style:font-name="標楷體" fo:font-size="10pt" fo:letter-spacing="-0.011cm" style:font-name-asian="標楷體1" style:font-size-asian="10pt"/>
    </style:style>
    <style:style style:name="T19" style:family="text">
      <style:text-properties style:font-name="標楷體" fo:font-size="10pt" fo:letter-spacing="-0.018cm" style:font-name-asian="標楷體1" style:font-size-asian="10pt"/>
    </style:style>
    <style:style style:name="T20" style:family="text">
      <style:text-properties style:font-name="標楷體" fo:font-size="10pt" fo:letter-spacing="-0.026cm" style:font-name-asian="標楷體1" style:font-size-asian="10pt"/>
    </style:style>
    <style:style style:name="T21" style:family="text">
      <style:text-properties style:font-name="標楷體" fo:font-size="14pt" fo:letter-spacing="-0.004cm" style:font-name-asian="標楷體1" style:font-size-asian="14pt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fo:letter-spacing="-0.007cm" style:font-name-asian="標楷體1" style:font-size-asian="14pt"/>
    </style:style>
    <style:style style:name="T24" style:family="text">
      <style:text-properties style:font-name="標楷體" fo:font-size="14pt" fo:letter-spacing="-0.005cm" style:font-name-asian="標楷體1" style:font-size-asian="14pt"/>
    </style:style>
    <style:style style:name="T25" style:family="text">
      <style:text-properties style:font-name="標楷體" fo:font-size="14pt" fo:letter-spacing="-0.018cm" style:font-name-asian="標楷體1" style:font-size-asian="14pt"/>
    </style:style>
    <style:style style:name="T26" style:family="text">
      <style:text-properties style:font-name="標楷體" fo:font-size="12pt" fo:letter-spacing="-0.002cm" fo:font-weight="bold" style:font-name-asian="標楷體1" style:font-size-asian="12pt" style:font-weight-asian="bold"/>
    </style:style>
    <style:style style:name="T27" style:family="text">
      <style:text-properties style:font-name="標楷體" fo:font-size="12pt" fo:font-weight="bold" style:font-name-asian="標楷體1" style:font-size-asian="12pt" style:font-weight-asian="bold"/>
    </style:style>
    <style:style style:name="T28" style:family="text">
      <style:text-properties style:text-position="4% 100%" style:font-name="標楷體" fo:font-size="12pt" style:font-name-asian="標楷體1" style:font-size-asian="12pt"/>
    </style:style>
    <style:style style:name="T29" style:family="text">
      <style:text-properties style:text-position="5% 100%" style:font-name="標楷體" fo:font-size="10pt" fo:letter-spacing="-0.007cm" style:font-name-asian="標楷體1" style:font-size-asian="10pt"/>
    </style:style>
    <style:style style:name="T30" style:family="text">
      <style:text-properties style:text-position="5% 100%" style:font-name="標楷體" fo:font-size="10pt" style:font-name-asian="標楷體1" style:font-size-asian="10pt"/>
    </style:style>
    <style:style style:name="T31" style:family="text">
      <style:text-properties style:text-position="5% 100%" style:font-name="標楷體" fo:font-size="10pt" fo:letter-spacing="-0.016cm" style:font-name-asian="標楷體1" style:font-size-asian="10pt"/>
    </style:style>
    <style:style style:name="T32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28cm" fo:min-width="2.2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 loext:marker-style-name="T1"><text:span text:style-name="T1">屋 主 同 意 書</text:span><text:span text:style-name="T1"/></text:p>
      <text:p text:style-name="P29" loext:marker-style-name="T2"/>
      <text:p text:style-name="P34" loext:marker-style-name="T4"><text:span text:style-name="T4">本人(出租人</text:span><text:span text:style-name="T5">)</text:span><text:span text:style-name="T7"><text:tab/></text:span><text:span text:style-name="T4">所有座落於高雄市</text:span><text:span text:style-name="T7"><text:tab/></text:span><text:span text:style-name="T4">區</text:span><text:span text:style-name="T5">_</text:span></text:p>
      <text:p text:style-name="P35" loext:marker-style-name="T12"><text:span text:style-name="T7"><text:tab/><text:tab/></text:span><text:span text:style-name="T8">之房屋</text:span><text:span text:style-name="T4">，</text:span><text:span text:style-name="T9">同意承租人</text:span><text:span text:style-name="T7"><text:tab/></text:span><text:span text:style-name="T10">申請「高雄市政府經濟發展局</text:span><text:span text:style-name="T11"> </text:span><text:span text:style-name="T10">114 年度</text:span><text:span text:style-name="T4">玉竹+好店進駐補助計畫</text:span><text:bookmark text:name="_GoBack"/><text:span text:style-name="T4">」，租賃期間自</text:span><text:span text:style-name="T12"> <text:s/></text:span><text:span text:style-name="T4">年</text:span><text:span text:style-name="T12"> <text:s/></text:span><text:span text:style-name="T4">月</text:span><text:span text:style-name="T13"> <text:s/></text:span><text:span text:style-name="T4">日至</text:span><text:span text:style-name="T12"> <text:s/></text:span></text:p>
      <text:p text:style-name="P35" loext:marker-style-name="T4"><text:span text:style-name="T5">年</text:span><text:span text:style-name="T12"> <text:s/></text:span><text:span text:style-name="T5">月</text:span><text:span text:style-name="T6">　　</text:span><text:span text:style-name="T4">日止。</text:span></text:p>
      <text:p text:style-name="P30" loext:marker-style-name="T9"/>
      <text:p text:style-name="P36" loext:marker-style-name="T4"><text:span text:style-name="T14">此致</text:span><text:span text:style-name="T14"/></text:p>
      <text:p text:style-name="P31" loext:marker-style-name="T4"/>
      <text:p text:style-name="P37" loext:marker-style-name="T4"><text:span text:style-name="T15">高雄市政府經濟發展局</text:span><text:span text:style-name="T15"/></text:p>
      <text:p text:style-name="P32" loext:marker-style-name="T16"/>
      <text:p text:style-name="P32" loext:marker-style-name="T16"/>
      <text:p text:style-name="P33" loext:marker-style-name="T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2"><text:span text:style-name="T21">立同意書人：</text:span><text:span text:style-name="T21"/></text:p>
          </table:table-cell>
          <table:table-cell table:style-name="表格1.A1" office:value-type="string">
            <text:p text:style-name="P9" loext:marker-style-name="T22"/>
          </table:table-cell>
          <table:table-cell table:style-name="表格1.A1" office:value-type="string">
            <text:p text:style-name="P9" loext:marker-style-name="T22"/>
          </table:table-cell>
          <table:table-cell table:style-name="表格1.A1" office:value-type="string">
            <text:p text:style-name="P2" loext:marker-style-name="T22"><text:span text:style-name="T21">〈簽名或蓋章〉</text:span><text:span text:style-name="T21"/></text:p>
          </table:table-cell>
        </table:table-row>
        <table:table-row table:style-name="表格1.2">
          <table:table-cell table:style-name="表格1.A1" office:value-type="string">
            <text:p text:style-name="P3" loext:marker-style-name="T22"><text:span text:style-name="T21">身分證字號：</text:span><text:span text:style-name="T21"/></text:p>
          </table:table-cell>
          <table:table-cell table:style-name="表格1.A1" office:value-type="string">
            <text:p text:style-name="P9" loext:marker-style-name="T22"/>
          </table:table-cell>
          <table:table-cell table:style-name="表格1.A1" office:value-type="string">
            <text:p text:style-name="P9" loext:marker-style-name="T22"/>
          </table:table-cell>
          <table:table-cell table:style-name="表格1.A1" office:value-type="string">
            <text:p text:style-name="P9" loext:marker-style-name="T22"/>
          </table:table-cell>
        </table:table-row>
        <table:table-row table:style-name="表格1.3">
          <table:table-cell table:style-name="表格1.A1" office:value-type="string">
            <text:p text:style-name="P4" loext:marker-style-name="T22"><text:span text:style-name="T23">地址：</text:span><text:span text:style-name="T23"/></text:p>
            <text:p text:style-name="P9" loext:marker-style-name="T22"/>
            <text:p text:style-name="P10" loext:marker-style-name="T22"/>
            <text:p text:style-name="P5" loext:marker-style-name="T22"><text:span text:style-name="T24">中華民國</text:span><text:span text:style-name="T24"/></text:p>
          </table:table-cell>
          <table:table-cell table:style-name="表格1.A1" office:value-type="string">
            <text:p text:style-name="P9" loext:marker-style-name="T22"/>
            <text:p text:style-name="P9" loext:marker-style-name="T22"/>
            <text:p text:style-name="P9" loext:marker-style-name="T22"/>
            <text:p text:style-name="P11" loext:marker-style-name="T22"/>
            <text:p text:style-name="P6" loext:marker-style-name="T22"><text:span text:style-name="T25">年</text:span><text:span text:style-name="T25"/></text:p>
          </table:table-cell>
          <table:table-cell table:style-name="表格1.A1" office:value-type="string">
            <text:p text:style-name="P9" loext:marker-style-name="T22"/>
            <text:p text:style-name="P9" loext:marker-style-name="T22"/>
            <text:p text:style-name="P9" loext:marker-style-name="T22"/>
            <text:p text:style-name="P11" loext:marker-style-name="T22"/>
            <text:p text:style-name="P8" loext:marker-style-name="T22"><text:span text:style-name="T25">月</text:span><text:span text:style-name="T25"/></text:p>
          </table:table-cell>
          <table:table-cell table:style-name="表格1.A1" office:value-type="string">
            <text:p text:style-name="P9" loext:marker-style-name="T22"/>
            <text:p text:style-name="P9" loext:marker-style-name="T22"/>
            <text:p text:style-name="P9" loext:marker-style-name="T22"/>
            <text:p text:style-name="P11" loext:marker-style-name="T22"/>
            <text:p text:style-name="P7" loext:marker-style-name="T22"><text:span text:style-name="T25">日</text:span><text:span text:style-name="T25"/></text:p>
          </table:table-cell>
        </table:table-row>
      </table:table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4" loext:marker-style-name="T27"><text:span text:style-name="T26">申請時請檢附建築物所有權證明文件影本１份。</text:span><text:span text:style-name="T26"/></text:p>
      <text:p text:style-name="P15" loext:marker-style-name="T16"><text:span text:style-name="T17">註1：房屋為數人所共有者，須共有人過半數及應有部分合計過半數之同意。但應有部分合計逾 </text:span><text:span text:style-name="T16">2/3</text:span><text:span text:style-name="T18"> 者，人數不予計算</text:span><text:span text:style-name="T16">（</text:span><text:span text:style-name="T19">民法 </text:span><text:span text:style-name="T16">820</text:span><text:span text:style-name="T20"> 條第 </text:span><text:span text:style-name="T16">1</text:span><text:span text:style-name="T20"> 項</text:span><text:span text:style-name="T16">）。</text:span></text:p>
      <text:p text:style-name="P16" loext:marker-style-name="T16"><text:span text:style-name="T28">註2：</text:span><text:span text:style-name="T29">所有權人為「法人」，代表人為公司法第 </text:span><text:span text:style-name="T30">8</text:span><text:span text:style-name="T31"> 條規定之「公司負責人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16cm" fo:margin-top="0.113cm" fo:margin-bottom="0cm" style:contextual-spacing="false" fo:text-align="center" style:justify-single-word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41cm" fo:line-height="0.847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標楷體" fo:font-size="16pt" fo:font-weight="bold" style:font-name-asian="標楷體1" style:font-size-asian="16pt" style:font-weight-asian="bold"/>
    </style:style>
    <style:style style:name="MT3" style:family="text">
      <style:text-properties style:font-name="標楷體" fo:font-size="16pt" fo:letter-spacing="-0.009cm" fo:font-weight="bold" style:font-name-asian="標楷體1" style:font-size-asian="16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928cm" fo:min-width="2.2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73cm" fo:margin-bottom="0.494cm" fo:margin-left="2.999cm" fo:margin-right="2.999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6cm" fo:margin-left="0cm" fo:margin-right="0cm" fo:margin-bottom="1.1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223cm" svg:height="0.927cm" svg:x="3.149cm" svg:y="1.164cm"><text:p text:style-name="MP2" loext:marker-style-name="MT2"><text:span text:style-name="MT3">附件5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13</meta:editing-cycles>
    <meta:creation-date>2025-02-12T01:24:00</meta:creation-date>
    <dc:date>2025-06-20T00:23:00</dc:date>
    <meta:editing-duration>PT22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8" meta:word-count="234" meta:character-count="271" meta:non-whitespace-character-count="240"/>
    <meta:user-defined meta:name="AppVersion">16.0000</meta:user-defined>
    <meta:user-defined meta:name="Created" meta:value-type="date">2022-08-03T00:00:00</meta:user-defined>
    <meta:user-defined meta:name="Creator">Writer</meta:user-defined>
    <meta:user-defined meta:name="LastSaved" meta:value-type="date">2022-08-03T00:00:00</meta:user-defined>
    <meta:user-defined meta:name="Producer" meta:value-type="string">LibreOffice 5.1</meta:user-defined>
    <meta:template xlink:type="simple" xlink:actuate="onRequest" xlink:title="Normal" xlink:href=""/>
  </office:meta>
</office:document-meta>
</file>