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P2" style:family="paragraph" style:parent-style-name="Standard" style:list-style-name="WWNum1"/>
    <style:style style:name="P3" style:family="paragraph" style:parent-style-name="Standard" style:list-style-name="WWNum3"/>
    <style:style style:name="P4" style:family="paragraph" style:parent-style-name="Standard">
      <style:paragraph-properties fo:margin-left="9.878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2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</style:style>
    <style:style style:name="P7" style:family="paragraph" style:parent-style-name="Standard">
      <style:paragraph-properties fo:margin-left="1.693cm" fo:margin-right="0cm" fo:text-indent="-1.129cm" style:auto-text-indent="false"/>
    </style:style>
    <style:style style:name="P8" style:family="paragraph" style:parent-style-name="Standard">
      <style:paragraph-properties fo:margin-left="1.693cm" fo:margin-right="0cm" fo:text-indent="-1.129cm" style:auto-text-indent="false"/>
      <style:text-properties fo:color="#000000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 style:parent-style-name="Frame_20_contents">
      <style:paragraph-properties fo:line-height="0.635cm"/>
    </style:style>
    <style:style style:name="P15" style:family="paragraph" style:parent-style-name="Frame_20_contents">
      <style:paragraph-properties fo:margin-left="0.318cm" fo:margin-right="0cm" fo:line-height="0.635cm" fo:text-indent="-0.318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T3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5" style:family="text">
      <style:text-properties fo:color="#00b0f0" style:font-name="微軟正黑體" fo:font-weight="bold" style:font-name-asian="微軟正黑體1" style:font-weight-asian="bold"/>
    </style:style>
    <style:style style:name="T6" style:family="text">
      <style:text-properties fo:color="#00b0f0" style:font-name="微軟正黑體" style:font-name-asian="微軟正黑體1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85cm" fo:min-width="6.00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85cm" fo:min-width="6.3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(申請單位全銜)　函</text:span></text:p>
      <text:p text:style-name="P4"><text:span text:style-name="T2">地址：00000 ○○市○○區○○路○○號</text:span></text:p>
      <text:p text:style-name="P4"><text:span text:style-name="T2">承辦單位：○○○</text:span></text:p>
      <text:p text:style-name="P4"><text:span text:style-name="T2">承辦人：○○○</text:span></text:p>
      <text:p text:style-name="P4"><text:span text:style-name="T2">電話：07-0000000#1234</text:span></text:p>
      <text:p text:style-name="P4"><text:span text:style-name="T2">手機：0900-000-000</text:span></text:p>
      <text:p text:style-name="P4"><text:span text:style-name="T2">電子信箱：○○○@mail.com</text:span></text:p>
      <text:p text:style-name="Standard"><text:span text:style-name="T3">受文者：高雄市政府經濟發展局</text:span></text:p>
      <text:p text:style-name="P5"><text:span text:style-name="T3">802721高雄市苓雅區四維三路2號9樓</text:span></text:p>
      <text:p text:style-name="Standard"><text:span text:style-name="T2">發文日期：中華民國○○○年○○月○○日</text:span></text:p>
      <text:p text:style-name="Standard"><text:span text:style-name="T2">發文字號：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說明</text:span></text:p>
      <text:p text:style-name="P1"/>
      <text:p text:style-name="P6"><text:span text:style-name="T4">主旨：為於○○○年○○月○○日至○○○年○○月○○日辦理「○○○○○活動名稱」，向貴局申請高雄市政府會議展覽活動補助計畫一案，詳如說明，請查照</text:span></text:p>
      <text:p text:style-name="P6"><text:span text:style-name="T4">說明：　</text:span></text:p>
      <text:p text:style-name="P7"><text:span text:style-name="T4">一、依據高雄市政府會議展覽活動補助計畫辦理。</text:span></text:p>
      <text:p text:style-name="P7"><draw:custom-shape text:anchor-type="paragraph" draw:z-index="1" draw:name="Text Box 2" draw:style-name="gr2" draw:text-style-name="P16" svg:width="6.871cm" svg:height="2.938cm" svg:x="10.98cm" svg:y="0.03cm"><text:p text:style-name="P14"><text:span text:style-name="T5">輸出時請刪除本框</text:span></text:p><text:p text:style-name="P15"><text:span text:style-name="T6">1.所附資料應注意事項及格式規定請詳閱本計畫及附件。</text:span></text:p><text:p text:style-name="P14"><text:span text:style-name="T6">2.所附資料請依序排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二、檢附資料如下：</text:span></text:p>
      <text:list xml:id="list2519202212178510987" text:style-name="WWNum1">
        <text:list-item>
          <text:p text:style-name="P2"><text:span text:style-name="T4">申請書</text:span></text:p>
        </text:list-item>
        <text:list-item>
          <text:p text:style-name="P2"><text:span text:style-name="T4">活動計畫書一份。</text:span></text:p>
        </text:list-item>
        <text:list-item>
          <text:p text:style-name="P2"><text:span text:style-name="T4">經費預算表及說明一份。</text:span></text:p>
        </text:list-item>
        <text:list-item>
          <text:p text:style-name="P2"><text:span text:style-name="T4">公職人員利益衝突迴避法身分揭露表一份。</text:span></text:p>
        </text:list-item>
        <text:list-item>
          <text:p text:style-name="P2"><text:span text:style-name="T4">經主管機關許可設立之證明文件一份。</text:span></text:p>
        </text:list-item>
        <text:list-item>
          <text:p text:style-name="P2"><text:span text:style-name="T4">其他經貴局指定之相關文件(請繕寫文件名稱)。</text:span></text:p>
        </text:list-item>
      </text:list>
      <text:p text:style-name="P8"/>
      <text:p text:style-name="P9"><text:span text:style-name="T2">正本：高雄市政府經濟發展局</text:span></text:p>
      <text:p text:style-name="P9"><text:span text:style-name="T2">副本：</text:span></text:p>
      <text:p text:style-name="P10"/>
      <text:p text:style-name="P10"/>
      <text:p text:style-name="P11"><text:span text:style-name="T1">(申請單位用印)</text:span></text:p>
      <text:p text:style-name="P13"><text:span text:style-name="T1">(申請單位全銜)　函</text:span></text:p>
      <text:p text:style-name="P4"><text:span text:style-name="T2">地址：00000 ○○市○○區○○路○○號</text:span></text:p>
      <text:p text:style-name="P4"><text:span text:style-name="T2">承辦單位：○○○</text:span></text:p>
      <text:p text:style-name="P4"><text:span text:style-name="T2">承辦人：○○○</text:span></text:p>
      <text:p text:style-name="P4"><text:span text:style-name="T2">電話：07-0000000#1234</text:span></text:p>
      <text:p text:style-name="P4"><text:span text:style-name="T2">手機：0900-000-000</text:span></text:p>
      <text:p text:style-name="P4"><text:span text:style-name="T2">電子信箱：○○○@mail.com</text:span></text:p>
      <text:p text:style-name="Standard"><text:span text:style-name="T3">受文者：高雄市政府經濟發展局</text:span></text:p>
      <text:p text:style-name="P5"><text:span text:style-name="T3">802721高雄市苓雅區四維三路2號9樓</text:span></text:p>
      <text:p text:style-name="Standard"><text:span text:style-name="T2">發文日期：中華民國○○○年○○月○○日</text:span></text:p>
      <text:p text:style-name="Standard"><text:span text:style-name="T2">發文字號：</text:span></text:p>
      <text:p text:style-name="Standard"><text:span text:style-name="T2">速別：普通件</text:span></text:p>
      <text:p text:style-name="Standard"><text:span text:style-name="T2">密等及解密條件或保密期限：</text:span></text:p>
      <text:p text:style-name="Standard"><text:span text:style-name="T2">附件：如說明</text:span></text:p>
      <text:p text:style-name="P1"/>
      <text:p text:style-name="P6"><text:span text:style-name="T4">主旨：有關○○○年○○月○○日至○○○年○○月○○日「○○○○○活動名稱」業已辦理完畢，請惠允核銷撥款，詳如說明，請查照</text:span></text:p>
      <text:p text:style-name="P6"><text:span text:style-name="T4">說明：　</text:span></text:p>
      <text:p text:style-name="P7"><text:span text:style-name="T4">一、依據貴局○○年○○月○○月高市經發招字第00000000000號函辦理。</text:span></text:p>
      <text:p text:style-name="P7"><draw:custom-shape text:anchor-type="paragraph" draw:z-index="0" draw:name="Text Box 3" draw:style-name="gr1" draw:text-style-name="P16" svg:width="6.51cm" svg:height="2.938cm" svg:x="10.319cm" svg:y="0.004cm"><text:p text:style-name="P14"><text:span text:style-name="T5">輸出時請刪除本框</text:span></text:p><text:p text:style-name="P15"><text:span text:style-name="T6">1.所附資料應注意事項及格式規定請詳閱本計畫及附件。</text:span></text:p><text:p text:style-name="P14"><text:span text:style-name="T6">2.所附資料請依序排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二、檢附資料如下： </text:span></text:p>
      <text:list xml:id="list5019363462328978713" text:style-name="WWNum3">
        <text:list-item>
          <text:p text:style-name="P3"><text:span text:style-name="T4">補助項目支用單據發票正本</text:span></text:p>
        </text:list-item>
        <text:list-item>
          <text:p text:style-name="P3"><text:span text:style-name="T4">收支結算表</text:span></text:p>
        </text:list-item>
        <text:list-item>
          <text:p text:style-name="P3"><text:span text:style-name="T4">領據</text:span></text:p>
        </text:list-item>
        <text:list-item>
          <text:p text:style-name="P3"><text:span text:style-name="T4">金融機構存摺封面影本</text:span></text:p>
        </text:list-item>
        <text:list-item>
          <text:p text:style-name="P3"><text:span text:style-name="T4">實際於本市合法住宿證明及其清冊</text:span></text:p>
        </text:list-item>
        <text:list-item>
          <text:p text:style-name="P3"><text:span text:style-name="T4">實際出席人員之簽到表</text:span></text:p>
        </text:list-item>
        <text:list-item>
          <text:p text:style-name="P3"><text:span text:style-name="T4">商圈夜市券及會展交通卡簽領清冊</text:span></text:p>
        </text:list-item>
        <text:list-item>
          <text:p text:style-name="P3"><text:span text:style-name="T4">成果報告書</text:span></text:p>
        </text:list-item>
        <text:list-item>
          <text:p text:style-name="P3"><text:span text:style-name="T4">公共意外責任保險或旅遊平安保險或其他相關保險證明</text:span></text:p>
        </text:list-item>
        <text:list-item>
          <text:p text:style-name="P3"><text:span text:style-name="T4">其他貴局視實際情況要求指定資料(請繕寫文件名稱)</text:span></text:p>
        </text:list-item>
      </text:list>
      <text:p text:style-name="P8"/>
      <text:p text:style-name="P9"><text:span text:style-name="T2">正本：高雄市政府經濟發展局</text:span></text:p>
      <text:p text:style-name="P9"><text:span text:style-name="T2">副本：</text:span></text:p>
      <text:p text:style-name="P11"><text:span text:style-name="T1">(申請單位用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70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size="14pt" style:font-name-asian="微軟正黑體1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7cm" fo:margin-bottom="1.27cm" fo:margin-left="1.9cm" fo:margin-right="1.9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申請函</text:span></text:p>
      </style:header>
    </style:master-page>
    <style:master-page style:name="Converted1" style:page-layout-name="Mpm1">
      <style:header>
        <text:p text:style-name="Header"><text:span text:style-name="MT1">核銷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帳戶</dc:creator>
    <meta:editing-cycles>2</meta:editing-cycles>
    <meta:print-date>2024-11-14T07:07:00</meta:print-date>
    <meta:creation-date>2024-11-15T05:55:00</meta:creation-date>
    <dc:date>2024-11-15T05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6" meta:word-count="808" meta:character-count="970" meta:non-whitespace-character-count="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