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Arial" style:font-size-complex="16pt"/>
    </style:style>
    <style:style style:name="P5" style:family="paragraph" style:parent-style-name="Standard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margin-left="3.531cm" fo:margin-right="-1.177cm" fo:line-height="1.058cm" fo:text-indent="-3.531cm" style:auto-text-indent="false"/>
    </style:style>
    <style:style style:name="P9" style:family="paragraph" style:parent-style-name="Standard">
      <style:paragraph-properties fo:margin-left="3.56cm" fo:margin-right="0cm" fo:margin-top="0.635cm" fo:margin-bottom="0cm" loext:contextual-spacing="false" fo:text-indent="-3.56cm" style:auto-text-indent="false"/>
    </style:style>
    <style:style style:name="P10" style:family="paragraph" style:parent-style-name="Standard">
      <style:paragraph-properties fo:margin-left="1.603cm" fo:margin-right="0cm" fo:line-height="0.706cm" fo:text-indent="-1.603cm" style:auto-text-indent="false" style:snap-to-layout-grid="false"/>
    </style:style>
    <style:style style:name="P11" style:family="paragraph" style:parent-style-name="Standard">
      <style:paragraph-properties fo:margin-left="2.247cm" fo:margin-right="0cm" fo:line-height="0.706cm" fo:text-indent="-2.247cm" style:auto-text-indent="false" style:snap-to-layout-grid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" fo:font-size="16pt" style:font-name-asian="標楷體" style:font-size-asian="16pt" style:font-name-complex="Arial" style:font-size-complex="16pt"/>
    </style:style>
    <style:style style:name="T12" style:family="text">
      <style:text-properties style:font-name="Arial" fo:font-size="16pt" style:font-name-asian="標楷體" style:font-size-asian="16pt" style:font-name-complex="Arial" style:font-size-complex="16pt"/>
    </style:style>
    <style:style style:name="T13" style:family="text">
      <style:text-properties style:font-name="Arial" fo:font-size="16pt" style:font-name-asian="Arial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經濟發展局</text:span></text:p>
      <text:p text:style-name="P1"><text:span text:style-name="T1">廠商投標報價單</text:span></text:p>
      <text:p text:style-name="P2"/>
      <text:p text:style-name="P8"><text:span text:style-name="T2">標案名</text:span><text:span text:style-name="T4">稱：</text:span><text:span text:style-name="T6">高雄市杉林區大愛園區商業中心B棟20坪公開標租案</text:span></text:p>
      <text:p text:style-name="P9"><text:span text:style-name="T2">每年租金：</text:span></text:p>
      <text:p text:style-name="P9"><text:span text:style-name="T2"><text:s text:c="5"/></text:span><text:span text:style-name="T5">新臺幣 <text:s text:c="18"/>元整 。</text:span></text:p>
      <text:p text:style-name="P3"><text:s text:c="8"/></text:p>
      <text:p text:style-name="P10"><text:span text:style-name="T8">說明：</text:span><text:span text:style-name="T11">1.投標廠商填列標單時，承包總價請以中文大寫（零、壹、</text:span></text:p>
      <text:p text:style-name="P10"><text:span text:style-name="T13"><text:s text:c="8"/></text:span><text:span text:style-name="T11">貳、參、肆、伍、陸、柒、捌、玖等字）填入，如有塗改，</text:span></text:p>
      <text:p text:style-name="P10"><text:span text:style-name="T13"><text:s text:c="8"/></text:span><text:span text:style-name="T11">請加蓋印章。</text:span></text:p>
      <text:p text:style-name="P11"><text:span text:style-name="T13"><text:s text:c="6"/></text:span><text:span text:style-name="T11">2.本案每</text:span><text:span text:style-name="T11">年租金底價</text:span><text:span text:style-name="T11">訂為新</text:span><text:span text:style-name="T11">臺</text:span><text:span text:style-name="T11">幣3</text:span><text:span text:style-name="T9">萬3,036元</text:span><text:span text:style-name="T11">，凡標價低於底價者，為無效標。</text:span></text:p>
      <text:p text:style-name="P4"/>
      <text:p text:style-name="P5">廠商名稱： <text:s text:c="32"/>(印章)</text:p>
      <text:p text:style-name="P7"><text:span text:style-name="T8">負 責 人： <text:s text:c="32"/>(印章)</text:span></text:p>
      <text:p text:style-name="P5">地 <text:s text:c="3"/>址：</text:p>
      <text:p text:style-name="P5">電 <text:s text:c="3"/>話：</text:p>
      <text:p text:style-name="P5">統一編號：</text:p>
      <text:p text:style-name="P7"><text:span text:style-name="T8">收件代理人住址：</text:span></text:p>
      <text:p text:style-name="P6"/>
      <text:p text:style-name="P6"/>
      <text:p text:style-name="P6"><text:soft-page-break/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.D·￠Ae" style:font-family-generic="script" fo:font-size="20pt" fo:font-weight="bold" style:font-name-asian="標楷體" style:font-family-asian="標楷體, .D·￠Ae" style:font-family-generic-asian="script" style:font-size-asian="20pt" style:font-weight-asian="bold" style:font-name-complex="標楷體" style:font-family-complex="標楷體, .D·￠Ae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雄市地方產業交流中心委託規劃」案廠商投標單</dc:title>
    <meta:initial-creator>user</meta:initial-creator>
    <meta:creation-date>2012-10-24T08:19:00</meta:creation-date>
    <dc:creator>市場管理處02</dc:creator>
    <dc:date>2024-10-07T16:11:00</dc:date>
    <meta:print-date>2019-07-08T15:10:00</meta:print-date>
    <meta:editing-cycles>40</meta:editing-cycles>
    <meta:editing-duration>PT37M</meta:editing-duration>
    <meta:document-statistic meta:table-count="0" meta:image-count="0" meta:object-count="0" meta:page-count="2" meta:paragraph-count="17" meta:word-count="193" meta:character-count="331" meta:non-whitespace-character-count="200"/>
    <meta:generator>LibreOffice/5.1.2.2$Windows_x86 LibreOffice_project/d3bf12ecb743fc0d20e0be0c58ca359301eb705f</meta:generator>
  </office:meta>
</office:document-meta>
</file>