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全真楷書" svg:font-family="全真楷書, 新細明體" style:font-family-generic="modern"/>
    <style:font-face style:name="華康細明體" svg:font-family="華康細明體, 微軟正黑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81cm" table:align="center" style:writing-mode="lr-tb"/>
    </style:style>
    <style:style style:name="表格1.A" style:family="table-column">
      <style:table-column-properties style:column-width="4.173cm"/>
    </style:style>
    <style:style style:name="表格1.B" style:family="table-column">
      <style:table-column-properties style:column-width="12.407cm"/>
    </style:style>
    <style:style style:name="表格1.1" style:family="table-row">
      <style:table-row-properties style:min-row-height="0.788cm" fo:keep-together="auto"/>
    </style:style>
    <style:style style:name="表格1.A1" style:family="table-cell">
      <style:table-cell-properties style:vertical-align="middle" fo:background-color="#a4c0e3" fo:padding-left="0.042cm" fo:padding-right="0.042cm" fo:padding-top="0.026cm" fo:padding-bottom="0cm" fo:border-left="1pt solid #5b9bd5" fo:border-right="none" fo:border-top="1pt solid #5b9bd5" fo:border-bottom="2.25pt solid #5b9bd5" style:writing-mode="lr-tb">
        <style:background-image/>
      </style:table-cell-properties>
    </style:style>
    <style:style style:name="表格1.B1" style:family="table-cell">
      <style:table-cell-properties style:vertical-align="middle" fo:background-color="#a4c0e3" fo:padding="0cm" fo:border-left="1pt solid #5b9bd5" fo:border-right="1pt solid #5b9bd5" fo:border-top="1pt solid #5b9bd5" fo:border-bottom="2.25pt solid #5b9bd5" style:writing-mode="lr-tb">
        <style:background-image/>
      </style:table-cell-properties>
    </style:style>
    <style:style style:name="表格1.2" style:family="table-row">
      <style:table-row-properties style:min-row-height="0.931cm" fo:keep-together="always"/>
    </style:style>
    <style:style style:name="表格1.A2" style:family="table-cell">
      <style:table-cell-properties style:vertical-align="middle" fo:background-color="#a4c0e3" fo:padding-left="0.042cm" fo:padding-right="0.042cm" fo:padding-top="0.026cm" fo:padding-bottom="0cm" fo:border-left="1pt solid #5b9bd5" fo:border-right="none" fo:border-top="2.25pt solid #5b9bd5" fo:border-bottom="1pt solid #5b9bd5" style:writing-mode="lr-tb">
        <style:background-image/>
      </style:table-cell-properties>
    </style:style>
    <style:style style:name="表格1.B2" style:family="table-cell">
      <style:table-cell-properties style:vertical-align="middle" fo:padding="0cm" fo:border-left="1pt solid #5b9bd5" fo:border-right="1pt solid #5b9bd5" fo:border-top="2.25pt solid #5b9bd5" fo:border-bottom="1pt solid #5b9bd5" style:writing-mode="lr-tb"/>
    </style:style>
    <style:style style:name="表格1.A3" style:family="table-cell">
      <style:table-cell-properties style:vertical-align="middle" fo:padding="0cm" fo:border-left="1pt solid #5b9bd5" fo:border-right="none" fo:border-top="2.25pt solid #5b9bd5" fo:border-bottom="1pt solid #5b9bd5" style:writing-mode="lr-tb"/>
    </style:style>
    <style:style style:name="表格1.B3" style:family="table-cell">
      <style:table-cell-properties style:vertical-align="middle" fo:padding-left="0.042cm" fo:padding-right="0.042cm" fo:padding-top="0.026cm" fo:padding-bottom="0cm" fo:border="1pt solid #5b9bd5" style:writing-mode="lr-tb"/>
    </style:style>
    <style:style style:name="表格1.A4" style:family="table-cell">
      <style:table-cell-properties style:vertical-align="middle" fo:padding="0cm" fo:border-left="1pt solid #5b9bd5" fo:border-right="none" fo:border-top="2.25pt solid #5b9bd5" fo:border-bottom="1pt solid #5b9bd5" style:writing-mode="lr-tb"/>
    </style:style>
    <style:style style:name="表格1.B4" style:family="table-cell">
      <style:table-cell-properties style:vertical-align="middle" fo:padding-left="0.042cm" fo:padding-right="0.042cm" fo:padding-top="0.026cm" fo:padding-bottom="0cm" fo:border="1pt solid #5b9bd5" style:writing-mode="lr-tb"/>
    </style:style>
    <style:style style:name="表格1.A5" style:family="table-cell">
      <style:table-cell-properties style:vertical-align="middle" fo:padding="0cm" fo:border-left="1pt solid #5b9bd5" fo:border-right="none" fo:border-top="2.25pt solid #5b9bd5" fo:border-bottom="1pt solid #5b9bd5" style:writing-mode="lr-tb"/>
    </style:style>
    <style:style style:name="表格1.B5" style:family="table-cell">
      <style:table-cell-properties style:vertical-align="middle" fo:background-color="#dee7f3" fo:padding-left="0.042cm" fo:padding-right="0.042cm" fo:padding-top="0.026cm" fo:padding-bottom="0cm" fo:border="1pt solid #5b9bd5" style:writing-mode="lr-tb">
        <style:background-image/>
      </style:table-cell-properties>
    </style:style>
    <style:style style:name="表格1.A6" style:family="table-cell">
      <style:table-cell-properties style:vertical-align="middle" fo:padding="0cm" fo:border-left="1pt solid #5b9bd5" fo:border-right="none" fo:border-top="2.25pt solid #5b9bd5" fo:border-bottom="1pt solid #5b9bd5" style:writing-mode="lr-tb"/>
    </style:style>
    <style:style style:name="表格1.B6" style:family="table-cell">
      <style:table-cell-properties style:vertical-align="middle" fo:padding-left="0.042cm" fo:padding-right="0.042cm" fo:padding-top="0.026cm" fo:padding-bottom="0cm" fo:border="1pt solid #5b9bd5" style:writing-mode="lr-tb"/>
    </style:style>
    <style:style style:name="表格1.7" style:family="table-row">
      <style:table-row-properties style:min-row-height="0.937cm" fo:keep-together="always"/>
    </style:style>
    <style:style style:name="表格1.A7" style:family="table-cell">
      <style:table-cell-properties style:vertical-align="middle" fo:background-color="#a4c0e3" fo:padding-left="0.042cm" fo:padding-right="0.042cm" fo:padding-top="0.026cm" fo:padding-bottom="0cm" fo:border-left="1pt solid #5b9bd5" fo:border-right="none" fo:border-top="1pt solid #5b9bd5" fo:border-bottom="1pt solid #5b9bd5" style:writing-mode="lr-tb">
        <style:background-image/>
      </style:table-cell-properties>
    </style:style>
    <style:style style:name="表格1.B7" style:family="table-cell">
      <style:table-cell-properties style:vertical-align="middle" fo:background-color="#dee7f3" fo:padding="0cm" fo:border="1pt solid #5b9bd5" style:writing-mode="lr-tb">
        <style:background-image/>
      </style:table-cell-properties>
    </style:style>
    <style:style style:name="表格1.A8" style:family="table-cell">
      <style:table-cell-properties style:vertical-align="middle" fo:padding="0cm" fo:border-left="1pt solid #5b9bd5" fo:border-right="none" fo:border-top="1pt solid #5b9bd5" fo:border-bottom="1pt solid #5b9bd5" style:writing-mode="lr-tb"/>
    </style:style>
    <style:style style:name="表格1.B8" style:family="table-cell">
      <style:table-cell-properties style:vertical-align="middle" fo:padding-left="0.042cm" fo:padding-right="0.042cm" fo:padding-top="0.026cm" fo:padding-bottom="0cm" fo:border="1pt solid #5b9bd5" style:writing-mode="lr-tb"/>
    </style:style>
    <style:style style:name="表格1.A9" style:family="table-cell">
      <style:table-cell-properties style:vertical-align="middle" fo:padding="0cm" fo:border-left="1pt solid #5b9bd5" fo:border-right="none" fo:border-top="1pt solid #5b9bd5" fo:border-bottom="1pt solid #5b9bd5" style:writing-mode="lr-tb"/>
    </style:style>
    <style:style style:name="表格1.A10" style:family="table-cell">
      <style:table-cell-properties style:vertical-align="middle" fo:padding="0cm" fo:border-left="1pt solid #5b9bd5" fo:border-right="none" fo:border-top="1pt solid #5b9bd5" fo:border-bottom="1pt solid #5b9bd5" style:writing-mode="lr-tb"/>
    </style:style>
    <style:style style:name="表格1.B10" style:family="table-cell">
      <style:table-cell-properties style:vertical-align="middle" fo:padding-left="0.042cm" fo:padding-right="0.042cm" fo:padding-top="0.026cm" fo:padding-bottom="0cm" fo:border="1pt solid #5b9bd5" style:writing-mode="lr-tb"/>
    </style:style>
    <style:style style:name="表格1.A11" style:family="table-cell">
      <style:table-cell-properties style:vertical-align="middle" fo:padding="0cm" fo:border-left="1pt solid #5b9bd5" fo:border-right="none" fo:border-top="1pt solid #5b9bd5" fo:border-bottom="1pt solid #5b9bd5" style:writing-mode="lr-tb"/>
    </style:style>
    <style:style style:name="表格1.12" style:family="table-row">
      <style:table-row-properties style:min-row-height="1.261cm" fo:keep-together="always"/>
    </style:style>
    <style:style style:name="表格1.B12" style:family="table-cell">
      <style:table-cell-properties style:vertical-align="middle" fo:padding="0cm" fo:border="1pt solid #5b9bd5" style:writing-mode="lr-tb"/>
    </style:style>
    <style:style style:name="表格1.13" style:family="table-row">
      <style:table-row-properties style:min-row-height="0.82cm" fo:keep-together="always"/>
    </style:style>
    <style:style style:name="表格1.A13" style:family="table-cell">
      <style:table-cell-properties style:vertical-align="middle" fo:padding="0cm" fo:border-left="1pt solid #5b9bd5" fo:border-right="none" fo:border-top="1pt solid #5b9bd5" fo:border-bottom="1pt solid #5b9bd5" style:writing-mode="lr-tb"/>
    </style:style>
    <style:style style:name="表格1.A14" style:family="table-cell">
      <style:table-cell-properties style:vertical-align="middle" fo:padding="0cm" fo:border-left="1pt solid #5b9bd5" fo:border-right="none" fo:border-top="1pt solid #5b9bd5" fo:border-bottom="1pt solid #5b9bd5" style:writing-mode="lr-tb"/>
    </style:style>
    <style:style style:name="表格1.B14" style:family="table-cell">
      <style:table-cell-properties style:vertical-align="middle" fo:padding-left="0.042cm" fo:padding-right="0.042cm" fo:padding-top="0.026cm" fo:padding-bottom="0cm" fo:border="1pt solid #5b9bd5" style:writing-mode="lr-tb"/>
    </style:style>
    <style:style style:name="表格1.15" style:family="table-row">
      <style:table-row-properties style:min-row-height="1.002cm" fo:keep-together="auto"/>
    </style:style>
    <style:style style:name="P1" style:family="paragraph" style:parent-style-name="Standard" style:list-style-name="WW8Num11">
      <style:paragraph-properties style:snap-to-layout-grid="false"/>
    </style:style>
    <style:style style:name="P2" style:family="paragraph" style:parent-style-name="Standard" style:list-style-name="WW8Num3">
      <style:paragraph-properties style:snap-to-layout-grid="false"/>
    </style:style>
    <style:style style:name="P3" style:family="paragraph" style:parent-style-name="Standard" style:list-style-name="WW8Num3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 style:list-style-name="WW8Num30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" style:list-style-name="WW8Num30">
      <style:paragraph-properties style:snap-to-layout-grid="false"/>
    </style:style>
    <style:style style:name="P10" style:family="paragraph" style:parent-style-name="Standard" style:list-style-name="WW8Num16">
      <style:paragraph-properties style:snap-to-layout-grid="false"/>
    </style:style>
    <style:style style:name="P11" style:family="paragraph" style:parent-style-name="Standard" style:master-page-name="Standard">
      <style:paragraph-properties fo:margin-top="0.318cm" fo:margin-bottom="0.318cm" loext:contextual-spacing="false" fo:text-align="center" style:justify-single-word="false" style:page-number="auto"/>
    </style:style>
    <style:style style:name="P12" style:family="paragraph" style:parent-style-name="Standard" style:list-style-name="WW8Num11">
      <style:paragraph-properties fo:margin-left="1cm" fo:margin-right="0cm" fo:text-indent="-1cm" style:auto-text-indent="false" style:snap-to-layout-grid="false"/>
    </style:style>
    <style:style style:name="P13" style:family="paragraph" style:parent-style-name="Standard" style:list-style-name="WW8Num11">
      <style:paragraph-properties fo:margin-left="1cm" fo:margin-right="0cm" fo:text-indent="-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 style:list-style-name="WW8Num11">
      <style:paragraph-properties fo:margin-left="1cm" fo:margin-right="0cm" fo:text-indent="-1cm" style:auto-text-indent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5" style:family="paragraph" style:parent-style-name="Standard" style:list-style-name="WW8Num31">
      <style:paragraph-properties fo:margin-left="2.251cm" fo:margin-right="0cm" fo:text-indent="-1.501cm" style:auto-text-indent="false" style:snap-to-layout-grid="false"/>
    </style:style>
    <style:style style:name="P16" style:family="paragraph" style:parent-style-name="Standard" style:list-style-name="WW8Num31">
      <style:paragraph-properties fo:margin-left="2.251cm" fo:margin-right="0cm" fo:text-indent="-1.50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 style:list-style-name="WW8Num31">
      <style:paragraph-properties fo:margin-left="2.251cm" fo:margin-right="0cm" fo:text-indent="-1.50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 style:list-style-name="WW8Num27">
      <style:paragraph-properties fo:margin-left="2.251cm" fo:margin-right="0cm" fo:text-indent="-1.50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 style:list-style-name="WW8Num29">
      <style:paragraph-properties fo:margin-left="2.251cm" fo:margin-right="0cm" fo:text-indent="-1.50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 style:list-style-name="WW8Num27">
      <style:paragraph-properties fo:margin-left="2.251cm" fo:margin-right="0cm" fo:text-indent="-1.501cm" style:auto-text-indent="false" style:snap-to-layout-grid="false"/>
    </style:style>
    <style:style style:name="P21" style:family="paragraph" style:parent-style-name="Standard" style:list-style-name="WW8Num29">
      <style:paragraph-properties fo:margin-left="2.251cm" fo:margin-right="0cm" fo:text-indent="-1.501cm" style:auto-text-indent="false" style:snap-to-layout-grid="false"/>
    </style:style>
    <style:style style:name="P22" style:family="paragraph" style:parent-style-name="Standard" style:list-style-name="WW8Num29">
      <style:paragraph-properties fo:margin-left="2.251cm" fo:margin-right="0cm" fo:text-align="justify" style:justify-single-word="false" fo:text-indent="-1.501cm" style:auto-text-indent="false" style:snap-to-layout-grid="false"/>
    </style:style>
    <style:style style:name="P23" style:family="paragraph" style:parent-style-name="Standard" style:list-style-name="WW8Num32">
      <style:paragraph-properties fo:margin-left="2.752cm" fo:margin-right="0cm" fo:text-indent="-0.50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 style:list-style-name="WW8Num32">
      <style:paragraph-properties fo:margin-left="2.752cm" fo:margin-right="0cm" fo:text-indent="-0.50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 style:list-style-name="WW8Num33">
      <style:paragraph-properties fo:margin-left="2.752cm" fo:margin-right="0cm" fo:text-indent="-0.50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 style:list-style-name="WW8Num5">
      <style:paragraph-properties fo:margin-left="2.752cm" fo:margin-right="0cm" fo:text-indent="-0.50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 style:list-style-name="WW8Num33">
      <style:paragraph-properties fo:margin-left="2.752cm" fo:margin-right="0cm" fo:text-indent="-0.501cm" style:auto-text-indent="false" style:snap-to-layout-grid="false"/>
    </style:style>
    <style:style style:name="P28" style:family="paragraph" style:parent-style-name="Standard" style:list-style-name="WW8Num5">
      <style:paragraph-properties fo:margin-left="2.752cm" fo:margin-right="0cm" fo:text-indent="-0.501cm" style:auto-text-indent="false" style:snap-to-layout-grid="false"/>
    </style:style>
    <style:style style:name="P29" style:family="paragraph" style:parent-style-name="Standard" style:list-style-name="WW8Num18">
      <style:paragraph-properties fo:margin-left="2.752cm" fo:margin-right="0cm" fo:text-indent="-0.501cm" style:auto-text-indent="false" style:snap-to-layout-grid="false"/>
    </style:style>
    <style:style style:name="P30" style:family="paragraph" style:parent-style-name="Standard" style:list-style-name="WW8Num19">
      <style:paragraph-properties fo:margin-left="2.752cm" fo:margin-right="0cm" fo:text-align="justify" style:justify-single-word="false" fo:text-indent="-0.501cm" style:auto-text-indent="false" style:snap-to-layout-grid="false"/>
    </style:style>
    <style:style style:name="P31" style:family="paragraph" style:parent-style-name="Standard" style:list-style-name="WW8Num7">
      <style:paragraph-properties fo:margin-left="2.752cm" fo:margin-right="0cm" fo:text-indent="-0.501cm" style:auto-text-indent="false" style:snap-to-layout-grid="false"/>
    </style:style>
    <style:style style:name="P32" style:family="paragraph" style:parent-style-name="Standard">
      <style:paragraph-properties fo:margin-left="0.635cm" fo:margin-right="0cm" fo:text-indent="-0.635cm" style:auto-text-indent="false" style:snap-to-layout-grid="false"/>
    </style:style>
    <style:style style:name="P33" style:family="paragraph" style:parent-style-name="Standard">
      <style:paragraph-properties fo:margin-left="0.635cm" fo:margin-right="0cm" fo:text-indent="-0.635cm" style:auto-text-indent="false" style:snap-to-layout-grid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margin-left="0.847cm" fo:margin-right="0cm" fo:text-indent="-0.847cm" style:auto-text-indent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35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6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-asian="標楷體" style:font-name-complex="標楷體" style:font-size-complex="14pt"/>
    </style:style>
    <style:style style:name="T15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WW8NumSt2z0" style:num-suffix="、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St2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45cm" fo:margin-left="2.2cm"/>
        </style:list-level-properties>
      </text:list-level-style-number>
      <text:list-level-style-number text:level="3" text:style-name="WW8NumSt2z2" style:num-suffix="、" style:num-format="1">
        <style:list-level-properties text:list-level-position-and-space-mode="label-alignment">
          <style:list-level-label-alignment text:label-followed-by="nothing" fo:text-indent="-0.7cm" fo:margin-left="3cm"/>
        </style:list-level-properties>
      </text:list-level-style-number>
      <text:list-level-style-number text:level="4" text:style-name="WW8NumSt2z3" style:num-prefix="（" style:num-suffix="）" style:num-format="1">
        <style:list-level-properties text:list-level-position-and-space-mode="label-alignment">
          <style:list-level-label-alignment text:label-followed-by="nothing" fo:text-indent="-1.3cm" fo:margin-left="4.101cm"/>
        </style:list-level-properties>
      </text:list-level-style-number>
      <text:list-level-style-number text:level="5" text:style-name="WW8NumSt2z4" style:num-format="1">
        <style:list-level-properties text:list-level-position-and-space-mode="label-alignment">
          <style:list-level-label-alignment text:label-followed-by="listtab" text:list-tab-stop-position="4.5cm" fo:text-indent="-0.7cm" fo:margin-left="4.801cm"/>
        </style:list-level-properties>
      </text:list-level-style-number>
      <text:list-level-style-number text:level="6" text:style-name="WW8NumSt2z4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St2z4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St2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St2z4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仁武產業園區</text:span><text:bookmark-start text:name="_Hlk80559237"/><text:span text:style-name="T1">產業用地(一)第二次土地出租作業入區審查暨申租順位評選</text:span><text:bookmark-end text:name="_Hlk80559237"/><text:span text:style-name="T1">須知</text:span></text:p>
      <text:list xml:id="list4244137886002850017" text:style-name="WW8Num11">
        <text:list-item>
          <text:p text:style-name="P12"><text:span text:style-name="T3">適用對象：依本府113年7月30日高市府經工字第11333025901號公告提出申請仁武產業園區(以下簡稱本園區)產業用地(一)第二次土地出租使用之申請人。</text:span></text:p>
        </text:list-item>
        <text:list-item>
          <text:p text:style-name="P1"><text:span text:style-name="T3">辦理依據：高雄市仁武產業園區產業用地(一)第二次土地出租使用手冊相關規定</text:span></text:p>
        </text:list-item>
        <text:list-item>
          <text:p text:style-name="P12"><text:span text:style-name="T5">應備文件</text:span><text:span text:style-name="T3">：仁武產業園區產業用地(一)第二次土地出租使用申請書件及簡報各6份。</text:span></text:p>
        </text:list-item>
        <text:list-item>
          <text:p text:style-name="P12"><text:span text:style-name="T5">申請書件</text:span><text:span text:style-name="T3">之格式及內容：</text:span></text:p>
        </text:list-item>
      </text:list>
      <text:list xml:id="list9217343171318934608" text:style-name="WW8Num31">
        <text:list-item>
          <text:p text:style-name="P16">申請書及承諾書</text:p>
        </text:list-item>
        <text:list-item>
          <text:p text:style-name="P16">投資營運計畫書</text:p>
        </text:list-item>
      </text:list>
      <text:list xml:id="list360782302776495695" text:style-name="WW8Num32">
        <text:list-item>
          <text:p text:style-name="P23">投資營運計畫書摘要表</text:p>
        </text:list-item>
        <text:list-item>
          <text:p text:style-name="P23">原料來源及性質</text:p>
        </text:list-item>
        <text:list-item>
          <text:p text:style-name="P23">產品與技術</text:p>
        </text:list-item>
        <text:list-item>
          <text:p text:style-name="P23">研究與發展</text:p>
        </text:list-item>
        <text:list-item>
          <text:p text:style-name="P23">市場與行銷</text:p>
        </text:list-item>
        <text:list-item>
          <text:p text:style-name="P23">土地利用與建廠計畫</text:p>
        </text:list-item>
        <text:list-item>
          <text:p text:style-name="P23">財務與投資計畫</text:p>
        </text:list-item>
        <text:list-item>
          <text:p text:style-name="P23">投資效益分析</text:p>
        </text:list-item>
        <text:list-item>
          <text:p text:style-name="P23">營運及管理</text:p>
        </text:list-item>
      </text:list>
      <text:list xml:id="list104329251271391" text:continue-list="list9217343171318934608" text:style-name="WW8Num31">
        <text:list-item>
          <text:p text:style-name="P16">用水回收計畫</text:p>
        </text:list-item>
        <text:list-item>
          <text:p text:style-name="P16">污染防治說明書</text:p>
        </text:list-item>
        <text:list-item>
          <text:p text:style-name="P16">繳納年租金3%計算之申租保證金憑證影本(未附申租保證金繳納憑證影本或金額不足或不符規定繳交方式等，屬無法補正事項，視為資格不符，並不受理其申請)</text:p>
        </text:list-item>
        <text:list-item>
          <text:p text:style-name="P16">申租土地位置圖</text:p>
        </text:list-item>
        <text:list-item>
          <text:p text:style-name="P15"><text:span text:style-name="T3">未登工廠原土地限期回復農用切結書（既有工廠非屬未登工廠者免提）</text:span></text:p>
        </text:list-item>
        <text:list-item>
          <text:p text:style-name="P15"><text:span text:style-name="T3">附件(請以色紙隔頁)</text:span></text:p>
        </text:list-item>
      </text:list>
      <text:list xml:id="list2095144449850077102" text:style-name="WW8Num33">
        <text:list-item>
          <text:p text:style-name="P25">公司設立或變更登記證明文件及負責人身分證影本</text:p>
        </text:list-item>
        <text:list-item>
          <text:p text:style-name="P27"><text:span text:style-name="T3">近5年財務報表影本</text:span></text:p>
        </text:list-item>
        <text:list-item>
          <text:p text:style-name="P27"><text:span text:style-name="T3">近期勞保投保明細影本</text:span></text:p>
        </text:list-item>
        <text:list-item>
          <text:p text:style-name="P27"><text:span text:style-name="T3">公司獲獎證明文件</text:span><text:span text:style-name="T3">影本(無則免付)</text:span></text:p>
        </text:list-item>
        <text:list-item>
          <text:p text:style-name="P27"><text:span text:style-name="T3">公司專利證明文件</text:span><text:span text:style-name="T3">影本(無則免付)</text:span></text:p>
        </text:list-item>
        <text:list-item>
          <text:p text:style-name="P27"><text:span text:style-name="T3">公司</text:span><text:span text:style-name="T3">認證</text:span><text:span text:style-name="T3">證明文件</text:span><text:span text:style-name="T3">影本(無則免付)</text:span></text:p>
        </text:list-item>
        <text:list-item>
          <text:p text:style-name="P27"><text:span text:style-name="T3">近3年違反勞動法令、環保法令、重大職業災害文件影本(無則免付)</text:span></text:p>
        </text:list-item>
        <text:list-item>
          <text:p text:style-name="P27"><text:span text:style-name="T3">既有工廠空氣污染固定污染源操作許可證影本(無則免付)</text:span></text:p>
        </text:list-item>
        <text:list-item>
          <text:p text:style-name="P25"><text:soft-page-break/>其他</text:p>
        </text:list-item>
      </text:list>
      <text:list xml:id="list104328134732967" text:continue-list="list4244137886002850017" text:style-name="WW8Num11">
        <text:list-item>
          <text:p text:style-name="P12"><text:span text:style-name="T5">簡報</text:span><text:span text:style-name="T3">之格式及內容：</text:span></text:p>
        </text:list-item>
      </text:list>
      <text:list xml:id="list1811285799390280358" text:style-name="WW8Num27">
        <text:list-item>
          <text:p text:style-name="P20"><text:span text:style-name="T3">封面：應書明申請坵塊、申請人名稱及負責人。</text:span></text:p>
        </text:list-item>
        <text:list-item>
          <text:p text:style-name="P18">前言部份：公司簡介概述。</text:p>
        </text:list-item>
        <text:list-item>
          <text:p text:style-name="P20"><text:span text:style-name="T3">第一部份：</text:span><text:span text:style-name="T10">基本資料</text:span><text:span text:style-name="T3">，內容至少應包括下列項目：</text:span></text:p>
        </text:list-item>
      </text:list>
      <text:list xml:id="list3454871415297342205" text:style-name="WW8Num3">
        <text:list-item>
          <text:p text:style-name="P2"><text:span text:style-name="T3">組織型態、資本額、是否屬未登工廠</text:span></text:p>
        </text:list-item>
        <text:list-item>
          <text:p text:style-name="P2"><text:span text:style-name="T3">近3年違反環保法令、勞動法令、職災件數</text:span></text:p>
        </text:list-item>
        <text:list-item>
          <text:p text:style-name="P3">近5年財務分析、</text:p>
        </text:list-item>
        <text:list-item>
          <text:p text:style-name="P3">研發投入、關鍵技術及地位、市佔率、獲獎/專利/認證</text:p>
        </text:list-item>
        <text:list-item>
          <text:p text:style-name="P3">目前員工數、薪資、本國勞工比例</text:p>
        </text:list-item>
      </text:list>
      <text:list xml:id="list104328485710505" text:continue-list="list1811285799390280358" text:style-name="WW8Num27">
        <text:list-item>
          <text:p text:style-name="P20"><text:span text:style-name="T3">第二部份：</text:span><text:span text:style-name="T10">投資本園區計畫</text:span><text:span text:style-name="T3">，內容至少應包括下列項目：</text:span></text:p>
        </text:list-item>
      </text:list>
      <text:list xml:id="list7138357248145707934" text:style-name="WW8Num30">
        <text:list-item>
          <text:p text:style-name="P9"><text:span text:style-name="T3">新設、擴廠、遷廠</text:span></text:p>
        </text:list-item>
        <text:list-item>
          <text:p text:style-name="P4">建廠計畫、廠房智慧化</text:p>
        </text:list-item>
        <text:list-item>
          <text:p text:style-name="P4">年營收、投資金額、研發計畫</text:p>
        </text:list-item>
        <text:list-item>
          <text:p text:style-name="P4">員工人數、薪資水準</text:p>
        </text:list-item>
        <text:list-item>
          <text:p text:style-name="P9"><text:span text:style-name="T3">環境友善作為(綠電、用水回收、污水監測等其他承諾作為)</text:span></text:p>
        </text:list-item>
        <text:list-item>
          <text:p text:style-name="P9"><text:span text:style-name="T3">能資源及污染量、危害性化學物質使用(使用及管理策略)</text:span></text:p>
        </text:list-item>
      </text:list>
      <text:list xml:id="list104327880811003" text:continue-list="list104328485710505" text:style-name="WW8Num27">
        <text:list-item>
          <text:p text:style-name="P20"><text:span text:style-name="T3">第三部份：</text:span><text:span text:style-name="T10">產業發展類型</text:span><text:span text:style-name="T3">，內容至少應包括下列項目：</text:span></text:p>
        </text:list-item>
      </text:list>
      <text:list xml:id="list4418167716759381598" text:style-name="WW8Num16">
        <text:list-item>
          <text:p text:style-name="P10"><text:span text:style-name="T3">產業類別、主要產品、製程規劃(一併說明機械設備、原料、產品及產值)及土地整體利用</text:span></text:p>
        </text:list-item>
        <text:list-item>
          <text:p text:style-name="P10"><text:span text:style-name="T3">產業外溢關聯性、行銷說明(包括產品附加價值、高值化等)</text:span></text:p>
        </text:list-item>
        <text:list-item>
          <text:p text:style-name="P10"><text:span text:style-name="T3">帶動高雄產業轉型</text:span></text:p>
        </text:list-item>
      </text:list>
      <text:list xml:id="list104327958570235" text:continue-list="list104327880811003" text:style-name="WW8Num27">
        <text:list-item>
          <text:p text:style-name="P20"><text:span text:style-name="T3">簡報之內容應僅限與申請人之申請書件相關者，其他所述與自身無關內容不納入評分項目。</text:span></text:p>
        </text:list-item>
      </text:list>
      <text:list xml:id="list104328736317633" text:continue-list="list104328134732967" text:style-name="WW8Num11">
        <text:list-item>
          <text:p text:style-name="P13">評選標準</text:p>
        </text:list-item>
      </text:list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評選項目</text:p>
          </table:table-cell>
          <table:table-cell table:style-name="表格1.B1" office:value-type="string">
            <text:p text:style-name="P6">分項評審</text:p>
          </table:table-cell>
        </table:table-row>
        <table:table-row table:style-name="表格1.2">
          <table:table-cell table:style-name="表格1.A2" table:number-rows-spanned="5" office:value-type="string">
            <text:p text:style-name="P6">一、基本資料</text:p>
          </table:table-cell>
          <table:table-cell table:style-name="表格1.B2" office:value-type="string">
            <text:p text:style-name="P33">1. 組織型態、資本額</text:p>
          </table:table-cell>
        </table:table-row>
        <table:table-row table:style-name="表格1.2">
          <table:covered-table-cell/>
          <table:table-cell table:style-name="表格1.B3" office:value-type="string">
            <text:p text:style-name="P33">2. 近3年違反環保法令、勞動法令、職災件數</text:p>
          </table:table-cell>
        </table:table-row>
        <table:table-row table:style-name="表格1.2">
          <table:covered-table-cell/>
          <table:table-cell table:style-name="表格1.B4" office:value-type="string">
            <text:p text:style-name="P33">3. 近5年財務分析</text:p>
          </table:table-cell>
        </table:table-row>
        <table:table-row table:style-name="表格1.2">
          <table:covered-table-cell/>
          <table:table-cell table:style-name="表格1.B5" office:value-type="string">
            <text:p text:style-name="P33">4. 研發投入、關鍵技術及地位、市佔率、獲獎/專利/認證</text:p>
          </table:table-cell>
        </table:table-row>
        <table:table-row table:style-name="表格1.2">
          <table:covered-table-cell/>
          <table:table-cell table:style-name="表格1.B6" office:value-type="string">
            <text:p text:style-name="P33">5. 目前員工數、薪資、本國勞工比例</text:p>
          </table:table-cell>
        </table:table-row>
        <table:table-row table:style-name="表格1.7">
          <table:table-cell table:style-name="表格1.A7" table:number-rows-spanned="5" office:value-type="string">
            <text:p text:style-name="P34">二、投資本園區計畫</text:p>
          </table:table-cell>
          <table:table-cell table:style-name="表格1.B7" office:value-type="string">
            <text:p text:style-name="P33">1. 建廠計畫、廠房智慧化</text:p>
          </table:table-cell>
        </table:table-row>
        <table:table-row table:style-name="表格1.7">
          <table:covered-table-cell/>
          <table:table-cell table:style-name="表格1.B8" office:value-type="string">
            <text:p text:style-name="P33">2. 年營收、投資金額、研發計畫</text:p>
          </table:table-cell>
        </table:table-row>
        <table:table-row table:style-name="表格1.7">
          <table:covered-table-cell/>
          <table:table-cell table:style-name="表格1.B5" office:value-type="string">
            <text:p text:style-name="P33">3. 員工人數、薪資水準</text:p>
          </table:table-cell>
        </table:table-row>
        <table:table-row table:style-name="表格1.7">
          <table:covered-table-cell/>
          <table:table-cell table:style-name="表格1.B10" office:value-type="string">
            <text:p text:style-name="P33">4. 環境友善作為(綠電、用水回收、污水監測等其他承諾作為)</text:p>
          </table:table-cell>
        </table:table-row>
        <table:table-row table:style-name="表格1.7">
          <table:covered-table-cell/>
          <table:table-cell table:style-name="表格1.B5" office:value-type="string">
            <text:p text:style-name="P33">5. 能資源及污染量、危害性化學物質使用(使用及管理策略)</text:p>
          </table:table-cell>
        </table:table-row>
        <table:table-row table:style-name="表格1.12">
          <table:table-cell table:style-name="表格1.A7" table:number-rows-spanned="3" office:value-type="string">
            <text:p text:style-name="P34">三、產業發展類型</text:p>
          </table:table-cell>
          <table:table-cell table:style-name="表格1.B12" office:value-type="string">
            <text:p text:style-name="P32"><text:span text:style-name="T12">1. 產業類別、主要產品、製程規劃(含原料、機械設備、產品、產值)及土地整體利用</text:span></text:p>
          </table:table-cell>
        </table:table-row>
        <table:table-row table:style-name="表格1.13">
          <table:covered-table-cell/>
          <table:table-cell table:style-name="表格1.B5" office:value-type="string">
            <text:p text:style-name="P32"><text:span text:style-name="T12">2. 產業外溢關聯性、行銷</text:span><text:bookmark-start text:name="_Hlk82461289"/><text:span text:style-name="T14">(包括產品附加價值、高值化等)</text:span><text:bookmark-end text:name="_Hlk82461289"/></text:p>
          </table:table-cell>
        </table:table-row>
        <table:table-row table:style-name="表格1.2">
          <table:covered-table-cell/>
          <table:table-cell table:style-name="表格1.B14" office:value-type="string">
            <text:p text:style-name="P33">3. 帶動高雄產業轉型</text:p>
          </table:table-cell>
        </table:table-row>
        <table:table-row table:style-name="表格1.15">
          <table:table-cell table:style-name="表格1.A7" office:value-type="string">
            <text:p text:style-name="P34">四、簡報內容及答詢</text:p>
          </table:table-cell>
          <table:table-cell table:style-name="表格1.B7" office:value-type="string">
            <text:p text:style-name="P7">簡報內容、回答內容中肯、恰當、熟悉程度</text:p>
          </table:table-cell>
        </table:table-row>
      </table:table>
      <text:p text:style-name="P5"/>
      <text:list xml:id="list104329184275412" text:continue-numbering="true" text:style-name="WW8Num11">
        <text:list-item>
          <text:p text:style-name="P14">評選方式：</text:p>
        </text:list-item>
      </text:list>
      <text:list xml:id="list8050503536702305165" text:style-name="WW8Num29">
        <text:list-item>
          <text:p text:style-name="P21"><text:span text:style-name="T3">參考</text:span><text:span text:style-name="T3">「採購評選委員會組織準則」與「採購評選委員會審議規則」等規定辦理。</text:span></text:p>
        </text:list-item>
      </text:list>
      <text:list xml:id="list4285175737526555615" text:style-name="WW8Num5">
        <text:list-item>
          <text:p text:style-name="P28"><text:span text:style-name="T3">評選委員會置委員5人</text:span><text:span text:style-name="T3">以上</text:span><text:span text:style-name="T3">，由</text:span><text:span text:style-name="T3">本府經發局</text:span><text:span text:style-name="T3">遴選專家、學者，</text:span><text:span text:style-name="T3">其中</text:span><text:span text:style-name="T3">專家</text:span><text:span text:style-name="T3">、</text:span><text:span text:style-name="T3">學者人數不得少於三分之一。</text:span></text:p>
        </text:list-item>
        <text:list-item>
          <text:p text:style-name="P26">會議主席由機關指定之召集人主持之。</text:p>
        </text:list-item>
        <text:list-item>
          <text:p text:style-name="P28"><text:span text:style-name="T3">本案評選</text:span><text:span text:style-name="T3">參考</text:span><text:span text:style-name="T3">「採購評選委員會審議規則」第9條規定，評選委員會</text:span><text:span text:style-name="T3">會議</text:span><text:span text:style-name="T3">，應有委員總額二分之一以上出席，其決議應經出席委員過半數之同意行之。出席委員中之外聘專家、學者人數應至少二人且不得少於出席人數之三分之一。</text:span></text:p>
        </text:list-item>
      </text:list>
      <text:list xml:id="list104328574981070" text:continue-list="list8050503536702305165" text:style-name="WW8Num29">
        <text:list-item>
          <text:p text:style-name="P19">審查及簡報：</text:p>
        </text:list-item>
      </text:list>
      <text:list xml:id="list1123623863493998714" text:style-name="WW8Num18">
        <text:list-item>
          <text:p text:style-name="P29"><text:span text:style-name="T3">評選會</text:span><text:span text:style-name="T3">簡報優先順序，由同一坵塊之申請人(組隊者於評選會議簡報時視為同一申請人)，</text:span><text:span text:style-name="T3">以</text:span><text:span text:style-name="T3">申請人抽籤結果作為</text:span><text:span text:style-name="T3">簡報順序</text:span><text:span text:style-name="T3">，最終應以本府經發局安排之評選簡報時間為準，個別坵塊評選會議時間、地點將以開會通知單通知申請人</text:span><text:span text:style-name="T3">。</text:span></text:p>
        </text:list-item>
        <text:list-item>
          <text:p text:style-name="P29"><text:span text:style-name="T3">依排定之順序及時間由各</text:span><text:span text:style-name="T3">申請人與會</text:span><text:span text:style-name="T3">人員，向評選委員簡報及答覆評選委員詢問。</text:span><text:span text:style-name="T9">簡報時間</text:span><text:span text:style-name="T9">10</text:span><text:span text:style-name="T9">分鐘</text:span><text:span text:style-name="T3">，答詢採統問統答，</text:span><text:span text:style-name="T9">答詢時間以1</text:span><text:span text:style-name="T9">0</text:span><text:span text:style-name="T9">分鐘為原則，時間終止前</text:span><text:span text:style-name="T9">4</text:span><text:span text:style-name="T9">分鐘按一短鈴</text:span><text:span text:style-name="T3">，終止後按一長鈴。各評選委員當場就各</text:span><text:span text:style-name="T3">申請人</text:span><text:span text:style-name="T3">之簡報及答詢進行評分。簡報時間不足</text:span><text:span text:style-name="T3">10</text:span><text:span text:style-name="T3">分鐘者，剩餘時間不得併入答詢時間，單一</text:span><text:span text:style-name="T3">申請人</text:span><text:span text:style-name="T3">簡報時，其他</text:span><text:span text:style-name="T3">申請人</text:span><text:span text:style-name="T3">人員應退席；</text:span><text:span text:style-name="T3">申請人</text:span><text:span text:style-name="T3">未出席簡報及現場詢答者，不影響其</text:span><text:span text:style-name="T3">申請</text:span><text:span text:style-name="T3">文件之有效性，故仍須納入評選惟簡報與答詢項目應評為零分；評選委員評分時，所有</text:span><text:span text:style-name="T3">申請人</text:span><text:span text:style-name="T3">人員一律退席。</text:span></text:p>
        </text:list-item>
        <text:list-item>
          <text:p text:style-name="P29"><text:span text:style-name="T3">申請人</text:span><text:span text:style-name="T3">不得利用簡報更改</text:span><text:span text:style-name="T3">申請書</text:span><text:span text:style-name="T3">件內容，</text:span><text:span text:style-name="T3">申請人</text:span><text:span text:style-name="T3">另外提出變更或補充資料者，該資料不納入評選。</text:span></text:p>
        </text:list-item>
      </text:list>
      <text:list xml:id="list104328848379462" text:continue-list="list104328574981070" text:style-name="WW8Num29">
        <text:list-item>
          <text:p text:style-name="P21"><text:span text:style-name="T3">評選決定：本案採</text:span><text:span text:style-name="T10">總評分法</text:span><text:span text:style-name="T3">辦理</text:span><text:span text:style-name="T3">申請人</text:span><text:span text:style-name="T3">評選作業</text:span></text:p>
        </text:list-item>
      </text:list>
      <text:list xml:id="list2449461573532776379" text:style-name="WW8Num19">
        <text:list-item>
          <text:p text:style-name="P30"><text:span text:style-name="T3">由委辦顧問公司提出初審意見，評選委員就初審意見、申請人資料、評選項目逐項討論後，各評選委員依評選項目，填寫評分表之個別廠商各項目及子項評分，交由本府經發局作業人員計算個別廠商之平均評分（計算至小數點以下二位數，小數點以下第三位四捨五入），</text:span><text:span text:style-name="T3">未達</text:span><text:span text:style-name="T7">7</text:span><text:span text:style-name="T7">0</text:span><text:span text:style-name="T3">分者不得列為</text:span><text:span text:style-name="T3">後續簽約對象</text:span><text:span text:style-name="T3">。若所有</text:span><text:span text:style-name="T3">申請人</text:span><text:span text:style-name="T3">平均評分均未達</text:span><text:span text:style-name="T7">7</text:span><text:span text:style-name="T7">0</text:span><text:span text:style-name="T3">分時，則</text:span><text:span text:style-name="T3">本坵塊申租對象</text:span><text:span text:style-name="T3">從缺並</text:span><text:span text:style-name="T3">納入下次出租公告辦理</text:span><text:span text:style-name="T3">。</text:span></text:p>
        </text:list-item>
        <text:list-item>
          <text:p text:style-name="P30"><text:soft-page-break/><text:span text:style-name="T3">評定方式採總評分法，評選委員平均評分佔總評分</text:span><text:span text:style-name="T3">90%</text:span><text:span text:style-name="T3">，本府經發局內部評分佔總評分</text:span><text:span text:style-name="T3">10%</text:span><text:span text:style-name="T3">，評選委員平均評分加上本府經發局內部評分合計為總評分，在70分以上之最高分廠商為申租序位第一之申請人，獲得優先簽約權。</text:span><text:span text:style-name="T3">次低者為</text:span><text:span text:style-name="T3">申租</text:span><text:span text:style-name="T3">序位第二之</text:span><text:span text:style-name="T3">申請人</text:span><text:span text:style-name="T3">，依此類推。未達合格標準者，即不得列為</text:span><text:span text:style-name="T3">簽約</text:span><text:span text:style-name="T3">對象。</text:span></text:p>
        </text:list-item>
        <text:list-item>
          <text:p text:style-name="P30"><text:span text:style-name="T3">同</text:span><text:span text:style-name="T3">分</text:span><text:span text:style-name="T3">處理方式：序位第一之</text:span><text:span text:style-name="T3">申請人</text:span><text:span text:style-name="T3">有2家以上，則以</text:span><text:span text:style-name="T3">「近5年平均產值」較高</text:span><text:span text:style-name="T3">者</text:span><text:span text:style-name="T3">取得</text:span><text:span text:style-name="T3">優先</text:span><text:span text:style-name="T3">申租順位；</text:span><text:span text:style-name="T3">若</text:span><text:span text:style-name="T3">再</text:span><text:span text:style-name="T3">相同者，則以</text:span><text:span text:style-name="T3">「公司既有員工人數」較高</text:span><text:span text:style-name="T3">者</text:span><text:span text:style-name="T3">取得</text:span><text:span text:style-name="T3">優先</text:span><text:span text:style-name="T3">申租順位；</text:span><text:span text:style-name="T3">若</text:span><text:span text:style-name="T3">再</text:span><text:span text:style-name="T3">相同者，則</text:span><text:span text:style-name="T3">參考</text:span><text:span text:style-name="T3">最有利標評選辦法第15條之1規定，擇配分最高之評選項目之得分合計值較高者</text:span><text:span text:style-name="T3">取得</text:span><text:span text:style-name="T3">優先</text:span><text:span text:style-name="T3">申租順位；</text:span><text:span text:style-name="T3">得分仍相同者，以抽籤決定之。</text:span></text:p>
        </text:list-item>
      </text:list>
      <text:list xml:id="list104328716660993" text:continue-list="list104328848379462" text:style-name="WW8Num29">
        <text:list-item>
          <text:p text:style-name="P22"><text:span text:style-name="T3">本案評選結果</text:span><text:span text:style-name="T3">統一</text:span><text:span text:style-name="T3">由</text:span><text:span text:style-name="T3">本府經發局於評選會後，簽奉核准另行公告於該局網站，並通知序位第一之申請人辦理簽約作業。</text:span><text:span text:style-name="T3">經評選無法選出最優</text:span><text:span text:style-name="T3">先申租順位之申請人</text:span><text:span text:style-name="T3">，則</text:span><text:span text:style-name="T3">本坵塊申租對象</text:span><text:span text:style-name="T3">從缺並</text:span><text:span text:style-name="T3">納入下次出租公告辦理</text:span><text:span text:style-name="T3">。</text:span></text:p>
        </text:list-item>
        <text:list-item>
          <text:p text:style-name="P22"><text:span text:style-name="T3">繳款</text:span><text:span text:style-name="T3">及簽約：經取得</text:span><text:span text:style-name="T3">序位第一</text:span><text:span text:style-name="T3">之</text:span><text:span text:style-name="T3">申請人</text:span><text:span text:style-name="T3">，</text:span><text:span text:style-name="T3">應</text:span><text:span text:style-name="T3">依</text:span><text:span text:style-name="T3">高雄市仁武產業園區產業用地(一)土地出租使用手冊之規定</text:span><text:span text:style-name="T3">辦理</text:span><text:span text:style-name="T3">後續繳款及簽約事宜</text:span><text:span text:style-name="T3">。</text:span></text:p>
        </text:list-item>
        <text:list-item>
          <text:p text:style-name="P21"><text:span text:style-name="T3">本案</text:span><text:span text:style-name="T3">申請人</text:span><text:span text:style-name="T3">於採購評選會議中澄清</text:span><text:span text:style-name="T3">及承諾</text:span><text:span text:style-name="T3">事項，</text:span><text:span text:style-name="T3">本府得</text:span><text:span text:style-name="T3">視為契約之一部分。</text:span></text:p>
        </text:list-item>
        <text:list-item>
          <text:p text:style-name="P21"><text:span text:style-name="T3">其他未盡事宜，由評選委員會決定或解釋，並</text:span><text:span text:style-name="T3">參考</text:span><text:span text:style-name="T3">採購法相關規定辦理。</text:span></text:p>
        </text:list-item>
        <text:list-item>
          <text:p text:style-name="P19">補充說明及規定：</text:p>
        </text:list-item>
      </text:list>
      <text:list xml:id="list2697035105109631598" text:style-name="WW8Num7">
        <text:list-item>
          <text:p text:style-name="P31"><text:span text:style-name="T3">本案尚未公告評選委員會委員名單，參考「採購評選委員會組織準則」第6條規定，</text:span><text:span text:style-name="T6">本案委員會名單經衡酌個案特性及實際需要，將不予公開</text:span><text:span text:style-name="T3">，申請人不得探詢委員名單</text:span><text:span text:style-name="T3">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全真楷書" svg:font-family="全真楷書, 新細明體" style:font-family-generic="modern"/>
    <style:font-face style:name="華康細明體" svg:font-family="華康細明體, 微軟正黑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樣式7" style:family="paragraph" style:parent-style-name="Standard">
      <style:paragraph-properties fo:margin-left="2.401cm" fo:margin-right="0cm" fo:line-height="0.635cm" fo:text-indent="-2.401cm" style:auto-text-indent="false" style:line-break="normal" style:vertical-align="baseline"/>
      <style:text-properties fo:letter-spacing="0.025cm" style:letter-kerning="true" style:font-name-asian="全真楷書" style:font-family-asian="全真楷書, 新細明體" style:font-family-generic-asian="modern" style:font-size-complex="10pt"/>
    </style:style>
    <style:style style:name="_31_." style:display-name="1." style:family="paragraph" style:parent-style-name="Standard">
      <style:paragraph-properties fo:margin-left="1.799cm" fo:margin-right="0cm" fo:line-height="120%" fo:text-indent="-0.6cm" style:auto-text-indent="false" style:line-break="normal" style:vertical-align="baseline"/>
      <style:text-properties style:font-name="華康細明體" fo:font-family="華康細明體, 微軟正黑體" style:font-family-generic="modern" fo:font-size="14pt" fo:letter-spacing="0.018cm" style:letter-kerning="true" style:font-name-asian="華康細明體" style:font-family-asian="華康細明體, 微軟正黑體" style:font-family-generic-asian="modern" style:font-size-asian="14pt" style:font-size-complex="10pt"/>
    </style:style>
    <style:style style:name="樣式3" style:family="paragraph" style:parent-style-name="Standard">
      <style:paragraph-properties fo:margin-left="1cm" fo:margin-right="0cm" fo:line-height="0.635cm" fo:text-align="justify" style:justify-single-word="false" fo:text-indent="0cm" style:auto-text-indent="false" style:text-autospace="none" style:punctuation-wrap="simple" style:line-break="normal" style:vertical-align="baseline" style:snap-to-layout-grid="false">
        <style:tab-stops>
          <style:tab-stop style:position="10.329cm"/>
          <style:tab-stop style:position="10.795cm"/>
        </style:tab-stops>
      </style:paragraph-properties>
      <style:text-properties fo:color="#000000"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Default" style:family="paragraph">
      <style:paragraph-properties fo:orphans="0" fo:widows="0" style:text-autospace="none"/>
      <style:text-properties fo:color="#000000" style:font-name="微軟正黑體" fo:font-family="微軟正黑體" style:font-family-generic="swiss" style:font-pitch="variable" fo:font-size="12pt" fo:language="en" fo:country="US" style:font-name-asian="微軟正黑體" style:font-family-asian="微軟正黑體" style:font-family-generic-asian="swiss" style:font-pitch-asian="variable" style:font-size-asian="12pt" style:language-asian="zh" style:country-asian="TW" style:font-name-complex="微軟正黑體" style:font-family-complex="微軟正黑體" style:font-family-generic-complex="swiss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4pt" style:font-size-asian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>
      <style:text-properties fo:font-style="normal" fo:font-weight="normal" style:font-style-asian="normal" style:font-weight-asian="normal"/>
    </style:style>
    <style:style style:name="WW8Num7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fo:font-size="14pt" fo:font-style="normal" fo:font-weight="normal" style:letter-kerning="true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font-size-complex="14pt"/>
    </style:style>
    <style:style style:name="WW8Num11z1" style:family="text">
      <style:text-properties style:font-name="Times New Roman" fo:font-family="'Times New Roman'" style:font-family-generic="roman" style:font-pitch="variable" fo:font-size="14pt" fo:font-style="normal" fo:font-weight="bold" style:font-name-asian="標楷體" style:font-family-asian="標楷體" style:font-family-generic-asian="script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WW8Num11z2" style:family="text">
      <style:text-properties fo:font-size="14pt" fo:font-style="normal" fo:font-weight="bold" style:font-size-asian="14pt" style:font-style-asian="normal" style:font-weight-asian="bold" style:font-size-complex="14pt"/>
    </style:style>
    <style:style style:name="WW8Num11z3" style:family="text">
      <style:text-properties fo:font-size="14pt" fo:font-style="normal" fo:font-weight="bold" style:font-name-asian="標楷體" style:font-family-asian="標楷體" style:font-family-generic-asian="script" style:font-size-asian="14pt" style:font-style-asian="normal" style:font-weight-asian="bold" style:font-size-complex="14pt"/>
    </style:style>
    <style:style style:name="WW8Num11z4" style:family="text"/>
    <style:style style:name="WW8Num12z0" style:family="text">
      <style:text-properties fo:font-size="14pt" fo:font-weight="normal" style:font-name-asian="標楷體" style:font-family-asian="標楷體" style:font-family-generic-asian="script" style:font-size-asian="14pt" style:font-weight-asian="normal"/>
    </style:style>
    <style:style style:name="WW8Num12z1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12z2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fo:language="en" fo:country="US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size="14pt" style:font-size-asian="14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size="14pt" style:letter-kerning="true" style:font-name-asian="標楷體" style:font-family-asian="標楷體" style:font-family-generic-asian="script" style:font-size-asian="14pt" style:font-size-complex="14pt"/>
    </style:style>
    <style:style style:name="WW8Num26z1" style:family="text">
      <style:text-properties style:font-name="Times New Roman" fo:font-family="'Times New Roman'" style:font-family-generic="roman" style:font-pitch="variable" fo:font-size="14pt" fo:font-style="normal" fo:font-weight="bold" style:font-name-asian="標楷體" style:font-family-asian="標楷體" style:font-family-generic-asian="script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WW8Num26z2" style:family="text">
      <style:text-properties fo:font-size="14pt" fo:font-style="normal" fo:font-weight="bold" style:font-size-asian="14pt" style:font-style-asian="normal" style:font-weight-asian="bold" style:font-size-complex="14pt"/>
    </style:style>
    <style:style style:name="WW8Num26z3" style:family="text">
      <style:text-properties fo:font-size="14pt" fo:font-style="normal" fo:font-weight="bold" style:font-name-asian="標楷體" style:font-family-asian="標楷體" style:font-family-generic-asian="script" style:font-size-asian="14pt" style:font-style-asian="normal" style:font-weight-asian="bold" style:font-size-complex="14pt"/>
    </style:style>
    <style:style style:name="WW8Num26z4" style:family="text"/>
    <style:style style:name="WW8Num27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St2z0" style:family="text">
      <style:text-properties fo:font-size="14pt" fo:language="en" fo:country="US" style:letter-kerning="true" style:font-name-asian="標楷體" style:font-family-asian="標楷體" style:font-family-generic-asian="script" style:font-size-asian="14pt" style:font-size-complex="14pt"/>
    </style:style>
    <style:style style:name="WW8NumSt2z1" style:family="text">
      <style:text-properties style:font-name="Times New Roman" fo:font-family="'Times New Roman'" style:font-family-generic="roman" style:font-pitch="variable" fo:font-size="14pt" fo:font-style="normal" fo:font-weight="bold" style:font-name-asian="標楷體" style:font-family-asian="標楷體" style:font-family-generic-asian="script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WW8NumSt2z2" style:family="text">
      <style:text-properties fo:font-size="14pt" fo:font-style="normal" fo:font-weight="bold" style:font-size-asian="14pt" style:font-style-asian="normal" style:font-weight-asian="bold" style:font-size-complex="14pt"/>
    </style:style>
    <style:style style:name="WW8NumSt2z3" style:family="text">
      <style:text-properties fo:font-size="14pt" fo:font-style="normal" fo:font-weight="bold" style:font-name-asian="標楷體" style:font-family-asian="標楷體" style:font-family-generic-asian="script" style:font-size-asian="14pt" style:font-style-asian="normal" style:font-weight-asian="bold" style:font-size-complex="14pt"/>
    </style:style>
    <style:style style:name="WW8NumSt2z4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3.09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3.09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0.199cm" fo:margin-left="0.199cm"/>
        </style:list-level-properties>
      </text:list-level-style-number>
      <text:list-level-style-number text:level="2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2.071cm" fo:text-indent="-0.199cm" fo:margin-left="1cm"/>
        </style:list-level-properties>
      </text:list-level-style-number>
      <text:list-level-style-number text:level="3" text:style-name="WW8Num6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771cm" fo:text-indent="-0.499cm" fo:margin-left="2cm"/>
        </style:list-level-properties>
      </text:list-level-style-number>
      <text:list-level-style-number text:level="4" text:style-name="WW8Num6z0" style:num-suffix="、" style:num-format="1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6z0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WW8Num6z0" style:num-format="1" text:display-levels="6">
        <style:list-level-properties text:list-level-position-and-space-mode="label-alignment">
          <style:list-level-label-alignment text:label-followed-by="listtab" text:list-tab-stop-position="6.29cm" fo:text-indent="-2cm" fo:margin-left="5.75cm"/>
        </style:list-level-properties>
      </text:list-level-style-number>
      <text:list-level-style-number text:level="7" text:style-name="WW8Num6z0" style:num-format="1" text:display-levels="7">
        <style:list-level-properties text:list-level-position-and-space-mode="label-alignment">
          <style:list-level-label-alignment text:label-followed-by="listtab" text:list-tab-stop-position="7.675cm" fo:text-indent="-2.251cm" fo:margin-left="6.75cm"/>
        </style:list-level-properties>
      </text:list-level-style-number>
      <text:list-level-style-number text:level="8" text:style-name="WW8Num6z0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text:style-name="WW8Num6z0" style:num-format="1" text:display-levels="9">
        <style:list-level-properties text:list-level-position-and-space-mode="label-alignment">
          <style:list-level-label-alignment text:label-followed-by="listtab" text:list-tab-stop-position="9.81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3.09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3.09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11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45cm" fo:margin-left="2.2cm"/>
        </style:list-level-properties>
      </text:list-level-style-number>
      <text:list-level-style-number text:level="3" text:style-name="WW8Num11z2" style:num-suffix="、" style:num-format="1">
        <style:list-level-properties text:list-level-position-and-space-mode="label-alignment">
          <style:list-level-label-alignment text:label-followed-by="nothing" fo:text-indent="-0.7cm" fo:margin-left="3cm"/>
        </style:list-level-properties>
      </text:list-level-style-number>
      <text:list-level-style-number text:level="4" text:style-name="WW8Num11z3" style:num-prefix="（" style:num-suffix="）" style:num-format="1">
        <style:list-level-properties text:list-level-position-and-space-mode="label-alignment">
          <style:list-level-label-alignment text:label-followed-by="nothing" fo:text-indent="-1.3cm" fo:margin-left="4.101cm"/>
        </style:list-level-properties>
      </text:list-level-style-number>
      <text:list-level-style-number text:level="5" text:style-name="WW8Num11z4" style:num-format="1">
        <style:list-level-properties text:list-level-position-and-space-mode="label-alignment">
          <style:list-level-label-alignment text:label-followed-by="listtab" text:list-tab-stop-position="4.5cm" fo:text-indent="-0.7cm" fo:margin-left="4.801cm"/>
        </style:list-level-properties>
      </text:list-level-style-number>
      <text:list-level-style-number text:level="6" text:style-name="WW8Num11z4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1z4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1z4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一, 二, 三, ..." text:start-value="7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12z1" style:num-prefix="(" style:num-suffix=")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12z2" style:num-suffix="、" style:num-format="1">
        <style:list-level-properties text:list-level-position-and-space-mode="label-alignment">
          <style:list-level-label-alignment text:label-followed-by="nothing" fo:text-indent="-1cm" fo:margin-left="3.253cm"/>
        </style:list-level-properties>
      </text:list-level-style-number>
      <text:list-level-style-number text:level="4" text:style-name="WW8Num12z2" style:num-prefix="(" style:num-suffix=")" style:num-format="1, 2, 3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12z2" style:num-suffix="." style:num-format="I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2z2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2z2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2z2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2z2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3.5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9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4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6.0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34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81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8.6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74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3.09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3.09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3.09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1">
        <style:list-level-properties text:list-level-position-and-space-mode="label-alignment">
          <style:list-level-label-alignment text:label-followed-by="listtab" text:list-tab-stop-position="3.383cm" fo:text-indent="-1.27cm" fo:margin-left="3.38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847cm" fo:margin-left="3.09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1">
        <style:list-level-properties text:list-level-position-and-space-mode="label-alignment">
          <style:list-level-label-alignment text:label-followed-by="listtab" text:list-tab-stop-position="3.383cm" fo:text-indent="-1.27cm" fo:margin-left="3.383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1">
        <style:list-level-properties text:list-level-position-and-space-mode="label-alignment">
          <style:list-level-label-alignment text:label-followed-by="listtab" text:list-tab-stop-position="3.383cm" fo:text-indent="-1.27cm" fo:margin-left="3.383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26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45cm" fo:margin-left="2.2cm"/>
        </style:list-level-properties>
      </text:list-level-style-number>
      <text:list-level-style-number text:level="3" text:style-name="WW8Num26z2" style:num-suffix="、" style:num-format="1">
        <style:list-level-properties text:list-level-position-and-space-mode="label-alignment">
          <style:list-level-label-alignment text:label-followed-by="nothing" fo:text-indent="-0.7cm" fo:margin-left="3cm"/>
        </style:list-level-properties>
      </text:list-level-style-number>
      <text:list-level-style-number text:level="4" text:style-name="WW8Num26z3" style:num-prefix="（" style:num-suffix="）" style:num-format="1">
        <style:list-level-properties text:list-level-position-and-space-mode="label-alignment">
          <style:list-level-label-alignment text:label-followed-by="nothing" fo:text-indent="-1.3cm" fo:margin-left="4.101cm"/>
        </style:list-level-properties>
      </text:list-level-style-number>
      <text:list-level-style-number text:level="5" text:style-name="WW8Num26z4" style:num-format="1">
        <style:list-level-properties text:list-level-position-and-space-mode="label-alignment">
          <style:list-level-label-alignment text:label-followed-by="listtab" text:list-tab-stop-position="4.5cm" fo:text-indent="-0.7cm" fo:margin-left="4.801cm"/>
        </style:list-level-properties>
      </text:list-level-style-number>
      <text:list-level-style-number text:level="6" text:style-name="WW8Num26z4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6z4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6z4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1">
        <style:list-level-properties text:list-level-position-and-space-mode="label-alignment">
          <style:list-level-label-alignment text:label-followed-by="listtab" text:list-tab-stop-position="3.383cm" fo:text-indent="-1.27cm" fo:margin-left="3.383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847cm" fo:margin-left="3.09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847cm" fo:margin-left="3.09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847cm" fo:margin-left="3.09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2cm" fo:margin-bottom="1.199cm" fo:margin-left="1.9cm" fo:margin-right="1.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民間參與市場建設甄選專業服務廠商」採購案</dc:title>
    <meta:initial-creator>Admin</meta:initial-creator>
    <meta:creation-date>2024-09-13T16:18:00</meta:creation-date>
    <dc:creator>工 業輔導科</dc:creator>
    <dc:date>2024-10-08T09:20:00</dc:date>
    <meta:print-date>2018-08-14T10:24:00</meta:print-date>
    <meta:editing-cycles>6</meta:editing-cycles>
    <meta:editing-duration>PT28M</meta:editing-duration>
    <meta:document-statistic meta:table-count="1" meta:image-count="0" meta:object-count="0" meta:page-count="4" meta:paragraph-count="93" meta:word-count="2715" meta:character-count="2808" meta:non-whitespace-character-count="2795"/>
    <meta:generator>LibreOffice/5.1.2.2$Windows_x86 LibreOffice_project/d3bf12ecb743fc0d20e0be0c58ca359301eb705f</meta:generator>
  </office:meta>
</office:document-meta>
</file>