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1000000E17E4EFFAF5DA2CB99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Times New Roman2" svg:font-family="'Times New Roman'"/>
    <style:font-face style:name="Calibri2" svg:font-family="Calibri" style:font-family-generic="swiss"/>
    <style:font-face style:name="微軟正黑體1" svg:font-family="微軟正黑體" style:font-family-generic="swiss"/>
    <style:font-face style:name="標楷體1" svg:font-family="標楷體" style:font-family-generic="script" style:font-pitch="fixed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新細明體1" svg:font-family="新細明體" style:font-family-generic="decorative" style:font-pitch="variable"/>
    <style:font-face style:name="標楷體2" svg:font-family="標楷體" style:font-family-generic="decorative" style:font-pitch="variable"/>
    <style:font-face style:name="微軟正黑體3" svg:font-family="微軟正黑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2" svg:font-family="'Liberation Serif'" style:font-family-generic="script" style:font-pitch="variable"/>
    <style:font-face style:name="標楷體" svg:font-family="標楷體" style:font-family-generic="script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8cm" fo:padding-bottom="0.128cm" fo:padding-left="0.256cm" fo:padding-right="0.256cm" fo:wrap-option="no-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8cm" fo:padding-bottom="0.128cm" fo:padding-left="0.256cm" fo:padding-right="0.256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投影片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內容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標題及內容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" style:family="presentation" style:parent-style-name="標題及內容-notes">
      <style:graphic-properties draw:fill-color="#ffffff" fo:min-height="13.364cm"/>
    </style:style>
    <style:style style:name="co1" style:family="table-column">
      <style:table-column-properties style:column-width="5.514cm" style:use-optimal-column-width="false"/>
    </style:style>
    <style:style style:name="co2" style:family="table-column">
      <style:table-column-properties style:column-width="6.934cm" style:use-optimal-column-width="false"/>
    </style:style>
    <style:style style:name="co3" style:family="table-column">
      <style:table-column-properties style:column-width="5.634cm" style:use-optimal-column-width="false"/>
    </style:style>
    <style:style style:name="co4" style:family="table-column">
      <style:table-column-properties style:column-width="4.425cm" style:use-optimal-column-width="false"/>
    </style:style>
    <style:style style:name="co5" style:family="table-column">
      <style:table-column-properties style:column-width="5.025cm" style:use-optimal-column-width="false"/>
    </style:style>
    <style:style style:name="co6" style:family="table-column">
      <style:table-column-properties style:column-width="2.88cm" style:use-optimal-column-width="false"/>
    </style:style>
    <style:style style:name="co7" style:family="table-column">
      <style:table-column-properties style:column-width="2.883cm" style:use-optimal-column-width="false"/>
    </style:style>
    <style:style style:name="co8" style:family="table-column">
      <style:table-column-properties style:column-width="7.461cm" style:use-optimal-column-width="false"/>
    </style:style>
    <style:style style:name="co9" style:family="table-column">
      <style:table-column-properties style:column-width="13.14cm" style:use-optimal-column-width="false"/>
    </style:style>
    <style:style style:name="co10" style:family="table-column">
      <style:table-column-properties style:column-width="8.398cm" style:use-optimal-column-width="false"/>
    </style:style>
    <style:style style:name="co11" style:family="table-column">
      <style:table-column-properties style:column-width="13.225cm" style:use-optimal-column-width="false"/>
    </style:style>
    <style:style style:name="co12" style:family="table-column">
      <style:table-column-properties style:column-width="2.469cm" style:use-optimal-column-width="false"/>
    </style:style>
    <style:style style:name="co13" style:family="table-column">
      <style:table-column-properties style:column-width="4.043cm" style:use-optimal-column-width="false"/>
    </style:style>
    <style:style style:name="co14" style:family="table-column">
      <style:table-column-properties style:column-width="4.549cm" style:use-optimal-column-width="false"/>
    </style:style>
    <style:style style:name="ro1" style:family="table-row">
      <style:table-row-properties style:row-height="1.425cm"/>
    </style:style>
    <style:style style:name="ro2" style:family="table-row">
      <style:table-row-properties style:row-height="1.526cm"/>
    </style:style>
    <style:style style:name="ro3" style:family="table-row">
      <style:table-row-properties style:row-height="1.03cm"/>
    </style:style>
    <style:style style:name="ro4" style:family="table-row">
      <style:table-row-properties style:row-height="1.029cm"/>
    </style:style>
    <style:style style:name="ro5" style:family="table-row">
      <style:table-row-properties style:row-height="1.527cm"/>
    </style:style>
    <style:style style:name="ro6" style:family="table-row">
      <style:table-row-properties style:row-height="1.444cm"/>
    </style:style>
    <style:style style:name="ro7" style:family="table-row">
      <style:table-row-properties style:row-height="1.446cm"/>
    </style:style>
    <style:style style:name="ro8" style:family="table-row">
      <style:table-row-properties style:row-height="3.027cm"/>
    </style:style>
    <style:style style:name="ro9" style:family="table-row">
      <style:table-row-properties style:row-height="2cm"/>
    </style:style>
    <style:style style:name="ro10" style:family="table-row">
      <style:table-row-properties style:row-height="2.008cm"/>
    </style:style>
    <style:style style:name="ro11" style:family="table-row">
      <style:table-row-properties style:row-height="2.01cm"/>
    </style:style>
    <style:style style:name="ro12" style:family="table-row">
      <style:table-row-properties style:row-height="1.2cm"/>
    </style:style>
    <style:style style:name="ro13" style:family="table-row">
      <style:table-row-properties style:row-height="1.414cm"/>
    </style:style>
    <style:style style:name="ro14" style:family="table-row">
      <style:table-row-properties style:row-height="1.416cm"/>
    </style:style>
    <style:style style:name="ce1" style:family="table-cell">
      <loext:graphic-properties draw:fill="solid" draw:fill-color="#2e75b6" draw:textarea-vertical-align="middle" fo:padding-top="0cm" fo:padding-bottom="0cm" fo:padding-left="0.049cm" fo:padding-right="0.049cm"/>
      <style:paragraph-properties fo:border="0.48pt solid #000000"/>
    </style:style>
    <style:style style:name="ce2" style:family="table-cell">
      <loext:graphic-properties draw:fill="solid" draw:fill-color="#4472c4" draw:textarea-vertical-align="middle" fo:padding-top="0cm" fo:padding-bottom="0cm" fo:padding-left="0.049cm" fo:padding-right="0.049cm"/>
      <style:paragraph-properties fo:border="0.48pt solid #000000"/>
    </style:style>
    <style:style style:name="ce3" style:family="table-cell">
      <loext:graphic-properties draw:fill="solid" draw:fill-color="#2e75b6" draw:textarea-vertical-align="middle" fo:padding-top="0cm" fo:padding-bottom="0cm" fo:padding-left="0.017cm" fo:padding-right="0.017cm"/>
      <style:paragraph-properties fo:border="0.48pt solid #000000"/>
    </style:style>
    <style:style style:name="ce4" style:family="table-cell">
      <loext:graphic-properties draw:fill="solid" draw:fill-color="#e8ebf4" draw:textarea-vertical-align="middle" fo:padding-top="0cm" fo:padding-bottom="0cm" fo:padding-left="0.049cm" fo:padding-right="0.049cm"/>
      <style:paragraph-properties fo:border="0.48pt solid #000000"/>
    </style:style>
    <style:style style:name="ce5" style:family="table-cell">
      <loext:graphic-properties draw:fill="solid" draw:fill-color="#e8ebf4" draw:textarea-vertical-align="middle" fo:padding-top="0cm" fo:padding-bottom="0cm" fo:padding-left="0.017cm" fo:padding-right="0.017cm"/>
      <style:paragraph-properties fo:border="0.48pt solid #000000"/>
    </style:style>
    <style:style style:name="ce6" style:family="table-cell">
      <loext:graphic-properties draw:fill="solid" draw:fill-color="#e8ebf4" draw:textarea-vertical-align="middle" fo:padding-top="0cm" fo:padding-bottom="0cm" fo:padding-left="0.017cm" fo:padding-right="0.017cm"/>
      <style:paragraph-properties fo:border-left="0.48pt solid #000000" fo:border-right="0.48pt solid #000000" fo:border-top="0.48pt solid #ffffff" fo:border-bottom="0.48pt solid #000000"/>
    </style:style>
    <style:style style:name="ce7" style:family="table-cell">
      <loext:graphic-properties draw:fill="solid" draw:fill-color="#4472c4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8" style:family="table-cell">
      <loext:graphic-properties draw:fill="solid" draw:fill-color="#cfd5e9" draw:textarea-vertical-align="top" fo:padding-top="0.127cm" fo:padding-bottom="0.127cm" fo:padding-left="0.254cm" fo:padding-right="0.254cm"/>
      <style:paragraph-properties fo:border="0.48pt solid #ffffff"/>
    </style:style>
    <style:style style:name="ce9" style:family="table-cell">
      <loext:graphic-properties draw:fill="solid" draw:fill-color="#e8ebf4" draw:textarea-vertical-align="top" fo:padding-top="0.127cm" fo:padding-bottom="0.127cm" fo:padding-left="0.254cm" fo:padding-right="0.254cm"/>
      <style:paragraph-properties fo:border="0.48pt solid #ffffff"/>
    </style:style>
    <style:style style:name="ce10" style:family="table-cell">
      <loext:graphic-properties draw:fill="solid" draw:fill-color="#4472c4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11" style:family="table-cell">
      <loext:graphic-properties draw:fill="solid" draw:fill-color="#4472c4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12" style:family="table-cell">
      <loext:graphic-properties draw:fill="solid" draw:fill-color="#cfd5e9" draw:textarea-vertical-align="middle" fo:padding-top="0.127cm" fo:padding-bottom="0.127cm" fo:padding-left="0.254cm" fo:padding-right="0.254cm"/>
      <style:paragraph-properties fo:border="0.48pt solid #ffffff"/>
    </style:style>
    <style:style style:name="ce13" style:family="table-cell">
      <loext:graphic-properties draw:fill="solid" draw:fill-color="#e8ebf4" draw:textarea-vertical-align="middle" fo:padding-top="0.127cm" fo:padding-bottom="0.127cm" fo:padding-left="0.254cm" fo:padding-right="0.254cm"/>
      <style:paragraph-properties fo:border="0.48pt solid #ffffff"/>
    </style:style>
    <style:style style:name="ce14" style:family="table-cell">
      <loext:graphic-properties draw:fill="solid" draw:fill-color="#5b9bd5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15" style:family="table-cell">
      <loext:graphic-properties draw:fill="solid" draw:fill-color="#d1deef" draw:textarea-vertical-align="middle" fo:padding-top="0.127cm" fo:padding-bottom="0.127cm" fo:padding-left="0.254cm" fo:padding-right="0.254cm"/>
      <style:paragraph-properties fo:border="0.48pt solid #ffffff"/>
    </style:style>
    <style:style style:name="ce16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="0.48pt solid #ffffff"/>
    </style:style>
    <style:style style:name="ce17" style:family="table-cell">
      <loext:graphic-properties draw:fill="solid" draw:fill-color="#e9eff7" draw:textarea-vertical-align="middle" fo:padding-top="0.127cm" fo:padding-bottom="0.127cm" fo:padding-left="0.254cm" fo:padding-right="0.254cm"/>
      <style:paragraph-properties fo:border="0.48pt solid #ffffff"/>
    </style:style>
    <style:style style:name="ce18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style:paragraph-properties fo:margin-left="0.635cm" fo:margin-right="0cm" fo:margin-top="0.353cm" fo:margin-bottom="0cm" fo:line-height="10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cm" fo:margin-bottom="0cm" style:line-height-at-least="0.635cm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style:line-height-at-least="0.635cm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style:line-height-at-least="0.635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style:line-height-at-least="0.635cm" fo:text-align="justify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487cm"/>
        </style:tab-stops>
      </style:paragraph-properties>
      <style:text-properties fo:font-size="18pt" fo:hyphenate="false"/>
    </style:style>
    <style:style style:name="P18" style:family="paragraph">
      <style:paragraph-properties fo:margin-left="0cm" fo:margin-right="0cm" fo:margin-top="0cm" fo:margin-bottom="0cm" style:line-height-at-least="0.564cm" fo:text-align="center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style:line-height-at-least="0.706cm" fo:text-align="center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.963cm" fo:margin-right="0cm" fo:margin-top="0cm" fo:margin-bottom="0cm" fo:line-height="100%" fo:text-align="start" fo:text-indent="-0.96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.963cm" fo:margin-right="0cm" fo:margin-top="0cm" fo:margin-bottom="0cm" style:line-height-at-least="0.564cm" fo:text-align="start" fo:text-indent="-0.96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4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11c5f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4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38pt" fo:letter-spacing="normal" fo:font-style="normal" style:text-underline-style="none" fo:font-weight="bold" style:font-name-asian="微軟正黑體4" style:font-size-asian="38pt" style:font-style-asian="normal" style:font-weight-asian="bold" style:font-size-complex="3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4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4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a6a6a6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none" fo:font-weight="bold" style:font-name-asian="微軟正黑體4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4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4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4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4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normal" style:font-name-asian="微軟正黑體4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4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4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4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4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11c5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>
        <draw:frame draw:name="投影片編號版面配置區 9" presentation:style-name="pr1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Rectangle 6" draw:style-name="gr1" draw:text-style-name="P4" draw:layer="layout" svg:width="8.981cm" svg:height="1.273cm" svg:x="1.741cm" svg:y="11.481cm">
          <text:p text:style-name="P3"><text:span text:style-name="T2">申 <text:s/>請 <text:s/>人：</text:span><text:span text:style-name="T3">○○○○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" draw:text-style-name="P4" draw:layer="layout" svg:width="21.682cm" svg:height="1.273cm" svg:x="2.23cm" svg:y="15.344cm">
          <text:p text:style-name="P3"><text:span text:style-name="T3">計畫期間：自○○年○○月○○日至○○年○○月○○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" draw:text-style-name="P4" draw:layer="layout" svg:width="19.401cm" svg:height="2.289cm" svg:x="1.699cm" svg:y="12.935cm">
          <text:p text:style-name="P3"><text:span text:style-name="T3">市場名稱： ○○○○○</text:span></text:p>
          <text:p text:style-name="P3"><text:span text:style-name="T3">攤鋪名稱： ○○○○○</text:span><text:span text:style-name="T3">/</text:span><text:span text:style-name="T3">攤號○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2" presentation:style-name="pr2" draw:text-style-name="P6" draw:layer="layout" svg:width="19.049cm" svg:height="4.504cm" svg:x="3.299cm" svg:y="2.422cm" presentation:class="title" presentation:user-transformed="true">
          <draw:text-box>
            <text:p text:style-name="P5"><text:span text:style-name="T4">113</text:span><text:span text:style-name="T4">年度高雄市政府經濟發展局</text:span><text:span text:style-name="T4"><text:line-break/></text:span><text:span text:style-name="T4">市場青年創業補助計畫</text:span><text:span text:style-name="T4"><text:line-break/></text:span><text:span text:style-name="T4">(</text:span><text:span text:style-name="T4">範例</text:span><text:span text:style-name="T4">)</text:span></text:p>
          </draw:text-box>
        </draw:frame>
        <draw:custom-shape draw:name="文字方塊 1" draw:style-name="gr3" draw:text-style-name="P4" draw:layer="layout" svg:width="1.989cm" svg:height="0.843cm" svg:x="3.308cm" svg:y="0cm">
          <text:p text:style-name="P7"><text:span text:style-name="T5">附件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計畫簡報大綱" draw:style-name="dp1" draw:master-page-name="標題及內容" presentation:presentation-page-layout-name="AL1T11">
        <draw:frame draw:name="標題 1" presentation:style-name="pr4" draw:text-style-name="P6" draw:layer="layout" svg:width="9.2cm" svg:height="2.56cm" svg:x="8.328cm" svg:y="1.193cm" presentation:class="title" presentation:user-transformed="true">
          <draw:text-box>
            <text:p text:style-name="P9"><text:span text:style-name="T6">計畫簡報大綱</text:span></text:p>
          </draw:text-box>
        </draw:frame>
        <draw:frame draw:name="內容版面配置區 2" presentation:style-name="pr5" draw:text-style-name="P11" draw:layer="layout" svg:width="22.859cm" svg:height="9.8cm" svg:x="1.499cm" svg:y="4.524cm" presentation:class="outline" presentation:user-transformed="true">
          <draw:text-box>
            <text:p text:style-name="P10"><text:span text:style-name="T7">一、攤</text:span><text:span text:style-name="T7">(</text:span><text:span text:style-name="T7">鋪</text:span><text:span text:style-name="T7">)</text:span><text:span text:style-name="T7">位簡介</text:span></text:p>
            <text:p text:style-name="P10"><text:span text:style-name="T7">二、營運模式</text:span></text:p>
            <text:p text:style-name="P10"><text:span text:style-name="T7">三、公益回饋項目</text:span><text:span text:style-name="T8">(</text:span><text:span text:style-name="T8">無規劃則免附</text:span><text:span text:style-name="T8">)</text:span></text:p>
            <text:p text:style-name="P10"><text:span text:style-name="T7">四、總經費預算表</text:span></text:p>
            <text:p text:style-name="P10"><text:span text:style-name="T7">五、補助項目預算編列表及計畫內容</text:span></text:p>
          </draw:text-box>
        </draw:frame>
        <draw:frame draw:name="投影片編號版面配置區 3" presentation:style-name="pr6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9"><text:page-number>&lt;編號&gt;</text:page-number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內容" presentation:presentation-page-layout-name="AL1T11">
        <draw:frame draw:name="投影片編號版面配置區 4" presentation:style-name="pr6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9"><text:page-number>&lt;編號&gt;</text:page-number></text:span></text:p>
          </draw:text-box>
        </draw:frame>
        <draw:custom-shape draw:name="標題 1" draw:style-name="gr5" draw:text-style-name="P4" draw:layer="layout" svg:width="22.859cm" svg:height="2.56cm" svg:x="1.299cm" svg:y="0.706cm">
          <text:p text:style-name="P12"><text:span text:style-name="T6">一、攤</text:span><text:span text:style-name="T6">(</text:span><text:span text:style-name="T6">鋪</text:span><text:span text:style-name="T6">)</text:span><text:span text:style-name="T6">位簡介</text:span><text:span text:style-name="T6">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3" draw:style-name="standard" draw:layer="layout" svg:width="22.506cm" svg:height="14.35cm" svg:x="1.651cm" svg:y="3.5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 table:style-name="ce1">
                <text:p text:style-name="P13"><text:span text:style-name="T10">申請人姓名</text:span></text:p>
              </table:table-cell>
              <table:table-cell table:style-name="ce2">
                <text:p text:style-name="P14"><text:span text:style-name="T10"> </text:span></text:p>
              </table:table-cell>
              <table:table-cell>
                <text:p text:style-name="P14"><text:span text:style-name="T10">身分證字號</text:span></text:p>
              </table:table-cell>
              <table:table-cell>
                <text:p text:style-name="P14"><text:span text:style-name="T10"> </text:span></text:p>
              </table:table-cell>
            </table:table-row>
            <table:table-row table:style-name="ro1">
              <table:table-cell table:style-name="ce1">
                <text:p text:style-name="P13"><text:span text:style-name="T10">出生年月日</text:span></text:p>
              </table:table-cell>
              <table:table-cell table:style-name="ce4">
                <text:p text:style-name="P14"><text:span text:style-name="T11"><text:s text:c="8"/></text:span><text:span text:style-name="T11">年 <text:s text:c="8"/>月 <text:s text:c="8"/>日</text:span></text:p>
              </table:table-cell>
              <table:table-cell table:style-name="ce3">
                <text:p text:style-name="P14"><text:span text:style-name="T10">手機號碼</text:span></text:p>
              </table:table-cell>
              <table:table-cell table:style-name="ce5">
                <text:p text:style-name="P14"><text:span text:style-name="T11"> </text:span></text:p>
              </table:table-cell>
            </table:table-row>
            <table:table-row table:style-name="ro1">
              <table:table-cell table:style-name="ce1">
                <text:p text:style-name="P15"><text:span text:style-name="T10">通訊地址</text:span></text:p>
              </table:table-cell>
              <table:table-cell table:style-name="ce4" table:number-columns-spanned="3"/>
              <table:covered-table-cell/>
              <table:covered-table-cell/>
            </table:table-row>
            <table:table-row table:style-name="ro1">
              <table:table-cell table:style-name="ce1">
                <text:p text:style-name="P15"><text:span text:style-name="T10">電子信箱</text:span></text:p>
              </table:table-cell>
              <table:table-cell table:style-name="ce4" table:number-columns-spanned="3"/>
              <table:covered-table-cell/>
              <table:covered-table-cell/>
            </table:table-row>
            <table:table-row table:style-name="ro1">
              <table:table-cell table:style-name="ce1">
                <text:p text:style-name="P13"><text:span text:style-name="T10">攤</text:span><text:span text:style-name="T10">(</text:span><text:span text:style-name="T10">鋪</text:span><text:span text:style-name="T10">)</text:span><text:span text:style-name="T10">名稱</text:span></text:p>
              </table:table-cell>
              <table:table-cell table:style-name="ce4">
                <text:p text:style-name="P14"><text:span text:style-name="T11"> </text:span></text:p>
              </table:table-cell>
              <table:table-cell table:style-name="ce3">
                <text:p text:style-name="P14"><text:span text:style-name="T10">LINE ID</text:span></text:p>
              </table:table-cell>
              <table:table-cell table:style-name="ce5">
                <text:p text:style-name="P14"><text:span text:style-name="T11"> </text:span></text:p>
              </table:table-cell>
            </table:table-row>
            <table:table-row table:style-name="ro1">
              <table:table-cell table:style-name="ce1">
                <text:p text:style-name="P13"><text:span text:style-name="T10">攤</text:span><text:span text:style-name="T10">(</text:span><text:span text:style-name="T10">鋪</text:span><text:span text:style-name="T10">)</text:span><text:span text:style-name="T10">號碼</text:span></text:p>
              </table:table-cell>
              <table:table-cell table:style-name="ce4">
                <text:p text:style-name="P14"><text:span text:style-name="T11"> </text:span></text:p>
              </table:table-cell>
              <table:table-cell table:style-name="ce3">
                <text:p text:style-name="P14"><text:span text:style-name="T10">對面或臨攤編號</text:span></text:p>
              </table:table-cell>
              <table:table-cell table:style-name="ce5">
                <text:p text:style-name="P14"><text:span text:style-name="T11"> </text:span></text:p>
              </table:table-cell>
            </table:table-row>
            <table:table-row table:style-name="ro1">
              <table:table-cell table:style-name="ce1">
                <text:p text:style-name="P13"><text:span text:style-name="T10">所在市場</text:span></text:p>
              </table:table-cell>
              <table:table-cell table:style-name="ce4">
                <text:p text:style-name="P16"><text:span text:style-name="T11"> </text:span></text:p>
              </table:table-cell>
              <table:table-cell table:style-name="ce3">
                <text:p text:style-name="P16"><text:span text:style-name="T10">員工人數</text:span><text:span text:style-name="T12">(</text:span><text:span text:style-name="T12">含自己</text:span><text:span text:style-name="T12">)</text:span></text:p>
              </table:table-cell>
              <table:table-cell table:style-name="ce5">
                <text:p text:style-name="P16"><text:span text:style-name="T13"> </text:span></text:p>
              </table:table-cell>
            </table:table-row>
            <table:table-row table:style-name="ro1">
              <table:table-cell table:style-name="ce1">
                <text:p text:style-name="P13"><text:span text:style-name="T10">營業類別</text:span></text:p>
              </table:table-cell>
              <table:table-cell table:style-name="ce4" table:number-columns-spanned="3">
                <text:p text:style-name="P16"><text:span text:style-name="T11">□</text:span><text:span text:style-name="T11">飲食□水產□蔬果□畜肉□禽肉□雜百貨□其他</text:span><text:span text:style-name="T11">___</text:span></text:p>
              </table:table-cell>
              <table:covered-table-cell/>
              <table:covered-table-cell/>
            </table:table-row>
            <table:table-row table:style-name="ro1">
              <table:table-cell table:style-name="ce1">
                <text:p text:style-name="P13"><text:span text:style-name="T14">統一編號或稅籍編號</text:span></text:p>
              </table:table-cell>
              <table:table-cell table:style-name="ce4">
                <text:p text:style-name="P16"><text:span text:style-name="T15">(</text:span><text:span text:style-name="T15">無則免付</text:span><text:span text:style-name="T15">)</text:span></text:p>
              </table:table-cell>
              <table:table-cell table:style-name="ce3">
                <text:p text:style-name="P16"><text:span text:style-name="T10">登記日期</text:span></text:p>
              </table:table-cell>
              <table:table-cell table:style-name="ce6">
                <text:p text:style-name="P16"><text:span text:style-name="T15">(</text:span><text:span text:style-name="T15">無則免付</text:span><text:span text:style-name="T15">)</text:span></text:p>
              </table:table-cell>
            </table:table-row>
            <table:table-row table:style-name="ro2">
              <table:table-cell table:style-name="ce1">
                <text:p text:style-name="P13"><text:span text:style-name="T10">營業或登記地址</text:span></text:p>
              </table:table-cell>
              <table:table-cell table:style-name="ce4" table:number-columns-spanned="3">
                <text:p text:style-name="P14"><text:span text:style-name="T15">(</text:span><text:span text:style-name="T15">無則免付</text:span><text:span text:style-name="T15">)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內容" presentation:presentation-page-layout-name="AL1T11">
        <draw:frame draw:name="投影片編號版面配置區 4" presentation:style-name="pr6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9"><text:page-number>&lt;編號&gt;</text:page-number></text:span></text:p>
          </draw:text-box>
        </draw:frame>
        <draw:custom-shape draw:name="標題 1" draw:style-name="gr5" draw:text-style-name="P4" draw:layer="layout" svg:width="22.859cm" svg:height="2.56cm" svg:x="1.27cm" svg:y="0.324cm">
          <text:p text:style-name="P12"><text:span text:style-name="T6">一、攤</text:span><text:span text:style-name="T6">(</text:span><text:span text:style-name="T6">鋪</text:span><text:span text:style-name="T6">)</text:span><text:span text:style-name="T6">簡介</text:span><text:span text:style-name="T6">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6" draw:text-style-name="P4" draw:layer="layout" svg:width="12.699cm" svg:height="1.098cm" svg:x="10.5cm" svg:y="2.885cm">
          <text:p text:style-name="P7"><text:span text:style-name="T16">現況攤</text:span><text:span text:style-name="T16">(</text:span><text:span text:style-name="T16">鋪</text:span><text:span text:style-name="T16">)</text:span><text:span text:style-name="T16">位照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內容" presentation:presentation-page-layout-name="AL1T11">
        <draw:custom-shape draw:name="標題 1" draw:style-name="gr5" draw:text-style-name="P4" draw:layer="layout" svg:width="22.859cm" svg:height="2.56cm" svg:x="1.27cm" svg:y="0.324cm">
          <text:p text:style-name="P12"><text:span text:style-name="T6">一、攤</text:span><text:span text:style-name="T6">(</text:span><text:span text:style-name="T6">鋪</text:span><text:span text:style-name="T6">)</text:span><text:span text:style-name="T6">簡介</text:span><text:span text:style-name="T6">(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6" draw:text-style-name="P4" draw:layer="layout" svg:width="12.699cm" svg:height="1.098cm" svg:x="10.3cm" svg:y="2.885cm">
          <text:p text:style-name="P7"><text:span text:style-name="T16">主要產品及服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3" draw:style-name="standard" draw:layer="layout" svg:width="20.099cm" svg:height="4.118cm" svg:x="2.836cm" svg:y="4.065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row table:style-name="ro3" table:default-cell-style-name="ce7">
              <table:table-cell>
                <text:p text:style-name="P7"><text:span text:style-name="T10">產品名稱</text:span></text:p>
              </table:table-cell>
              <table:table-cell/>
              <table:table-cell/>
              <table:table-cell/>
            </table:table-row>
            <table:table-row table:style-name="ro3" table:default-cell-style-name="ce8">
              <table:table-cell>
                <text:p text:style-name="P7"><text:span text:style-name="T17">功能特性</text:span></text:p>
              </table:table-cell>
              <table:table-cell/>
              <table:table-cell/>
              <table:table-cell/>
            </table:table-row>
            <table:table-row table:style-name="ro3" table:default-cell-style-name="ce9">
              <table:table-cell>
                <text:p text:style-name="P7"><text:span text:style-name="T17">價格</text:span></text:p>
              </table:table-cell>
              <table:table-cell/>
              <table:table-cell/>
              <table:table-cell/>
            </table:table-row>
            <table:table-row table:style-name="ro4" table:default-cell-style-name="ce8">
              <table:table-cell>
                <text:p text:style-name="P7"><text:span text:style-name="T17">營收佔比</text:span>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name="標題 1" draw:style-name="gr7" draw:text-style-name="P4" draw:layer="layout" svg:width="22.859cm" svg:height="1.799cm" svg:x="1.699cm" svg:y="8.925cm">
          <text:p text:style-name="P17"><text:span text:style-name="T18">產品或服務說明</text:span><text:span text:style-name="T17">(</text:span><text:span text:style-name="T17">可以圖、文呈現</text:span><text:span text:style-name="T1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內容" presentation:presentation-page-layout-name="AL1T11">
        <draw:custom-shape draw:name="標題 1" draw:style-name="gr5" draw:text-style-name="P4" draw:layer="layout" svg:width="22.859cm" svg:height="2.56cm" svg:x="1.27cm" svg:y="0.324cm">
          <text:p text:style-name="P12"><text:span text:style-name="T6">一、攤</text:span><text:span text:style-name="T6">(</text:span><text:span text:style-name="T6">鋪</text:span><text:span text:style-name="T6">)</text:span><text:span text:style-name="T6">簡介</text:span><text:span text:style-name="T6">(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6" draw:text-style-name="P4" draw:layer="layout" svg:width="12.699cm" svg:height="1.098cm" svg:x="7.299cm" svg:y="3.724cm">
          <text:p text:style-name="P7"><text:span text:style-name="T16">曾經參與政府相關補助計畫之實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6" draw:text-style-name="P4" draw:layer="layout" svg:width="14.401cm" svg:height="0.927cm" svg:x="15.1cm" svg:y="13.725cm">
          <text:p text:style-name="P7"><text:span text:style-name="T19">註：請核實填寫，若無則請空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4" draw:style-name="standard" draw:layer="layout" svg:width="20.162cm" svg:height="5.86cm" svg:x="3.099cm" svg:y="6.023cm">
          <table:table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5" table:default-cell-style-name="ce10">
              <table:table-cell>
                <text:p text:style-name="P18"><text:span text:style-name="T20">核定日期</text:span></text:p>
              </table:table-cell>
              <table:table-cell>
                <text:p text:style-name="P18"><text:span text:style-name="T20">補助機關</text:span></text:p>
              </table:table-cell>
              <table:table-cell>
                <text:p text:style-name="P19"><text:span text:style-name="T20">計畫名稱</text:span></text:p>
              </table:table-cell>
              <table:table-cell>
                <text:p text:style-name="P18"><text:span text:style-name="T20">執行期間</text:span></text:p>
              </table:table-cell>
              <table:table-cell>
                <text:p text:style-name="P18"><text:span text:style-name="T20">補助經費</text:span></text:p>
              </table:table-cell>
              <table:table-cell>
                <text:p text:style-name="P18"><text:span text:style-name="T20">計畫摘要說明</text:span></text:p>
              </table:table-cell>
              <table:table-cell>
                <text:p text:style-name="P18"><text:span text:style-name="T20">執行效益</text:span></text:p>
              </table:table-cell>
            </table:table-row>
            <table:table-row table:style-name="ro6" table:default-cell-style-name="ce8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9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8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內容" presentation:presentation-page-layout-name="AL1T11">
        <draw:frame draw:name="表格 5" draw:style-name="standard" draw:layer="layout" svg:width="20.6cm" svg:height="12.107cm" svg:x="2.238cm" svg:y="4.69cm">
          <table:table>
            <table:table-column table:style-name="co8"/>
            <table:table-column table:style-name="co9"/>
            <table:table-row table:style-name="ro8" table:default-cell-style-name="ce11">
              <table:table-cell/>
              <table:table-cell>
                <text:p text:style-name="P20"><text:span text:style-name="T21">內容</text:span></text:p>
              </table:table-cell>
            </table:table-row>
            <table:table-row table:style-name="ro8">
              <table:table-cell table:style-name="ce12">
                <text:p text:style-name="P20"><text:span text:style-name="T7">銷售定價策略</text:span></text:p>
              </table:table-cell>
              <table:table-cell table:style-name="ce8"/>
            </table:table-row>
            <table:table-row table:style-name="ro8">
              <table:table-cell table:style-name="ce13">
                <text:p text:style-name="P21"><text:span text:style-name="T7">銷售據點及分布</text:span></text:p>
              </table:table-cell>
              <table:table-cell table:style-name="ce9"/>
            </table:table-row>
            <table:table-row table:style-name="ro8">
              <table:table-cell table:style-name="ce12">
                <text:p text:style-name="P21"><text:span text:style-name="T7">主要客戶</text:span></text:p>
              </table:table-cell>
              <table:table-cell table:style-name="ce8"/>
            </table:table-row>
          </table:table>
          <draw:image xlink:href="Pictures/TablePreview4.svm" xlink:type="simple" xlink:show="embed" xlink:actuate="onLoad"/>
        </draw:frame>
        <draw:custom-shape draw:name="標題 1" draw:style-name="gr5" draw:text-style-name="P4" draw:layer="layout" svg:width="22.859cm" svg:height="2.56cm" svg:x="1.27cm" svg:y="0.324cm">
          <text:p text:style-name="P12"><text:span text:style-name="T6">二、營運模式</text:span><text:span text:style-name="T6">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內容" presentation:presentation-page-layout-name="AL1T11">
        <draw:custom-shape draw:name="標題 1" draw:style-name="gr5" draw:text-style-name="P4" draw:layer="layout" svg:width="22.859cm" svg:height="2.56cm" svg:x="1.299cm" svg:y="0.374cm">
          <text:p text:style-name="P12"><text:span text:style-name="T6">二、營運模式</text:span><text:span text:style-name="T6">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7" draw:text-style-name="P4" draw:layer="layout" svg:width="22.859cm" svg:height="1.799cm" svg:x="2.474cm" svg:y="3.724cm">
          <text:p text:style-name="P17"><text:span text:style-name="T18">行銷特色與未來發展</text:span><text:span text:style-name="T17">(</text:span><text:span text:style-name="T17">可以圖、文呈現</text:span><text:span text:style-name="T1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內容" presentation:presentation-page-layout-name="AL1T11">
        <draw:custom-shape draw:name="標題 1" draw:style-name="gr5" draw:text-style-name="P4" draw:layer="layout" svg:width="22.859cm" svg:height="2.56cm" svg:x="1.299cm" svg:y="0.374cm">
          <text:p text:style-name="P12"><text:span text:style-name="T6">三、公益回饋事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7" draw:text-style-name="P4" draw:layer="layout" svg:width="22.859cm" svg:height="1.799cm" svg:x="7.099cm" svg:y="3.724cm">
          <text:p text:style-name="P17"><text:span text:style-name="T17">(</text:span><text:span text:style-name="T17">可以圖、文呈現，</text:span><text:span text:style-name="T22">無規劃則免填</text:span><text:span text:style-name="T2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內容" presentation:presentation-page-layout-name="AL1T11">
        <draw:frame draw:name="投影片編號版面配置區 5" presentation:style-name="pr6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9"><text:page-number>&lt;編號&gt;</text:page-number></text:span></text:p>
          </draw:text-box>
        </draw:frame>
        <draw:custom-shape draw:name="標題 1" draw:style-name="gr5" draw:text-style-name="P4" draw:layer="layout" svg:width="22.859cm" svg:height="2.56cm" svg:x="1.677cm" svg:y="1.17cm">
          <text:p text:style-name="P12"><text:span text:style-name="T6">四、總經費預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" draw:style-name="standard" draw:layer="layout" svg:width="21.622cm" svg:height="12.041cm" svg:x="1.677cm" svg:y="4.586cm">
          <table:table>
            <table:table-column table:style-name="co10"/>
            <table:table-column table:style-name="co11"/>
            <table:table-row table:style-name="ro9" table:default-cell-style-name="ce14">
              <table:table-cell>
                <text:p text:style-name="P20"><text:span text:style-name="T23">補助項目</text:span></text:p>
              </table:table-cell>
              <table:table-cell>
                <text:p text:style-name="P20"><text:span text:style-name="T23">補助款</text:span></text:p>
              </table:table-cell>
            </table:table-row>
            <table:table-row table:style-name="ro10">
              <table:table-cell table:style-name="ce15">
                <text:p text:style-name="P21"><text:span text:style-name="T16">營業場所裝修費</text:span></text:p>
              </table:table-cell>
              <table:table-cell table:style-name="ce16"/>
            </table:table-row>
            <table:table-row table:style-name="ro10">
              <table:table-cell table:style-name="ce17">
                <text:p text:style-name="P20"><text:span text:style-name="T16">數位服務方案費用</text:span></text:p>
              </table:table-cell>
              <table:table-cell table:style-name="ce18"/>
            </table:table-row>
            <table:table-row table:style-name="ro10">
              <table:table-cell table:style-name="ce15">
                <text:p text:style-name="P20"><text:span text:style-name="T16">上架電商費</text:span></text:p>
              </table:table-cell>
              <table:table-cell table:style-name="ce16"/>
            </table:table-row>
            <table:table-row table:style-name="ro10">
              <table:table-cell table:style-name="ce17">
                <text:p text:style-name="P20"><text:span text:style-name="T16">網路行銷費用</text:span></text:p>
              </table:table-cell>
              <table:table-cell table:style-name="ce18"/>
            </table:table-row>
            <table:table-row table:style-name="ro11">
              <table:table-cell table:style-name="ce15">
                <text:p text:style-name="P20"><text:span text:style-name="T16">合計</text:span></text:p>
              </table:table-cell>
              <table:table-cell table:style-name="ce16"/>
            </table:table-row>
          </table:table>
          <draw:image xlink:href="Pictures/TablePreview5.svm" xlink:type="simple" xlink:show="embed" xlink:actuate="onLoad"/>
        </draw:frame>
        <draw:custom-shape draw:name="文字方塊 4" draw:style-name="gr6" draw:text-style-name="P4" draw:layer="layout" svg:width="12.699cm" svg:height="0.843cm" svg:x="20.101cm" svg:y="2.45cm">
          <text:p text:style-name="P7"><text:span text:style-name="T24">單位：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內容" presentation:presentation-page-layout-name="AL1T11">
        <draw:frame draw:name="表格 4" draw:style-name="standard" draw:layer="layout" svg:width="19.146cm" svg:height="5.999cm" svg:x="3.299cm" svg:y="5.925cm">
          <table:table>
            <table:table-column table:style-name="co12"/>
            <table:table-column table:style-name="co13"/>
            <table:table-column table:style-name="co13"/>
            <table:table-column table:style-name="co13"/>
            <table:table-column table:style-name="co14"/>
            <table:table-row table:style-name="ro12" table:default-cell-style-name="ce11">
              <table:table-cell>
                <text:p text:style-name="P20"><text:span text:style-name="T10">項目</text:span></text:p>
              </table:table-cell>
              <table:table-cell>
                <text:p text:style-name="P20"><text:span text:style-name="T10">品項名稱</text:span></text:p>
              </table:table-cell>
              <table:table-cell>
                <text:p text:style-name="P21"><text:span text:style-name="T10">金額</text:span><text:span text:style-name="T10">(A)</text:span></text:p>
              </table:table-cell>
              <table:table-cell>
                <text:p text:style-name="P20"><text:span text:style-name="T10">數量</text:span><text:span text:style-name="T10">(B)</text:span></text:p>
              </table:table-cell>
              <table:table-cell>
                <text:p text:style-name="P21"><text:span text:style-name="T10">小計</text:span></text:p>
              </table:table-cell>
            </table:table-row>
            <table:table-row table:style-name="ro12" table:default-cell-style-name="ce8">
              <table:table-cell>
                <text:p text:style-name="P20"><text:span text:style-name="T17">1</text:span></text:p>
              </table:table-cell>
              <table:table-cell/>
              <table:table-cell/>
              <table:table-cell/>
              <table:table-cell/>
            </table:table-row>
            <table:table-row table:style-name="ro12" table:default-cell-style-name="ce9">
              <table:table-cell>
                <text:p text:style-name="P20"><text:span text:style-name="T17">2</text:span></text:p>
              </table:table-cell>
              <table:table-cell/>
              <table:table-cell/>
              <table:table-cell/>
              <table:table-cell/>
            </table:table-row>
            <table:table-row table:style-name="ro12" table:default-cell-style-name="ce8">
              <table:table-cell>
                <text:p text:style-name="P20"><text:span text:style-name="T17">3</text:span></text:p>
              </table:table-cell>
              <table:table-cell/>
              <table:table-cell/>
              <table:table-cell/>
              <table:table-cell/>
            </table:table-row>
            <table:table-row table:style-name="ro12" table:default-cell-style-name="ce9">
              <table:table-cell>
                <text:p text:style-name="P20"><text:span text:style-name="T17">合計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name="標題 1" draw:style-name="gr5" draw:text-style-name="P4" draw:layer="layout" svg:width="22.859cm" svg:height="2.56cm" svg:x="0.899cm" svg:y="1.376cm">
          <text:p text:style-name="P12"><text:span text:style-name="T6">五、補助項目預算編列表</text:span></text:p>
          <text:p text:style-name="P12"><text:span text:style-name="T6"><text:tab/></text:span><text:span text:style-name="T6">營業場所裝修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6" draw:text-style-name="P4" draw:layer="layout" svg:width="20.634cm" svg:height="5.583cm" svg:x="2.555cm" svg:y="12.925cm">
          <text:p text:style-name="P22"><text:span text:style-name="T17">註</text:span><text:span text:style-name="T17">1</text:span><text:span text:style-name="T17">：限水電、木工及泥作工程，且僅限固著於營業攤</text:span><text:span text:style-name="T17">(</text:span><text:span text:style-name="T17">鋪</text:span><text:span text:style-name="T17">)</text:span><text:span text:style-name="T17">位之裝修費用。</text:span></text:p>
          <text:p text:style-name="P22"><text:span text:style-name="T17">註</text:span><text:span text:style-name="T17">2</text:span><text:span text:style-name="T17">：本項補助金額與「數位服務方案費用與上架電商費」總計以</text:span><text:span text:style-name="T17">30</text:span><text:span text:style-name="T17">萬 </text:span></text:p>
          <text:p text:style-name="P22"><text:span text:style-name="T17"><text:s text:c="10"/></text:span><text:span text:style-name="T17">元為上限。</text:span></text:p>
          <text:p text:style-name="P22"><text:span text:style-name="T17">註</text:span><text:span text:style-name="T17">3</text:span><text:span text:style-name="T17">：應符合「消防法」、「建築法」、「建築物室內裝修管理辦法」及</text:span></text:p>
          <text:p text:style-name="P22"><text:span text:style-name="T17"><text:s text:c="10"/></text:span><text:span text:style-name="T17">相關法規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6" draw:text-style-name="P4" draw:layer="layout" svg:width="12.699cm" svg:height="0.843cm" svg:x="20.101cm" svg:y="4.925cm">
          <text:p text:style-name="P7"><text:span text:style-name="T24">單位：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題及內容" presentation:presentation-page-layout-name="AL1T11">
        <draw:custom-shape draw:name="標題 1" draw:style-name="gr5" draw:text-style-name="P4" draw:layer="layout" svg:width="22.859cm" svg:height="2.56cm" svg:x="1.099cm" svg:y="1.524cm">
          <text:p text:style-name="P12"><text:span text:style-name="T6">五、補助項目計畫內容</text:span></text:p>
          <text:p text:style-name="P12"><text:span text:style-name="T6"><text:tab/></text:span><text:span text:style-name="T6">營業場所裝修費</text:span><text:span text:style-name="T6">-</text:span><text:span text:style-name="T6">設計圖</text:span><text:span text:style-name="T6">/</text:span><text:span text:style-name="T6">示意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題及內容" presentation:presentation-page-layout-name="AL1T11">
        <draw:custom-shape draw:name="標題 1" draw:style-name="gr5" draw:text-style-name="P4" draw:layer="layout" svg:width="22.859cm" svg:height="2.56cm" svg:x="1.299cm" svg:y="1.524cm">
          <text:p text:style-name="P12"><text:span text:style-name="T6">五、補助項目計畫內容</text:span></text:p>
          <text:p text:style-name="P12"><text:span text:style-name="T6">營業場所裝修費</text:span><text:span text:style-name="T6">-</text:span><text:span text:style-name="T6">施工處現況照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題及內容" presentation:presentation-page-layout-name="AL1T11">
        <draw:frame draw:name="表格 4" draw:style-name="standard" draw:layer="layout" svg:width="19.146cm" svg:height="7.071cm" svg:x="3.126cm" svg:y="6.853cm">
          <table:table>
            <table:table-column table:style-name="co12"/>
            <table:table-column table:style-name="co13"/>
            <table:table-column table:style-name="co13"/>
            <table:table-column table:style-name="co13"/>
            <table:table-column table:style-name="co14"/>
            <table:table-row table:style-name="ro13" table:default-cell-style-name="ce11">
              <table:table-cell>
                <text:p text:style-name="P20"><text:span text:style-name="T10">項目</text:span></text:p>
              </table:table-cell>
              <table:table-cell>
                <text:p text:style-name="P20"><text:span text:style-name="T10">品項名稱</text:span></text:p>
              </table:table-cell>
              <table:table-cell>
                <text:p text:style-name="P21"><text:span text:style-name="T10">金額</text:span><text:span text:style-name="T10">(A)</text:span></text:p>
              </table:table-cell>
              <table:table-cell>
                <text:p text:style-name="P20"><text:span text:style-name="T10">數量</text:span><text:span text:style-name="T10">(B)</text:span></text:p>
              </table:table-cell>
              <table:table-cell>
                <text:p text:style-name="P21"><text:span text:style-name="T10">小計</text:span></text:p>
              </table:table-cell>
            </table:table-row>
            <table:table-row table:style-name="ro13" table:default-cell-style-name="ce8">
              <table:table-cell>
                <text:p text:style-name="P20"><text:span text:style-name="T17">1</text:span></text:p>
              </table:table-cell>
              <table:table-cell/>
              <table:table-cell/>
              <table:table-cell/>
              <table:table-cell/>
            </table:table-row>
            <table:table-row table:style-name="ro13" table:default-cell-style-name="ce9">
              <table:table-cell>
                <text:p text:style-name="P20"><text:span text:style-name="T17">2</text:span></text:p>
              </table:table-cell>
              <table:table-cell/>
              <table:table-cell/>
              <table:table-cell/>
              <table:table-cell/>
            </table:table-row>
            <table:table-row table:style-name="ro13" table:default-cell-style-name="ce8">
              <table:table-cell>
                <text:p text:style-name="P20"><text:span text:style-name="T17">3</text:span></text:p>
              </table:table-cell>
              <table:table-cell/>
              <table:table-cell/>
              <table:table-cell/>
              <table:table-cell/>
            </table:table-row>
            <table:table-row table:style-name="ro14" table:default-cell-style-name="ce9">
              <table:table-cell>
                <text:p text:style-name="P20"><text:span text:style-name="T17">合計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custom-shape draw:name="標題 1" draw:style-name="gr5" draw:text-style-name="P4" draw:layer="layout" svg:width="22.859cm" svg:height="2.56cm" svg:x="1.27cm" svg:y="1.494cm">
          <text:p text:style-name="P12"><text:span text:style-name="T6">五、補助項目預算編列表</text:span></text:p>
          <text:p text:style-name="P12"><text:span text:style-name="T6">數位服務方案、上架電商與網路行銷費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3" draw:text-style-name="P4" draw:layer="layout" svg:width="20.61cm" svg:height="1.011cm" svg:x="2.164cm" svg:y="14.755cm">
          <text:p text:style-name="P23"><text:span text:style-name="T17">註：本項補助金額與「營業場所裝修費」總計以</text:span><text:span text:style-name="T17">30</text:span><text:span text:style-name="T17">萬元為上限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6" draw:text-style-name="P4" draw:layer="layout" svg:width="12.699cm" svg:height="0.843cm" svg:x="20.101cm" svg:y="5.837cm">
          <text:p text:style-name="P7"><text:span text:style-name="T24">單位：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題及內容" presentation:presentation-page-layout-name="AL1T11">
        <draw:custom-shape draw:name="標題 1" draw:style-name="gr5" draw:text-style-name="P4" draw:layer="layout" svg:width="22.859cm" svg:height="2.56cm" svg:x="1.27cm" svg:y="2.324cm">
          <text:p text:style-name="P12"><text:span text:style-name="T6">五、補助項目計畫內容</text:span></text:p>
          <text:p text:style-name="P12"><text:span text:style-name="T6">數位服務方案費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題及內容" presentation:presentation-page-layout-name="AL1T11">
        <draw:custom-shape draw:name="標題 1" draw:style-name="gr5" draw:text-style-name="P4" draw:layer="layout" svg:width="22.859cm" svg:height="2.56cm" svg:x="1.27cm" svg:y="2.324cm">
          <text:p text:style-name="P12"><text:span text:style-name="T6">五、補助項目計畫內容</text:span></text:p>
          <text:p text:style-name="P12"><text:span text:style-name="T6">上架電商費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題及內容" presentation:presentation-page-layout-name="AL1T11">
        <draw:custom-shape draw:name="標題 1" draw:style-name="gr5" draw:text-style-name="P4" draw:layer="layout" svg:width="22.859cm" svg:height="2.56cm" svg:x="1.27cm" svg:y="2.324cm">
          <text:p text:style-name="P12"><text:span text:style-name="T6">五、補助項目計畫內容</text:span></text:p>
          <text:p text:style-name="P12"><text:span text:style-name="T6">網路行銷費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Times New Roman2" svg:font-family="'Times New Roman'"/>
    <style:font-face style:name="Calibri2" svg:font-family="Calibri" style:font-family-generic="swiss"/>
    <style:font-face style:name="微軟正黑體1" svg:font-family="微軟正黑體" style:font-family-generic="swiss"/>
    <style:font-face style:name="標楷體1" svg:font-family="標楷體" style:font-family-generic="script" style:font-pitch="fixed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新細明體1" svg:font-family="新細明體" style:font-family-generic="decorative" style:font-pitch="variable"/>
    <style:font-face style:name="標楷體2" svg:font-family="標楷體" style:font-family-generic="decorative" style:font-pitch="variable"/>
    <style:font-face style:name="微軟正黑體3" svg:font-family="微軟正黑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2" svg:font-family="'Liberation Serif'" style:font-family-generic="script" style:font-pitch="variable"/>
    <style:font-face style:name="標楷體" svg:font-family="標楷體" style:font-family-generic="script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  <style:font-face style:name="微軟正黑體4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solid" draw:fill-color="#ffffff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shrink-to-fit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3cm" svg:stroke-color="#00206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stroke-linejoin="miter" draw:fill="solid" draw:fill-color="#00206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標題及內容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標題及內容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內容-backgroundobjects">
      <style:graphic-properties draw:stroke="none" draw:fill="none" draw:fill-color="#ffffff" draw:auto-grow-height="false" fo:min-height="1.485cm"/>
    </style:style>
    <style:style style:name="Mpr8" style:family="presentation" style:parent-style-name="標題及內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206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text-align="start"/>
      <style:text-properties fo:font-size="28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矩形 6" draw:style-name="Mgr3" draw:text-style-name="MP5" draw:layer="backgroundobjects" svg:width="24.002cm" svg:height="17.601cm" svg:x="0.699cm" svg:y="0.7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组合 3">
        <draw:custom-shape draw:name="矩形 8" draw:style-name="Mgr4" draw:text-style-name="MP6" draw:layer="layout" svg:width="2.839cm" svg:height="0.317cm" svg:x="0.653cm" svg:y="0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Mgr4" draw:text-style-name="MP6" draw:layer="layout" svg:width="2.837cm" svg:height="0.319cm" draw:transform="rotate (-1.5707963267949) translate (0.817cm 0.52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组合 19">
        <draw:custom-shape draw:name="矩形 11" draw:style-name="Mgr4" draw:text-style-name="MP6" draw:layer="layout" svg:width="2.837cm" svg:height="0.317cm" svg:x="21.908cm" svg:y="0.5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Mgr4" draw:text-style-name="MP6" draw:layer="layout" svg:width="2.837cm" svg:height="0.317cm" draw:transform="rotate (-1.5707963267949) translate (24.902cm 0.52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矩形 21" draw:style-name="Mgr3" draw:text-style-name="MP5" draw:layer="backgroundobjects" svg:width="24.002cm" svg:height="17.601cm" svg:x="0.699cm" svg:y="0.7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组合 3">
        <draw:custom-shape draw:name="矩形 23" draw:style-name="Mgr4" draw:text-style-name="MP6" draw:layer="layout" svg:width="2.839cm" svg:height="0.317cm" svg:x="0.653cm" svg:y="0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4" draw:style-name="Mgr4" draw:text-style-name="MP6" draw:layer="layout" svg:width="2.837cm" svg:height="0.319cm" draw:transform="rotate (-1.5707963267949) translate (0.817cm 0.52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组合 19">
        <draw:custom-shape draw:name="矩形 26" draw:style-name="Mgr4" draw:text-style-name="MP6" draw:layer="layout" svg:width="2.837cm" svg:height="0.317cm" svg:x="21.908cm" svg:y="0.5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7" draw:style-name="Mgr4" draw:text-style-name="MP6" draw:layer="layout" svg:width="2.837cm" svg:height="0.317cm" draw:transform="rotate (-1.5707963267949) translate (24.902cm 0.52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投影片編號版面配置區 5" presentation:style-name="Mpr1" draw:text-style-name="MP8" draw:layer="backgroundobjects" svg:width="5.714cm" svg:height="1.013cm" svg:x="19.187cm" svg:y="18.019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draw:frame draw:name="圖片 1" draw:style-name="Mgr5" draw:text-style-name="MP9" draw:layer="backgroundobjects" svg:width="2.631cm" svg:height="2.631cm" svg:x="0.86cm" svg:y="0.949cm">
        <draw:image xlink:href="Pictures/10000000000000E1000000E17E4EFFAF5DA2CB99.png" xlink:type="simple" xlink:show="embed" xlink:actuate="onLoad">
          <text:p/>
        </draw:image>
      </draw:frame>
      <draw:frame presentation:style-name="標題投影片-title" draw:layer="backgroundobjects" svg:width="22.859cm" svg:height="3.18cm" svg:x="1.27cm" svg:y="0.76cm" presentation:class="title" presentation:placeholder="true">
        <draw:text-box/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1">
      <draw:custom-shape draw:name="矩形 6" draw:style-name="Mgr3" draw:text-style-name="MP5" draw:layer="backgroundobjects" svg:width="24.002cm" svg:height="17.601cm" svg:x="0.699cm" svg:y="0.7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组合 3">
        <draw:custom-shape draw:name="矩形 8" draw:style-name="Mgr4" draw:text-style-name="MP6" draw:layer="layout" svg:width="2.839cm" svg:height="0.317cm" svg:x="0.653cm" svg:y="0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Mgr4" draw:text-style-name="MP6" draw:layer="layout" svg:width="2.837cm" svg:height="0.319cm" draw:transform="rotate (-1.5707963267949) translate (0.817cm 0.52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组合 19">
        <draw:custom-shape draw:name="矩形 11" draw:style-name="Mgr4" draw:text-style-name="MP6" draw:layer="layout" svg:width="2.837cm" svg:height="0.317cm" svg:x="21.908cm" svg:y="0.5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Mgr4" draw:text-style-name="MP6" draw:layer="layout" svg:width="2.837cm" svg:height="0.317cm" draw:transform="rotate (-1.5707963267949) translate (24.902cm 0.52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標題 1" presentation:style-name="Mpr4" draw:text-style-name="MP11" draw:layer="backgroundobjects" svg:width="21.907cm" svg:height="3.681cm" svg:x="1.746cm" svg:y="1.014cm" presentation:class="title" presentation:user-transformed="true">
        <draw:text-box>
          <text:p text:style-name="MP10"><text:span text:style-name="MT2">按一下以編輯母片標題樣式</text:span></text:p>
        </draw:text-box>
      </draw:frame>
      <draw:frame draw:name="內容版面配置區 2" presentation:style-name="Mpr5" draw:text-style-name="MP15" draw:layer="backgroundobjects" svg:width="21.907cm" svg:height="12.086cm" svg:x="1.746cm" svg:y="5.071cm" presentation:class="outline" presentation:user-transformed="true">
        <draw:text-box>
          <text:list text:style-name="ML5">
            <text:list-item>
              <text:p text:style-name="MP12"><text:span text:style-name="MT3">請按滑鼠，編輯大綱文字格式。</text:span></text:p>
              <text:list>
                <text:list-item>
                  <text:p text:style-name="MP12"><text:span text:style-name="MT3">第二個大綱層次</text:span></text:p>
                  <text:list>
                    <text:list-item>
                      <text:p text:style-name="MP12"><text:span text:style-name="MT3">第三個大綱層次</text:span></text:p>
                      <text:list>
                        <text:list-item>
                          <text:p text:style-name="MP12"><text:span text:style-name="MT3">第四個大綱層次</text:span></text:p>
                          <text:list>
                            <text:list-item>
                              <text:p text:style-name="MP12"><text:span text:style-name="MT3">第五個大綱層次</text:span></text:p>
                              <text:list>
                                <text:list-item>
                                  <text:p text:style-name="MP12"><text:span text:style-name="MT3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3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" draw:text-style-name="MP8" draw:layer="backgroundobjects" svg:width="5.714cm" svg:height="1.013cm" svg:x="1.746cm" svg:y="17.657cm" presentation:class="date-time" presentation:user-transformed="true">
        <draw:text-box>
          <text:p text:style-name="MP16"><text:span text:style-name="MT1"><text:date style:data-style-name="D1" text:date-value="2024-09-18">9/18/24</text:date></text:span></text:p>
        </draw:text-box>
      </draw:frame>
      <draw:frame draw:name="頁尾版面配置區 4" presentation:style-name="Mpr6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投影片編號版面配置區 5" presentation:style-name="Mpr6" draw:text-style-name="MP8" draw:layer="backgroundobjects" svg:width="5.714cm" svg:height="1.013cm" svg:x="17.939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draw:frame draw:name="圖片 6" draw:style-name="Mgr5" draw:text-style-name="MP9" draw:layer="backgroundobjects" svg:width="2.631cm" svg:height="2.631cm" svg:x="0.86cm" svg:y="0.949cm">
        <draw:image xlink:href="Pictures/10000000000000E1000000E17E4EFFAF5DA2CB99.png" xlink:type="simple" xlink:show="embed" xlink:actuate="onLoad">
          <text:p/>
        </draw:image>
      </draw:frame>
      <presentation:notes style:page-layout-name="PM0">
        <draw:page-thumbnail presentation:style-name="標題及內容-title" draw:layer="backgroundobjects" svg:width="14.848cm" svg:height="11.136cm" svg:x="3.075cm" svg:y="2.257cm" presentation:class="page"/>
        <draw:frame presentation:style-name="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user</meta:initial-creator>
    <dc:creator>Windows 使用者</dc:creator>
    <meta:editing-cycles>229</meta:editing-cycles>
    <meta:print-date>2021-03-23T12:01:33</meta:print-date>
    <meta:creation-date>2015-04-14T05:34:27</meta:creation-date>
    <dc:date>2024-09-18T02:04:30</dc:date>
    <meta:editing-duration>P1DT4H51M</meta:editing-duration>
    <meta:generator>LibreOffice/5.1.2.2$Windows_x86 LibreOffice_project/d3bf12ecb743fc0d20e0be0c58ca359301eb705f</meta:generator>
    <meta:document-statistic meta:object-count="133"/>
    <meta:user-defined meta:name="AppVersion">15.0000</meta:user-defined>
    <meta:user-defined meta:name="Company">Toshib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</office:meta>
</office:document-meta>
</file>