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CDAABC9D65A89F8CC5.jpg" manifest:media-type="image/jpeg"/>
  <manifest:file-entry manifest:full-path="Pictures/10000201000006400000004C89382352EEE40C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206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1.27cm" fo:margin-bottom="1.27cm" fo:line-height="15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353cm" fo:margin-bottom="0cm" fo:line-height="15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1.27cm" fo:margin-bottom="1.27cm" style:line-height-at-least="2.117cm" fo:text-align="center" fo:text-indent="0cm" style:punctuation-wrap="hanging" style:writing-mode="lr-tb"/>
      <style:text-properties fo:font-size="4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微軟正黑體1" fo:font-size="48pt" fo:letter-spacing="normal" fo:font-style="normal" style:text-underline-style="none" fo:font-weight="bold" style:font-name-asian="微軟正黑體4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11c5f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微軟正黑體1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微軟正黑體1" fo:font-size="48pt" fo:letter-spacing="normal" fo:font-style="normal" style:text-underline-style="none" fo:font-weight="normal" style:font-name-asian="微軟正黑體4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2" presentation:style-name="pr1" draw:text-style-name="P2" draw:layer="layout" svg:width="33.866cm" svg:height="5.353cm" svg:x="0cm" svg:y="5.844cm" presentation:class="title" presentation:user-transformed="true">
          <draw:text-box>
            <text:p text:style-name="P1"><text:span text:style-name="T1">亞灣智慧科技創新園區辦公空間 </text:span><text:span text:style-name="T1"><text:line-break/></text:span><text:span text:style-name="T1">進駐補助計畫</text:span></text:p>
          </draw:text-box>
        </draw:frame>
        <draw:custom-shape draw:name="Rectangle 7" draw:style-name="gr1" draw:text-style-name="P4" draw:layer="layout" svg:width="22.867cm" svg:height="4.321cm" svg:x="6.107cm" svg:y="13.236cm">
          <text:p text:style-name="P3"><text:span text:style-name="T2">單位名稱：</text:span></text:p>
          <text:p text:style-name="P3"><text:span text:style-name="T2">簡報日期：○年○月○日</text:span></text:p>
          <text:p text:style-name="P3"><text:span text:style-name="T2">簡報人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" draw:text-style-name="P5" draw:layer="layout" svg:width="5.191cm" svg:height="2.367cm" svg:x="28.148cm" svg:y="0.123cm">
          <draw:image xlink:href="Pictures/10000000000001C2000000CDAABC9D65A89F8CC5.jpg" xlink:type="simple" xlink:show="embed" xlink:actuate="onLoad">
            <text:p/>
          </draw:image>
        </draw:frame>
        <draw:line draw:name="直線接點 10" draw:style-name="gr3" draw:text-style-name="P5" draw:layer="layout" svg:x1="0.665cm" svg:y1="2.613cm" svg:x2="33.34cm" svg:y2="2.614cm">
          <text:p/>
        </draw:line>
        <draw:custom-shape draw:name="文字方塊 1" draw:style-name="gr4" draw:text-style-name="P7" draw:layer="layout" svg:width="2.658cm" svg:height="1.013cm" svg:x="1.208cm" svg:y="0.752cm">
          <text:p text:style-name="P6"><text:span text:style-name="T3">附件</text:span><text:span text:style-name="T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custom-shape draw:name="標題 1" draw:style-name="gr6" draw:text-style-name="P10" draw:layer="layout" svg:width="33.866cm" svg:height="2.56cm" svg:x="0cm" svg:y="0.601cm">
          <text:p text:style-name="P9"><text:span text:style-name="T4">計畫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2" draw:layer="layout" svg:width="11.663cm" svg:height="15.207cm" svg:x="12.87cm" svg:y="3.462cm">
          <text:list text:style-name="L5">
            <text:list-item>
              <text:p text:style-name="P11"><text:span text:style-name="T5">單位簡介</text:span></text:p>
            </text:list-item>
            <text:list-item>
              <text:p text:style-name="P11"><text:span text:style-name="T5">單位現況</text:span></text:p>
            </text:list-item>
            <text:list-item>
              <text:p text:style-name="P11"><text:span text:style-name="T5">未來營運規劃</text:span></text:p>
            </text:list-item>
            <text:list-item>
              <text:p text:style-name="P11"><text:span text:style-name="T5">進駐指標</text:span></text:p>
            </text:list-item>
            <text:list-item>
              <text:p text:style-name="P11"><text:span text:style-name="T5">辦公室空間配置</text:span></text:p>
            </text:list-item>
            <text:list-item>
              <text:p text:style-name="P11"><text:span text:style-name="T5">公益回饋事項</text:span></text:p>
            </text:list-item>
            <text:list-item>
              <text:p text:style-name="P11"><text:span text:style-name="T5">附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frame draw:name="圖片 7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一、單位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frame draw:name="圖片 7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draw:custom-shape draw:name="文字方塊 8" draw:style-name="gr9" draw:text-style-name="P4" draw:layer="layout" svg:width="28.459cm" svg:height="1.267cm" svg:x="1.296cm" svg:y="4.133cm">
          <text:list text:style-name="L8">
            <text:list-item>
              <text:p text:style-name="P6"><text:span text:style-name="T8">單位背景說明</text:span><text:span text:style-name="T8">(</text:span><text:span text:style-name="T8">公司名稱、進駐地點等</text:span><text:span text:style-name="T8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二、單位現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custom-shape draw:name="文字方塊 7" draw:style-name="gr9" draw:text-style-name="P4" draw:layer="layout" svg:width="28.459cm" svg:height="1.267cm" svg:x="1.296cm" svg:y="4.133cm">
          <text:list text:style-name="L8">
            <text:list-item>
              <text:p text:style-name="P6"><text:span text:style-name="T8">請說明主要技術、研發及服務能量與</text:span><text:span text:style-name="T8">5G AIoT</text:span><text:span text:style-name="T8">關聯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三、未來營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custom-shape draw:name="文字方塊 8" draw:style-name="gr9" draw:text-style-name="P4" draw:layer="layout" svg:width="27.957cm" svg:height="6.347cm" svg:x="1.874cm" svg:y="4.168cm">
          <text:list text:style-name="L8">
            <text:list-item>
              <text:p text:style-name="P16"><text:span text:style-name="T8">整體經營策略及目標</text:span><text:span text:style-name="T8">(</text:span><text:span text:style-name="T8">含產品研發計畫、行銷與銷售計畫等</text:span><text:span text:style-name="T8">)</text:span></text:p>
            </text:list-item>
            <text:list-item>
              <text:p text:style-name="P16"><text:span text:style-name="T8">與中央或地方廠商鏈結</text:span></text:p>
            </text:list-item>
          </text:list>
          <text:p text:style-name="P16"><text:span text:style-name="T8"/></text:p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三、未來營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custom-shape draw:name="文字方塊 8" draw:style-name="gr9" draw:text-style-name="P4" draw:layer="layout" svg:width="27.957cm" svg:height="1.267cm" svg:x="0.666cm" svg:y="2.495cm">
          <text:list text:style-name="L8">
            <text:list-item>
              <text:p text:style-name="P16"><text:span text:style-name="T8">進駐組織簡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draw:custom-shape draw:name="文字方塊 7" draw:style-name="gr9" draw:text-style-name="P4" draw:layer="layout" svg:width="27.957cm" svg:height="1.267cm" svg:x="0.666cm" svg:y="4.682cm">
          <text:list text:style-name="L8">
            <text:list-item>
              <text:p text:style-name="P16"><text:span text:style-name="T8">未來進駐人力規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四、進駐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frame draw:name="圖片 7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五、辦公室空間配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custom-shape draw:name="文字方塊 8" draw:style-name="gr9" draw:text-style-name="P4" draw:layer="layout" svg:width="27.957cm" svg:height="5.331cm" svg:x="1.8cm" svg:y="4.242cm">
          <text:list text:style-name="L8">
            <text:list-item>
              <text:p text:style-name="P16"><text:span text:style-name="T8">空間配置</text:span><text:span text:style-name="T8">(</text:span><text:span text:style-name="T8">請附上空間平面配置圖</text:span><text:span text:style-name="T8">)</text:span></text:p>
            </text:list-item>
            <text:list-item>
              <text:p text:style-name="P16"><text:span text:style-name="T8">空間規劃說明</text:span></text:p>
            </text:list-item>
            <text:list-item>
              <text:p text:style-name="P16"><text:span text:style-name="T8">空間啟用期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標題 1" draw:style-name="gr8" draw:text-style-name="P4" draw:layer="layout" svg:width="32.973cm" svg:height="2.56cm" svg:x="0.508cm" svg:y="0.277cm">
          <text:p text:style-name="P15"><text:span text:style-name="T7">六、公益回饋事項</text:span><text:span text:style-name="T7">(</text:span><text:span text:style-name="T7">無則免填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line draw:name="直線接點 6" draw:style-name="gr3" draw:text-style-name="P5" draw:layer="layout" svg:x1="0.665cm" svg:y1="2.613cm" svg:x2="33.34cm" svg:y2="2.614cm">
          <text:p/>
        </draw:line>
        <draw:frame draw:name="圖片 7" draw:style-name="gr2" draw:text-style-name="P5" draw:layer="layout" svg:width="5.191cm" svg:height="2.367cm" svg:x="28.148cm" svg:y="0.127cm">
          <draw:image xlink:href="Pictures/10000000000001C2000000CDAABC9D65A89F8CC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custom-shape draw:name="標題 2" draw:style-name="gr8" draw:text-style-name="P10" draw:layer="layout" svg:width="33.866cm" svg:height="4.835cm" svg:x="0cm" svg:y="6.792cm">
          <text:p text:style-name="P17"><text:span text:style-name="T9">附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3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6"><text:page-number>&lt;編號&gt;</text:page-number></text:span></text:p>
          </draw:text-box>
        </draw:frame>
        <draw:frame draw:name="圖片 5" draw:style-name="gr2" draw:text-style-name="P5" draw:layer="layout" svg:width="33.866cm" svg:height="1.608cm" svg:x="0cm" svg:y="17.445cm">
          <draw:image xlink:href="Pictures/10000201000006400000004C89382352EEE40C30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5" draw:layer="layout" svg:width="15.239cm" svg:height="8.572cm" svg:x="1.905cm" svg:y="3.175cm" draw:page-number="10" presentation:class="page"/>
          <draw:frame draw:name="備忘稿版面配置區 2" presentation:style-name="pr5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6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0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4-08-13">8/13/24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4-08-13">8/13/24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亞灣5G AIoT 創新園區辦公空間  進駐補助計畫</dc:title>
    <meta:initial-creator>user</meta:initial-creator>
    <dc:creator>產 業服務科</dc:creator>
    <meta:editing-cycles>26</meta:editing-cycles>
    <meta:creation-date>2021-12-21T00:41:00</meta:creation-date>
    <dc:date>2023-12-29T03:49:29</dc:date>
    <meta:editing-duration>PT3H3M</meta:editing-duration>
    <meta:generator>LibreOffice/5.1.2.2$Windows_x86 LibreOffice_project/d3bf12ecb743fc0d20e0be0c58ca359301eb705f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