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882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129cm" fo:margin-right="0cm" fo:line-height="0.882cm" fo:text-indent="-1.129cm" style:auto-text-indent="false"/>
    </style:style>
    <style:style style:name="P6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1.129cm" fo:margin-right="0cm" fo:line-height="0.882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125cm" fo:margin-right="0cm" fo:line-height="0.882cm" fo:text-indent="0cm" style:auto-text-indent="false"/>
    </style:style>
    <style:style style:name="P11" style:family="paragraph" style:parent-style-name="Standard">
      <style:paragraph-properties fo:margin-left="3.431cm" fo:margin-right="0cm" fo:line-height="0.882cm" fo:text-align="justify" style:justify-single-word="false" fo:text-indent="-3.104cm" style:auto-text-indent="false"/>
    </style:style>
    <style:style style:name="P12" style:family="paragraph" style:parent-style-name="Standard">
      <style:paragraph-properties fo:margin-left="1.552cm" fo:margin-right="0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882cm" fo:text-indent="0.395cm" style:auto-text-indent="false"/>
    </style:style>
    <style:style style:name="P14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</style:style>
    <style:style style:name="P15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cm" fo:margin-right="0cm" fo:line-height="0.882cm" fo:text-align="justify" style:justify-single-word="false" fo:text-indent="-0.002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125cm" fo:margin-right="0cm" fo:line-height="0.882cm" fo:text-align="justify" style:justify-single-word="false" fo:text-indent="-0.875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413cm" fo:margin-right="0cm" fo:line-height="0.882cm" fo:text-indent="-1.12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雄市政府經濟發展局辦理民有零售市場營運評比要點</text:p>
      <text:p text:style-name="P3">中華民國100年11月17日高市府四維經市字第1000127279號函訂定</text:p>
      <text:p text:style-name="P2"><text:span text:style-name="T2">中華民國108年6月10日高市府經市字第108329647000號函訂定</text:span></text:p>
      <text:p text:style-name="P2"><text:span text:style-name="T2">中華民國112年7月14日高市府經市字第11233691000號函訂定</text:span></text:p>
      <text:p text:style-name="P2"><text:span text:style-name="T2">中華民國113年2月22日高市府經市字第</text:span><text:span text:style-name="T2">11330977700</text:span><text:span text:style-name="T2">號函訂定</text:span></text:p>
      <text:p text:style-name="P8">一、為辦理本市民有零售市場（以下簡稱市場）之營運評比，特訂定本要點。</text:p>
      <text:p text:style-name="P1"><text:span text:style-name="T4">二、依法申請核准設立之市場，得參與營運評比。</text:span></text:p>
      <text:p text:style-name="P7"><text:span text:style-name="T4">三、市場之營運評比，由本局視年度預算公告辦理。</text:span></text:p>
      <text:p text:style-name="P10"><text:span text:style-name="T4">前項公告應於評比開始前一個月為之；其公告事項應包括評比之時間、組別、項目、獎勵措施及其他有關事項。</text:span></text:p>
      <text:p text:style-name="P6"><text:span text:style-name="T4">四、市場依下列標準區分為甲、乙二組，分別辦理評比：</text:span></text:p>
      <text:p text:style-name="P11"><text:span text:style-name="T4">(一）甲組：實際營業攤（舖）位數達規劃總數三分之一以上者。</text:span></text:p>
      <text:p text:style-name="P1"><text:span text:style-name="T4">（二）乙組：實際營業攤（舖）位數未達規劃總數三分之一者。</text:span></text:p>
      <text:p text:style-name="P9">五、市場之營運評比項目及配分如下：</text:p>
      <text:p text:style-name="P12">(一)營運管理：百分之四十。</text:p>
      <text:p text:style-name="P12">(二)環境衛生：百分之二十五。</text:p>
      <text:p text:style-name="P12">(三)組織運作：百分之二十。</text:p>
      <text:p text:style-name="P13"><text:span text:style-name="T4">(四)自行負擔修繕費用比例：百分之十。</text:span></text:p>
      <text:p text:style-name="P13"><text:span text:style-name="T4">(五)其他：百分之五。</text:span></text:p>
      <text:p text:style-name="P5"><text:span text:style-name="T4">六、本局為辦理市場之營運評比，得邀集本府工務局、消防局、環保局、衛生局及本市民有市場零售攤販職業工會代表組成評</text:span><text:soft-page-break/><text:span text:style-name="T4">比小組。</text:span></text:p>
      <text:p text:style-name="P7"><text:span text:style-name="T4">七、各組評比優良且成績達八十分以上者，本局得補助其改善公共設施。</text:span></text:p>
      <text:p text:style-name="P7"><text:span text:style-name="T4"><text:s text:c="4"/>前項補助金額，由本局配合市政整體發展及政策需要，於年度預算額度內調整之。</text:span></text:p>
      <text:p text:style-name="P14"><text:span text:style-name="T4">八、市場獲准補助者，得提出公共設施改善計畫，報經本局核定並統一辦理改善工程之採購及核銷。但市場願自行辦理改善工程者，得經本局核定由市場依政府採購法之規定自行辦理，</text:span></text:p>
      <text:p text:style-name="P15"><text:s text:c="4"/>並於獲准補助額度內，以實際發生數額檢據核銷。</text:p>
      <text:p text:style-name="P16">前項採購賸餘款，本局得於年度內就同一市場於補助額度內辦理追加他項採購。但不得辦理專案保留。</text:p>
      <text:p text:style-name="P17">九、市場連續二年獲准補助者，不得參與次一年度之營運評比。</text:p>
      <text:p text:style-name="P18"><text:span text:style-name="T4">十、本要點所需經費，由本局編列年度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辦理民有零售市場營運評比要點</dc:title>
    <meta:initial-creator>user</meta:initial-creator>
    <meta:creation-date>2024-02-23T10:18:00</meta:creation-date>
    <dc:creator>市場管理處06</dc:creator>
    <dc:date>2024-02-23T10:18:00</dc:date>
    <meta:editing-cycles>2</meta:editing-cycles>
    <meta:editing-duration>PT1M</meta:editing-duration>
    <meta:document-statistic meta:table-count="0" meta:image-count="0" meta:object-count="0" meta:page-count="2" meta:paragraph-count="26" meta:word-count="739" meta:character-count="800" meta:non-whitespace-character-count="792"/>
    <meta:generator>LibreOffice/5.1.2.2$Windows_x86 LibreOffice_project/d3bf12ecb743fc0d20e0be0c58ca359301eb705f</meta:generator>
  </office:meta>
</office:document-meta>
</file>