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16in" text:min-label-width="0.4in" text:list-level-position-and-space-mode="label-alignment">
          <style:list-level-label-alignment text:label-followed-by="listtab" fo:margin-left="0.8916in" fo:text-indent="-0.4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916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fo:margin-top="0.125in" fo:margin-bottom="0.125in" fo:line-height="0.2916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清單段落" style:list-style-name="LFO1" style:family="paragraph">
      <style:paragraph-properties fo:margin-top="0.125in" fo:margin-bottom="0.125in" fo:line-height="0.2916in" fo:margin-left="0.89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清單段落" style:list-style-name="LFO1" style:family="paragraph">
      <style:paragraph-properties fo:margin-top="0.125in" fo:margin-bottom="0.125in" fo:line-height="0.2916in" fo:margin-left="0.891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3" style:parent-style-name="清單段落" style:list-style-name="LFO1" style:family="paragraph">
      <style:paragraph-properties fo:margin-top="0.125in" fo:margin-bottom="0.125in" fo:line-height="0.2916in" fo:margin-left="0.8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4" style:parent-style-name="清單段落" style:list-style-name="LFO1" style:family="paragraph">
      <style:paragraph-properties fo:margin-top="0.125in" fo:margin-bottom="0.125in" fo:line-height="0.2916in" fo:margin-left="0.8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5" style:parent-style-name="清單段落" style:list-style-name="LFO1" style:family="paragraph">
      <style:paragraph-properties fo:margin-top="0.125in" fo:margin-bottom="0.125in" fo:line-height="0.2916in" fo:margin-left="0.8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6" style:parent-style-name="清單段落" style:list-style-name="LFO1" style:family="paragraph">
      <style:paragraph-properties fo:margin-top="0.125in" fo:margin-bottom="0.125in" fo:line-height="0.2916in" fo:margin-left="0.8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7" style:parent-style-name="清單段落" style:list-style-name="LFO1" style:family="paragraph">
      <style:paragraph-properties fo:margin-top="0.125in" fo:margin-bottom="0.125in" fo:line-height="0.2916in" fo:margin-left="0.8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8" style:parent-style-name="清單段落" style:list-style-name="LFO1" style:family="paragraph">
      <style:paragraph-properties fo:margin-top="0.125in" fo:margin-bottom="0.125in" fo:line-height="0.2916in" fo:margin-left="0.8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0" style:parent-style-name="內文" style:family="paragraph">
      <style:paragraph-properties fo:text-align="center" fo:margin-top="0.125in" fo:margin-bottom="0.125in" fo:line-height="0.2916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" style:parent-style-name="內文" style:family="paragraph">
      <style:paragraph-properties fo:text-align="center" fo:margin-top="0.125in" fo:margin-bottom="0.125in" fo:line-height="0.2916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33" style:family="table-column">
      <style:table-column-properties style:column-width="0.5875in"/>
    </style:style>
    <style:style style:name="TableColumn34" style:family="table-column">
      <style:table-column-properties style:column-width="2.1652in"/>
    </style:style>
    <style:style style:name="TableColumn35" style:family="table-column">
      <style:table-column-properties style:column-width="3.1541in"/>
    </style:style>
    <style:style style:name="Table32" style:family="table">
      <style:table-properties style:width="5.9069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 fo:margin-left="0.0236in" fo:text-indent="0.0041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472in" fo:margin-left="0.0013in" fo:text-indent="-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08" style:family="table-row">
      <style:table-row-properties style:min-row-height="0.354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472in" fo:margin-left="0.0013in" fo:text-indent="-0.001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2pt"/>
    </style:style>
    <style:style style:name="P116" style:parent-style-name="清單段落" style:list-style-name="LFO2" style:family="paragraph">
      <style:paragraph-properties fo:text-align="justify" fo:line-height="0.3472in" fo:margin-left="0.3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7" style:parent-style-name="清單段落" style:list-style-name="LFO2" style:family="paragraph">
      <style:paragraph-properties fo:text-align="justify" fo:line-height="0.3472in" fo:margin-left="0.3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h text:style-name="P1" text:outline-level="1">地面型/水面型太陽光電及生質能發電設備基本設計書圖(範例)</text:h>
      <text:h text:style-name="P2" text:outline-level="1"/>
      <text:list text:style-name="LFO1" text:continue-numbering="true">
        <text:list-item>
          <text:p text:style-name="P3"><text:span text:style-name="T4">案場位置:</text:span><text:span text:style-name="T5">高雄市</text:span><text:span text:style-name="T6">______</text:span><text:span text:style-name="T7">區</text:span><text:span text:style-name="T8">_____</text:span><text:span text:style-name="T9">段(小段)</text:span><text:span text:style-name="T10">____________</text:span><text:span text:style-name="T11">地號/高雄市</text:span><text:span text:style-name="T12">______</text:span><text:span text:style-name="T13">區</text:span><text:span text:style-name="T14">_____</text:span><text:span text:style-name="T15">路</text:span><text:span text:style-name="T16">_____</text:span><text:span text:style-name="T17">號</text:span></text:p>
        </text:list-item>
        <text:list-item>
          <text:p text:style-name="P18"><text:span text:style-name="T19">案場裝置容量:</text:span><text:span text:style-name="T20">______</text:span><text:span text:style-name="T21">__</text:span><text:s/><text:span text:style-name="T22">瓩</text:span></text:p>
        </text:list-item>
        <text:list-item>
          <text:p text:style-name="P23">案場設置面積:________平方公尺</text:p>
        </text:list-item>
        <text:list-item>
          <text:p text:style-name="P24">案場發電設備及變流器等設施排佈位置:</text:p>
        </text:list-item>
        <text:list-item>
          <text:p text:style-name="P25">太陽光電模組設置角度(生質能設備免說明本項):</text:p>
        </text:list-item>
        <text:list-item>
          <text:p text:style-name="P26">案場設置之3D模擬圖:</text:p>
        </text:list-item>
        <text:list-item>
          <text:p text:style-name="P27">案場周邊現況:</text:p>
        </text:list-item>
        <text:list-item>
          <text:p text:style-name="P28">案場建置說明:</text:p>
        </text:list-item>
      </text:list>
      <text:p text:style-name="P29"/>
      <text:soft-page-break/>
      <text:h text:style-name="P30" text:outline-level="1">地面型/水面型太陽光電及生質能發電設備基本設計書圖應包含內容說明</text:h>
      <text:h text:style-name="P31" text:outline-level="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項次</text:p>
          </table:table-cell>
          <table:table-cell table:style-name="TableCell39">
            <text:p text:style-name="P40">應說明項目</text:p>
          </table:table-cell>
          <table:table-cell table:style-name="TableCell41">
            <text:p text:style-name="P42">內容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案場位置</text:p>
          </table:table-cell>
          <table:table-cell table:style-name="TableCell48">
            <text:p text:style-name="P49">應說明本案設置位置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案場裝置容量</text:p>
          </table:table-cell>
          <table:table-cell table:style-name="TableCell55">
            <text:p text:style-name="P56">應說明本案預計設置之裝置容量。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設置面積</text:p>
          </table:table-cell>
          <table:table-cell table:style-name="TableCell62">
            <text:p text:style-name="P63"><text:span text:style-name="T64">應</text:span><text:span text:style-name="T65">說明</text:span><text:span text:style-name="T66">本案之</text:span><text:span text:style-name="T67">發電設備</text:span><text:span text:style-name="T68">、變流器等設備之設置總面積。</text:span>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<text:span text:style-name="T74">發電設備</text:span><text:span text:style-name="T75">及變流器等設施排佈位置</text:span></text:p>
          </table:table-cell>
          <table:table-cell table:style-name="TableCell76">
            <text:p text:style-name="P77"><text:span text:style-name="T78">應至少說明發電設備、逆變器、變電箱、配電設施等之位置</text:span><text:span text:style-name="T79">(</text:span><text:span text:style-name="T80">輔以</text:span><text:span text:style-name="T81">標示</text:span><text:span text:style-name="T82">方位</text:span><text:span text:style-name="T83">及比例尺</text:span><text:span text:style-name="T84">之圖說</text:span><text:span text:style-name="T85">)</text:span><text:span text:style-name="T86">。</text:span>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太陽光電模組設置角度(生質能設備免說明本項)</text:p>
          </table:table-cell>
          <table:table-cell table:style-name="TableCell92">
            <text:p text:style-name="P93">應說明本案之太陽光電模組設置角度規劃朝向何方位。</text:p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案場設置之3D模擬圖</text:p>
          </table:table-cell>
          <table:table-cell table:style-name="TableCell99">
            <text:p text:style-name="P100">以3D模式建置案場設置之模擬圖。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案場周邊現況</text:p>
          </table:table-cell>
          <table:table-cell table:style-name="TableCell106">
            <text:p text:style-name="P107">應至少說明基地位置(輔以地圖)、基地本身及周邊使用現況(輔以清楚的照片)。</text:p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><text:span text:style-name="T113">案場建置說明</text:span></text:p>
          </table:table-cell>
          <table:table-cell table:style-name="TableCell114">
            <text:p text:style-name="P115">應至少說明下列內容:</text:p>
            <text:list text:style-name="LFO2" text:continue-numbering="true">
              <text:list-item>
                <text:p text:style-name="P116">施工階段:減少對周邊住戶影響及因應措施等。</text:p>
              </text:list-item>
              <text:list-item>
                <text:p text:style-name="P117">維運階段:在地友善措施。</text:p>
              </text:list-item>
            </text:list>
          </table:table-cell>
        </table:table-row>
      </table:table>
      <text:p text:style-name="P118"/>
      <text:p text:style-name="P1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16in" text:min-label-width="0.4in" text:list-level-position-and-space-mode="label-alignment">
          <style:list-level-label-alignment text:label-followed-by="listtab" fo:margin-left="0.8916in" fo:text-indent="-0.4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秘書室01</dc:creator>
    <meta:creation-date>2023-09-07T03:15:00Z</meta:creation-date>
    <dc:date>2023-09-07T03:15:00Z</dc:date>
    <meta:print-date>2019-07-08T06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79" meta:row-count="4" meta:non-whitespace-character-count="494"/>
  </office:meta>
</office:document-meta>
</file>