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主旨：召開「高雄市灣市38市場用地興建營運移轉(BOT)案」公聽會，敬邀各民意代表、專家學者、民間團體及地方居民出席進行意見交流。</text:p>
      <text:p text:style-name="Standard"><text:bookmark text:name="_GoBack"/>依據：促進民間參與公共建設法(下稱促參法)第6-1條。</text:p>
      <text:p text:style-name="Standard">公告事項：</text:p>
      <text:list xml:id="list347977789274301925" text:style-name="WWNum1">
        <text:list-item>
          <text:p text:style-name="P2">公聽會事由:本局刻正辦理「高雄市灣市38市場用地民間自提BOT案前置作業計畫」，依據促參法第6-1條規定，應舉辦公聽會。另按促參法施行細則第27條規定，公聽會係指主辦機關向公共建設所在地居民、相關領域專家學者與民間團體及有關機關，廣泛蒐集意見之會議。</text:p>
        </text:list-item>
        <text:list-item>
          <text:p text:style-name="P2">時間:112年4月28日(五) 下午2時30分。</text:p>
        </text:list-item>
        <text:list-item>
          <text:p text:style-name="P2">地點:本市左營區福山里活動中心1樓(高雄市左營區榮總路201號)。</text:p>
        </text:list-item>
        <text:list-item>
          <text:p text:style-name="P2">聯絡單位及電話:高雄市政府經濟發展局 王小姐 (07)336-8333分機3769。</text:p>
        </text:list-item>
        <text:list-item>
          <text:p text:style-name="P2">請各出席者落實手部衛生及呼吸道衛生與咳嗽禮節，如有症狀，請佩戴口罩。</text:p>
        </text:list-item>
        <text:list-item>
          <text:p text:style-name="P2">當天若遇天災或人力無法抗拒之情事，主辦單位得終止會議，並另行公告及通知再召開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4-20T07:45:00</meta:creation-date>
    <dc:date>2023-04-20T07:5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371" meta:character-count="408" meta:non-whitespace-character-count="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