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4.503cm"/>
    </style:style>
    <style:style style:name="表格1.C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736cm" fo:keep-together="auto"/>
    </style:style>
    <style:style style:name="表格1.3" style:family="table-row">
      <style:table-row-properties style:min-row-height="2.21cm" fo:keep-together="auto"/>
    </style:style>
    <style:style style:name="表格1.4" style:family="table-row">
      <style:table-row-properties style:min-row-height="2.24cm" fo:keep-together="auto"/>
    </style:style>
    <style:style style:name="表格1.5" style:family="table-row">
      <style:table-row-properties style:min-row-height="5.249cm" fo:keep-together="auto"/>
    </style:style>
    <style:style style:name="P1" style:family="paragraph" style:parent-style-name="Standard">
      <style:text-properties style:font-name="標楷體" fo:font-weight="bold" style:font-name-asian="標楷體1" style:font-weight-asian="bold" style:font-name-complex="Times New Roman1"/>
    </style:style>
    <style:style style:name="P2" style:family="paragraph" style:parent-style-name="Standard">
      <style:paragraph-properties fo:line-height="1.27cm" fo:text-align="center" style:justify-single-word="false" style:vertical-align="middle"/>
    </style:style>
    <style:style style:name="P3" style:family="paragraph" style:parent-style-name="Standard">
      <style:paragraph-properties fo:line-height="0.635cm" style:vertical-align="middl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style:vertical-align="middle"/>
      <style:text-properties style:font-name="Times New Roman" fo:font-size="20pt" style:font-name-asian="標楷體1" style:font-size-asian="20pt" style:font-name-complex="Times New Roman1" style:font-size-complex="20pt"/>
    </style:style>
    <style:style style:name="P5" style:family="paragraph" style:parent-style-name="Standard">
      <style:paragraph-properties fo:line-height="0.847cm" style:vertical-align="middle">
        <style:tab-stops>
          <style:tab-stop style:position="13.358cm"/>
        </style:tab-stops>
      </style:paragraph-properties>
      <style:text-properties style:font-name="Times New Roman" fo:font-size="20pt" style:font-name-asian="標楷體1" style:font-size-asian="20pt" style:font-name-complex="Times New Roman1" style:font-size-complex="20pt"/>
    </style:style>
    <style:style style:name="P6" style:family="paragraph" style:parent-style-name="Standard">
      <style:paragraph-properties fo:line-height="0.847cm" style:vertical-align="middle"/>
      <style:text-properties style:font-name="Times New Roman" fo:font-size="20pt" style:font-name-asian="標楷體1" style:font-size-asian="20pt" style:font-name-complex="Times New Roman1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vertical-align="middle"/>
    </style:style>
    <style:style style:name="P9" style:family="paragraph" style:parent-style-name="Standard">
      <style:paragraph-properties fo:line-height="0.847cm" style:vertical-align="middle"/>
    </style:style>
    <style:style style:name="P10" style:family="paragraph" style:parent-style-name="Standard">
      <style:paragraph-properties fo:line-height="0.529cm" fo:text-align="justify" style:justify-single-word="false" style:vertical-align="middl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1.249cm" fo:margin-right="0cm" fo:line-height="0.847cm" fo:text-indent="0cm" style:auto-text-indent="false" style:vertical-align="middle">
        <style:tab-stops>
          <style:tab-stop style:position="13.358cm"/>
        </style:tab-stops>
      </style:paragraph-properties>
    </style:style>
    <style:style style:name="P16" style:family="paragraph" style:parent-style-name="Standard">
      <style:paragraph-properties fo:margin-left="1.249cm" fo:margin-right="0cm" fo:line-height="0.847cm" fo:text-indent="0cm" style:auto-text-indent="false" style:vertical-align="middle"/>
    </style:style>
    <style:style style:name="P17" style:family="paragraph" style:parent-style-name="Standard">
      <style:paragraph-properties fo:line-height="0.635cm" fo:text-align="center" style:justify-single-word="false" fo:padding="0cm" fo:border="none" style:vertical-align="middle"/>
    </style:style>
    <style:style style:name="P18" style:family="paragraph" style:parent-style-name="Standard">
      <style:paragraph-properties fo:margin-top="0cm" fo:margin-bottom="0.318cm" loext:contextual-spacing="false" fo:line-height="0.529cm" fo:text-align="justify" style:justify-single-word="false" style:vertical-align="middle"/>
    </style:style>
    <style:style style:name="P19" style:family="paragraph" style:parent-style-name="Standard" style:master-page-name="Converted1">
      <style:paragraph-properties fo:margin-top="0cm" fo:margin-bottom="0.318cm" loext:contextual-spacing="false" fo:line-height="0.529cm" fo:text-align="center" style:justify-single-word="false" style:page-number="auto" style:vertical-align="middle"/>
    </style:style>
    <style:style style:name="P20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21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  <style:text-properties style:font-name="Times New Roman" style:font-name-asian="標楷體1" style:font-name-complex="Times New Roman1"/>
    </style:style>
    <style:style style:name="P2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23" style:family="paragraph" style:parent-style-name="Standard">
      <style:paragraph-properties fo:margin-left="0.631cm" fo:margin-right="0cm" fo:text-indent="0.212cm" style:auto-text-indent="false"/>
    </style:style>
    <style:style style:name="P24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fo:background-color="#d8d8d8" style:font-name-asian="標楷體1" style:font-size-asian="16pt" style:font-weight-asian="bold" style:font-name-complex="Times New Roman1" style:font-size-complex="16pt"/>
    </style:style>
    <style:style style:name="P25" style:family="paragraph" style:parent-style-name="Standard">
      <style:paragraph-properties fo:margin-left="0.737cm" fo:margin-right="0cm" fo:text-indent="-0.741cm" style:auto-text-indent="false"/>
    </style:style>
    <style:style style:name="P26" style:family="paragraph" style:parent-style-name="Standard">
      <style:paragraph-properties fo:margin-left="0.834cm" fo:margin-right="0cm" fo:text-indent="-0.838cm" style:auto-text-indent="false"/>
    </style:style>
    <style:style style:name="P27" style:family="paragraph" style:parent-style-name="Standard">
      <style:paragraph-properties fo:margin-left="0.834cm" fo:margin-right="0cm" fo:text-align="justify" style:justify-single-word="false" fo:text-indent="-0.838cm" style:auto-text-indent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 style:font-name-complex="Times New Roman1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/>
    </style:style>
    <style:style style:name="P31" style:family="paragraph" style:parent-style-name="Standard">
      <style:paragraph-properties fo:margin-left="1.27cm" fo:margin-right="0cm" fo:line-height="0.706cm" fo:text-indent="-1.27cm" style:auto-text-indent="false"/>
    </style:style>
    <style:style style:name="P32" style:family="paragraph" style:parent-style-name="Standard">
      <style:paragraph-properties fo:margin-left="3.387cm" fo:margin-right="0cm" fo:line-height="0.706cm" fo:text-indent="-3.387cm" style:auto-text-indent="false"/>
    </style:style>
    <style:style style:name="P33" style:family="paragraph" style:parent-style-name="Standard">
      <style:paragraph-properties fo:margin-top="0.318cm" fo:margin-bottom="0.318cm" loext:contextual-spacing="false"/>
    </style:style>
    <style:style style:name="P34" style:family="paragraph" style:parent-style-name="Frame_20_contents">
      <style:paragraph-properties style:line-height-at-least="0cm" fo:text-align="center" style:justify-single-word="false"/>
    </style:style>
    <style:style style:name="P35" style:family="paragraph" style:parent-style-name="Frame_20_contents">
      <style:paragraph-properties fo:margin-left="1.129cm" fo:margin-right="0cm" style:line-height-at-least="0cm" fo:text-align="justify" style:justify-single-word="false" fo:text-indent="-1.129cm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/>
    </style:style>
    <style:style style:name="T2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style:font-name="標楷體" style:font-name-asian="標楷體1" style:font-name-complex="Times New Roman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16" style:family="text">
      <style:text-properties style:font-name="標楷體" fo:font-weight="bold" style:font-name-asian="標楷體1" style:font-weight-asian="bold" style:font-name-complex="Times New Roman1"/>
    </style:style>
    <style:style style:name="T17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18" style:family="text">
      <style:text-properties fo:color="#000000" style:font-name="標楷體" fo:font-size="16pt" style:letter-kerning="true" style:font-name-asian="標楷體1" style:font-size-asian="16pt" style:font-name-complex="F" style:font-size-complex="16pt"/>
    </style:style>
    <style:style style:name="T19" style:family="text">
      <style:text-properties fo:color="#000000" style:font-name="Times New Roman" fo:font-size="16pt" style:letter-kerning="true" style:font-name-asian="標楷體1" style:font-size-asian="16pt" style:font-name-complex="Times New Roman1" style:font-size-complex="16pt"/>
    </style:style>
    <style:style style:name="T20" style:family="text">
      <style:text-properties fo:color="#000000" style:font-name="新細明體" fo:font-size="16pt" style:letter-kerning="true" style:font-size-asian="16pt" style:font-name-complex="Times New Roman1" style:font-size-complex="16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065cm" fo:min-width="16.533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29cm" fo:min-width="16.459cm" fo:padding-top="0.127cm" fo:padding-bottom="0.127cm" fo:padding-left="0.254cm" fo:padding-right="0.254cm" fo:wrap-option="wrap" fo:margin-left="0.318cm" fo:margin-right="0.392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29cm" fo:min-width="16.529cm" fo:padding-top="0.127cm" fo:padding-bottom="0.127cm" fo:padding-left="0.254cm" fo:padding-right="0.254cm" fo:wrap-option="wrap" fo:margin-left="0.318cm" fo:margin-right="0.372cm" fo:margin-top="0cm" fo:margin-bottom="0.04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293cm" fo:min-width="16.0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5" style:family="graphic">
      <style:graphic-properties draw:stroke="solid" svg:stroke-width="0.035cm" svg:stroke-color="#000000" draw:marker-end="msArrowEnd_20_5" draw:marker-end-width="0.21cm" draw:marker-end-center="false" draw:fill="none" draw:textarea-vertical-align="top" draw:auto-grow-height="false" fo:min-height="0.783cm" fo:min-width="0cm" fo:padding-top="0.125cm" fo:padding-bottom="0.125cm" fo:padding-left="0.25cm" fo:padding-right="0.25cm" fo:wrap-option="wrap" fo:margin-left="0.529cm" fo:margin-right="0.522cm" fo:margin-top="0cm" fo:margin-bottom="0.13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企業申請進駐亞洲新灣區使用計畫書</text:span></text:p>
      <text:p text:style-name="P3"/>
      <text:p text:style-name="P4"/>
      <text:p text:style-name="P4"/>
      <text:p text:style-name="P4"/>
      <text:p text:style-name="P4"/>
      <text:p text:style-name="P8"><text:span text:style-name="T2">申請企業名稱</text:span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公 <text:s text:c="3"/></text:span><text:span text:style-name="T3"><text:s text:c="2"/></text:span><text:span text:style-name="T2"><text:s/>司： <text:s text:c="22"/></text:span></text:p>
      <text:p text:style-name="P9"><text:span text:style-name="T2"><text:s text:c="2"/></text:span></text:p>
      <text:p text:style-name="P16"><text:span text:style-name="T2">負 <text:s/>責 <text:s/>人： <text:s text:c="22"/></text:span></text:p>
      <text:p text:style-name="P6"/>
      <text:p text:style-name="P6"/>
      <text:p text:style-name="P6"/>
      <text:p text:style-name="P17"><text:span text:style-name="T2">中 <text:s/>華 <text:s/>民 <text:s/>國 　 <text:s text:c="2"/>年 <text:s text:c="2"/>　 月 <text:s/>　 <text:s/>日</text:span></text:p>
      <text:p text:style-name="P19"><text:span text:style-name="T6">目 <text:s/>錄</text:span></text:p>
      <text:p text:style-name="P18"><text:span text:style-name="T8">摘 <text:s/>要</text:span><text:span text:style-name="T12"> <text:s text:c="64"/></text:span><text:span text:style-name="T8">頁 <text:s text:c="2"/>次</text:span></text:p>
      <text:p text:style-name="P10"><text:span text:style-name="T9">第一篇　基本資料</text:span></text:p>
      <text:p text:style-name="P20"><text:span text:style-name="T4">一、</text:span><text:span text:style-name="T13">公司簡介</text:span><text:span text:style-name="T4">．．．．．．．．．．．．．．．．．．．．．．．．．．． <text:s text:c="3"/>第 <text:s text:c="3"/>頁</text:span></text:p>
      <text:p text:style-name="P20"><text:span text:style-name="T4">二、公司登記證明文件．．．．．．．．．．．．．．．．．．．．．．． <text:s text:c="3"/>第 <text:s text:c="3"/>頁</text:span></text:p>
      <text:p text:style-name="P20"><text:span text:style-name="T4">三、公司最近一年之營運規模．．．．．．．．．．．．．．．．．．．． <text:s text:c="3"/>第 <text:s text:c="3"/>頁</text:span></text:p>
      <text:p text:style-name="P22"><text:span text:style-name="T9">第二篇　新增投資計畫</text:span></text:p>
      <text:p text:style-name="P23"><text:span text:style-name="T4">一、</text:span><text:span text:style-name="T13">新增投資說明</text:span><text:span text:style-name="T4">．．．．．．．．．．．．．．．．．．．．．．．． <text:s text:c="3"/>第 <text:s text:c="3"/>頁</text:span></text:p>
      <text:p text:style-name="P2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12"><text:span text:style-name="T6">企業申請進駐亞洲新灣區使用計畫書撰擬參考原則</text:span></text:p>
      <text:p text:style-name="P11"><text:span text:style-name="T9">一、字體：標楷體、標題字體16號字、內容字體14號字。</text:span></text:p>
      <text:p text:style-name="P11"><text:span text:style-name="T9">二、行距：固定行高25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7"><text:span text:style-name="T16">篇節</text:span></text:p>
            </table:table-cell>
            <table:covered-table-cell/>
            <table:table-cell table:style-name="表格1.A1" office:value-type="string">
              <text:p text:style-name="P7"><text:span text:style-name="T16">內容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Standard"><text:span text:style-name="T16">第</text:span></text:p>
            <text:p text:style-name="Standard"><text:span text:style-name="T16">一</text:span></text:p>
            <text:p text:style-name="Standard"><text:span text:style-name="T16">篇</text:span></text:p>
            <text:p text:style-name="P1"/>
            <text:p text:style-name="Standard"><text:span text:style-name="T16">基</text:span></text:p>
            <text:p text:style-name="Standard"><text:span text:style-name="T16">本</text:span></text:p>
            <text:p text:style-name="Standard"><text:span text:style-name="T16">資</text:span></text:p>
            <text:p text:style-name="Standard"><text:span text:style-name="T16">料</text:span></text:p>
          </table:table-cell>
          <table:table-cell table:style-name="表格1.A1" office:value-type="string">
            <text:p text:style-name="P25"><text:span text:style-name="T13">一、公司簡介</text:span></text:p>
          </table:table-cell>
          <table:table-cell table:style-name="表格1.A1" office:value-type="string">
            <text:p text:style-name="P13"><text:span text:style-name="T13">請簡要說明公司沿革、經營團隊、負責人、現有產品及服務…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<text:span text:style-name="T13">二、公司登記證明文件</text:span></text:p>
          </table:table-cell>
          <table:table-cell table:style-name="表格1.A1" office:value-type="string">
            <text:p text:style-name="P13"><text:span text:style-name="T13">檢附經核准之公司(變更)登記公文及(變更)登記事項表影本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7"><text:span text:style-name="T13">三、</text:span><text:span text:style-name="T4">公司最近一年之營運規模</text:span></text:p>
          </table:table-cell>
          <table:table-cell table:style-name="表格1.A1" office:value-type="string">
            <text:p text:style-name="P13"><text:span text:style-name="T13">請參考「</text:span><text:span text:style-name="T14">經濟部營運總部認定辦法」內容(附註)並簡要條列說明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Standard"><text:span text:style-name="T16">第</text:span></text:p>
            <text:p text:style-name="Standard"><text:span text:style-name="T16">二篇</text:span></text:p>
            <text:p text:style-name="P1"/>
            <text:p text:style-name="Standard"><text:span text:style-name="T16">新增投資計畫</text:span></text:p>
          </table:table-cell>
          <table:table-cell table:style-name="表格1.A1" office:value-type="string">
            <text:p text:style-name="P26"><text:span text:style-name="T13">一、新增投資說明</text:span></text:p>
            <text:p text:style-name="P26"><text:span text:style-name="T13">(一)新增投資內容</text:span></text:p>
            <text:p text:style-name="P26"><text:span text:style-name="T13">(二)不動產使用規劃</text:span></text:p>
            <text:p text:style-name="P26"><text:span text:style-name="T13">(三)應檢附文件</text:span></text:p>
            <text:p text:style-name="P26"><text:span text:style-name="T13">(四)其他</text:span></text:p>
          </table:table-cell>
          <table:table-cell table:style-name="表格1.A1" office:value-type="string">
            <text:p text:style-name="P13"><text:span text:style-name="T13">請簡要說明以下事項及檢附相關資料：</text:span></text:p>
            <text:p text:style-name="P28"><text:span text:style-name="T13">1.新增投資之產業別、目的、投資計畫之起訖期間、投資項目、投資金額、創造就業機會、年產值與創造產業供應鏈之重要性。</text:span></text:p>
            <text:p text:style-name="P28"><text:span text:style-name="T13">2.申請進駐亞洲新灣區之不動產使用規劃。(企業總部、直屬企業總部之區域服務中心、應用服務中心、技術支援中心、創新研發中心、人才培育中心) </text:span></text:p>
            <text:p text:style-name="P29"/>
          </table:table-cell>
        </table:table-row>
      </table:table>
      <text:p text:style-name="P11"><text:span text:style-name="T5">附註：</text:span></text:p>
      <text:p text:style-name="P11"><text:span text:style-name="T5">公司最近一年之營運規模符合下列條件者，得申請進駐亞洲新灣區：</text:span></text:p>
      <text:p text:style-name="P11"><text:span text:style-name="T5">一、僱用國內員工人數每月至少達五十人；其中大專以上畢業人員，月平均達二十五人。</text:span></text:p>
      <text:p text:style-name="P11"><text:span text:style-name="T5">二、年營業收入淨額達新臺幣五億元。</text:span></text:p>
      <text:p text:style-name="P11"><text:span text:style-name="T5">三、年營業費用達新臺幣二千五百萬元。</text:span></text:p>
      <text:p text:style-name="P11"><text:span text:style-name="T5">四、其國外關係企業至少於一個境外國家或地區設立登記，且具實質營運活動。</text:span></text:p>
      <text:p text:style-name="P11"><text:span text:style-name="T5">五、其國外關係企業之年營業收入淨額，合計達新臺幣五千萬元。</text:span></text:p>
      <text:p text:style-name="P11"><text:span text:style-name="T5">六、應至少掌控下列十項營運範圍中之三項：</text:span></text:p>
      <text:p text:style-name="P11"><text:span text:style-name="T5">（一）經營策略訂定。</text:span></text:p>
      <text:p text:style-name="P11"><text:span text:style-name="T5">（二）智慧財產管理。</text:span></text:p>
      <text:p text:style-name="P11"><text:span text:style-name="T5">（三）財務管理。</text:span></text:p>
      <text:p text:style-name="P11"><text:span text:style-name="T5">（四）國際採購。</text:span></text:p>
      <text:p text:style-name="P11"><text:span text:style-name="T5">（五）市場調查研究或行銷。</text:span></text:p>
      <text:p text:style-name="P11"><text:span text:style-name="T5">（六）資訊或共通性服務之後勤支援。</text:span></text:p>
      <text:p text:style-name="P11"><text:span text:style-name="T5">（七）人力資源管理。</text:span></text:p>
      <text:p text:style-name="P11"><text:span text:style-name="T5">（八）核心技術、製造工程技術、產品、勞務或服務之創新、改進、設計或其他研究開發。</text:span></text:p>
      <text:p text:style-name="P11"><text:span text:style-name="T5">（九）新產品、高單價產品或高附加價值產品之生產。</text:span></text:p>
      <text:p text:style-name="P11"><text:span text:style-name="T5">（十）品牌商標或商業模式之營運管理或授權管理。</text:span></text:p>
      <text:p text:style-name="P30"><text:span text:style-name="T5">七、第二點營業收入淨額之計算，公司與關係企業間交易所產生之營業收入，不得重複計算。</text:span></text:p>
      <text:p text:style-name="P11"><text:span text:style-name="T5">八、外國公司在國內設有子公司符合下列條件者，亦得申請進駐亞洲新灣區：</text:span></text:p>
      <text:p text:style-name="P11"><text:span text:style-name="T5">（一）僱用國內員工人數每月至少達二十五人。</text:span></text:p>
      <text:p text:style-name="P11"><text:span text:style-name="T5">（二）在我國之年營業費用達新臺幣二千五百萬元。</text:span></text:p>
      <text:p text:style-name="P31"><text:span text:style-name="T5">（三）對亞太地區至少一個國家或地區，提供人才、知識、製造加工、商情或試點等五項運籌功能至少一項。</text:span></text:p>
      <text:p text:style-name="P11"><text:span text:style-name="T5">九、前點第三款所稱運籌功能應符合下列各款規定內至少一項營運範圍：</text:span></text:p>
      <text:p text:style-name="P11"><text:span text:style-name="T5">（一）人才運籌：人力資源管理或人力培訓。</text:span></text:p>
      <text:p text:style-name="P32"><text:span text:style-name="T5">（二）知識運籌：設計、研發或商業服務模式之研發創新及管理、經營策略管理、財務管理或智慧財產營運管理。</text:span></text:p>
      <text:p text:style-name="P11"><text:span text:style-name="T5">（三）製造加工運籌：採購、檢測、維修、組裝、製造加工或物流配銷。</text:span></text:p>
      <text:p text:style-name="P11"><text:soft-page-break/><text:span text:style-name="T5">（四）商情運籌：市場調查研究或營運資訊後勤支援。</text:span></text:p>
      <text:p text:style-name="P11"><text:span text:style-name="T5">（五）試點運籌：試量產或市場行銷。</text:span></text:p>
      <text:p text:style-name="P33"><draw:custom-shape text:anchor-type="paragraph" draw:z-index="5" draw:name="直線單箭頭接點 12" draw:style-name="gr5" draw:text-style-name="P37" svg:width="0.01cm" svg:height="1.034cm" svg:x="8.546cm" svg:y="19.752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直線單箭頭接點 12" draw:style-name="gr5" draw:text-style-name="P37" svg:width="0.01cm" svg:height="1.034cm" svg:x="8.546cm" svg:y="17.339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矩形 268" draw:style-name="gr1" draw:text-style-name="P36" svg:width="17.04cm" svg:height="1.318cm" svg:x="0.014cm" svg:y="15.968cm"><text:p text:style-name="P34"><text:span text:style-name="T17">評定最優（及次優）申請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270" draw:style-name="gr3" draw:text-style-name="P36" svg:width="17.036cm" svg:height="1.382cm" svg:x="0.012cm" svg:y="20.821cm"><text:p text:style-name="P34"><text:span text:style-name="T17">簽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矩形 269" draw:style-name="gr2" draw:text-style-name="P36" svg:width="16.966cm" svg:height="1.382cm" svg:x="0.051cm" svg:y="18.346cm"><text:p text:style-name="P34"><text:span text:style-name="T17">議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24" draw:style-name="gr4" draw:text-style-name="P37" svg:width="16.521cm" svg:height="2.546cm" svg:x="0.263cm" svg:y="22.25cm"><text:p text:style-name="P35"><text:span text:style-name="T19">註</text:span><text:span text:style-name="T20">：</text:span><text:span text:style-name="T19">適用標的為捷運黃線Y15站開發基地（苓雅區苓港段31地號<text:line-break/>1筆土地，面積約11,349.59平方公尺），應依大眾捷運法等相關法令辦理土地（聯合）開發</text:span><text:span text:style-name="T18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page_20_number" style:display-name="page number" style:family="tex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401cm" fo:margin-left="1.9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企業安家住宅申請市府協助作業辦法草案</dc:title>
    <meta:initial-creator>user</meta:initial-creator>
    <dc:creator>大喵 胡</dc:creator>
    <meta:editing-cycles>12</meta:editing-cycles>
    <meta:print-date>2023-03-03T01:30:00</meta:print-date>
    <meta:creation-date>2023-02-18T06:38:00</meta:creation-date>
    <dc:date>2023-03-03T02:27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76" meta:word-count="1346" meta:character-count="1550" meta:non-whitespace-character-count="1362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