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9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4.25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Standard">
      <style:paragraph-properties fo:line-height="0.423cm"/>
      <style:text-properties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0.6cm" fo:text-indent="0.875cm" style:auto-text-indent="false" style:vertical-align="middle"/>
    </style:style>
    <style:style style:name="P13" style:family="paragraph" style:parent-style-name="Standard">
      <style:paragraph-properties fo:margin-left="0cm" fo:margin-right="0cm" fo:line-height="0.6cm" fo:text-indent="0.875cm" style:auto-text-indent="false" style:vertical-align="middle" style:snap-to-layout-grid="false"/>
    </style:style>
    <style:style style:name="P14" style:family="paragraph" style:parent-style-name="Standard">
      <style:paragraph-properties fo:margin-left="0cm" fo:margin-right="0cm" fo:line-height="0.6cm" fo:text-indent="0.875cm" style:auto-text-indent="false" style:vertical-align="middl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0.6cm" fo:text-indent="0.875cm" style:auto-text-indent="false" style:vertical-align="middl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0.6cm" fo:text-indent="1.482cm" style:auto-text-indent="false" style:vertical-align="middle" style:snap-to-layout-grid="false"/>
    </style:style>
    <style:style style:name="P17" style:family="paragraph" style:parent-style-name="Standard">
      <style:paragraph-properties fo:margin-left="1.27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indent="1.235cm" style:auto-text-indent="false"/>
    </style:style>
    <style:style style:name="P19" style:family="paragraph" style:parent-style-name="Standard">
      <style:paragraph-properties fo:margin-left="0cm" fo:margin-right="0cm" style:line-height-at-least="0.494cm" fo:text-indent="3.457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4.445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4.445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padding="0cm" fo:border="non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 loext:padding="0cm" loext:border="0.51pt solid #00000a"/>
    </style:style>
    <style:style style:name="P24" style:family="paragraph" style:parent-style-name="Frame_20_contents">
      <style:paragraph-properties style:line-height-at-least="0cm" fo:text-align="center" style:justify-single-word="false"/>
    </style:style>
    <style:style style:name="P25" style:family="paragraph" style:parent-style-name="Frame_20_contents">
      <style:paragraph-properties fo:margin-left="1.129cm" fo:margin-right="0cm" style:line-height-at-least="0cm" fo:text-align="justify" style:justify-single-word="false" fo:text-indent="-1.129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5" style:family="text">
      <style:text-properties fo:color="#000000" style:font-name="標楷體" fo:font-size="16pt" style:letter-kerning="true" style:font-name-asian="標楷體1" style:font-size-asian="16pt" style:font-name-complex="F" style:font-size-complex="16pt"/>
    </style:style>
    <style:style style:name="T6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新細明體" fo:font-size="16pt" style:letter-kerning="true" style:font-size-asian="16pt" style:font-name-complex="Times New Roman1" style:font-size-complex="16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9cm" fo:min-width="16.459cm" fo:padding-top="0.127cm" fo:padding-bottom="0.127cm" fo:padding-left="0.254cm" fo:padding-right="0.254cm" fo:wrap-option="wrap" fo:margin-left="0.318cm" fo:margin-right="0.392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9cm" fo:min-width="16.529cm" fo:padding-top="0.127cm" fo:padding-bottom="0.127cm" fo:padding-left="0.254cm" fo:padding-right="0.254cm" fo:wrap-option="wrap" fo:margin-left="0.318cm" fo:margin-right="0.372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293cm" fo:min-width="16.0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000000" draw:marker-end="msArrowEnd_20_5" draw:marker-end-width="0.21cm" draw:marker-end-center="false" draw:fill="none" draw:textarea-vertical-align="top" draw:auto-grow-height="false" fo:min-height="0.783cm" fo:min-width="0cm" fo:padding-top="0.125cm" fo:padding-bottom="0.125cm" fo:padding-left="0.25cm" fo:padding-right="0.25cm" fo:wrap-option="wrap" fo:margin-left="0.529cm" fo:margin-right="0.522cm" fo:margin-top="0cm" fo:margin-bottom="0.13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<text:span text:style-name="T1">高雄市政府獎勵企業總部進駐亞洲新灣區作業申請書</text:span></text:p>
      <text:p text:style-name="P8"><text:span text:style-name="T1">壹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1">公司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1">負責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9"><text:span text:style-name="T1">統一編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1">公司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">聯絡人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1">聯絡人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1">聯絡人手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1">傳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0"><text:span text:style-name="T1">貳、申請進駐亞洲新灣區資格</text:span></text:p>
      <text:p text:style-name="P13"><text:span text:style-name="T3">□要點第四點第一項(達經濟部營運總部認定標準資格)</text:span></text:p>
      <text:p text:style-name="P13"><text:span text:style-name="T3">□要點第四點第二項(未達經濟部營運總部認定標準資格)</text:span></text:p>
      <text:p text:style-name="P11"/>
      <text:p text:style-name="P10"><text:span text:style-name="T1">參、申請進駐亞洲新灣區項目(可複選)</text:span></text:p>
      <text:p text:style-name="P13"><text:span text:style-name="T3">□企業總部</text:span></text:p>
      <text:p text:style-name="P13"><text:span text:style-name="T3">直屬企業總部之：</text:span></text:p>
      <text:p text:style-name="P13"><text:span text:style-name="T3">□區域服務中心□應用服務中心□技術支援中心□創新研發中心</text:span></text:p>
      <text:p text:style-name="P13"><text:span text:style-name="T3">□人才培育中心</text:span></text:p>
      <text:p text:style-name="P15"/>
      <text:p text:style-name="P10"><text:span text:style-name="T1">肆、申請進駐亞洲新灣區之不動產需求方式(可複選)</text:span></text:p>
      <text:p text:style-name="P12"><text:span text:style-name="T1">□抵費地公開標售、標租或設定地上權 </text:span></text:p>
      <text:p text:style-name="P12"><text:span text:style-name="T1">□合作開發大眾捷運系統土地開發案之土地</text:span><text:span text:style-name="T3">開發建築物</text:span></text:p>
      <text:p text:style-name="P12"><text:span text:style-name="T1">□取得市府公辦都更分回房地</text:span></text:p>
      <text:p text:style-name="P12"><text:span text:style-name="T1">□取得</text:span><text:span text:style-name="T3">市府依大眾捷運系統土地開發案之分回土地開發建築物</text:span></text:p>
      <text:p text:style-name="P14"/>
      <text:p text:style-name="P10"><text:span text:style-name="T1">伍、附繳資料</text:span></text:p>
      <text:p text:style-name="P13"><text:span text:style-name="T3">□企業</text:span><text:span text:style-name="T1">進駐亞洲新灣區使用計畫書</text:span><text:span text:style-name="T3">電子檔1份</text:span></text:p>
      <text:p text:style-name="P16"><text:span text:style-name="T3">請mail至INVESTKAOHSIUNG3360888@gmail.com</text:span></text:p>
      <text:p text:style-name="P17"><text:span text:style-name="T1">此　　致</text:span></text:p>
      <text:p text:style-name="P18"><text:span text:style-name="T1">高雄市政府經濟發展局</text:span></text:p>
      <text:p text:style-name="P5"><text:soft-page-break/></text:p>
      <text:p text:style-name="P19"><text:span text:style-name="T1">申請人</text:span></text:p>
      <text:p text:style-name="P20"><text:span text:style-name="T1">公司名稱：　　 <text:s text:c="9"/>　 <text:s/>　 <text:s/>　　 <text:s/></text:span></text:p>
      <text:p text:style-name="P20"><text:span text:style-name="T1">負責人：　 <text:s text:c="10"/>　　 <text:s text:c="12"/></text:span></text:p>
      <text:p text:style-name="P21"/>
      <text:p text:style-name="P22"><draw:custom-shape text:anchor-type="paragraph" draw:z-index="3" draw:name="直線單箭頭接點 12" draw:style-name="gr4" draw:text-style-name="P27" svg:width="0.01cm" svg:height="1.034cm" svg:x="8.546cm" svg:y="19.752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矩形 270" draw:style-name="gr2" draw:text-style-name="P26" svg:width="17.036cm" svg:height="1.382cm" svg:x="0.012cm" svg:y="20.821cm"><text:p text:style-name="P24"><text:span text:style-name="T4">簽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69" draw:style-name="gr1" draw:text-style-name="P26" svg:width="16.966cm" svg:height="1.382cm" svg:x="0.051cm" svg:y="18.346cm"><text:p text:style-name="P24"><text:span text:style-name="T4">議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4" draw:style-name="gr3" draw:text-style-name="P27" svg:width="16.521cm" svg:height="2.546cm" svg:x="0.263cm" svg:y="22.25cm"><text:p text:style-name="P25"><text:span text:style-name="T6">註</text:span><text:span text:style-name="T7">：</text:span><text:span text:style-name="T6">適用標的為捷運黃線Y15站開發基地（苓雅區苓港段31地號<text:line-break/>1筆土地，面積約11,349.59平方公尺），應依大眾捷運法等相關法令辦理土地（聯合）開發</text:span><text:span text:style-name="T5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民國 <text:s text:c="14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page_20_number" style:display-name="page number" style:family="tex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9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企業安家住宅申請市府協助作業辦法草案</dc:title>
    <meta:initial-creator>user</meta:initial-creator>
    <dc:creator>大喵 胡</dc:creator>
    <meta:editing-cycles>13</meta:editing-cycles>
    <meta:print-date>2023-03-03T01:30:00</meta:print-date>
    <meta:creation-date>2023-02-18T06:38:00</meta:creation-date>
    <dc:date>2023-03-03T02:26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428" meta:character-count="570" meta:non-whitespace-character-count="473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