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margin-left="1.129cm" fo:margin-right="0cm" fo:margin-top="0cm" fo:margin-bottom="0.318cm" loext:contextual-spacing="false" fo:line-height="0.847cm" fo:text-align="center" style:justify-single-word="false" fo:orphans="2" fo:widows="2" fo:text-indent="-1.129cm" style:auto-text-indent="false" style:page-number="auto"/>
    </style:style>
    <style:style style:name="P5" style:family="paragraph" style:parent-style-name="Standard" style:list-style-name="">
      <style:paragraph-properties fo:margin-left="1.27cm" fo:margin-right="0cm" fo:text-align="justify" style:justify-single-word="false" fo:text-indent="-0.847cm" style:auto-text-indent="false"/>
    </style:style>
    <style:style style:name="P6" style:family="paragraph" style:parent-style-name="List_20_Paragraph">
      <style:paragraph-properties fo:text-align="justify" style:justify-single-word="false"/>
    </style:style>
    <style:style style:name="P7" style:family="paragraph" style:parent-style-name="List_20_Paragraph" style:list-style-name="WWNum1">
      <style:paragraph-properties fo:text-align="justify" style:justify-single-word="false"/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font-name-complex="F" style:font-size-complex="11pt"/>
    </style:style>
    <style:style style:name="T6" style:family="text">
      <style:text-properties style:font-name="微軟正黑體" fo:font-weight="bold" style:font-name-asian="微軟正黑體1" style:font-weight-asian="bold" style:font-weight-complex="bold"/>
    </style:style>
    <style:style style:name="gr1" style:family="graphic">
      <style:graphic-properties draw:stroke="solid" svg:stroke-width="0.018cm" svg:stroke-color="#231f20" draw:stroke-linejoin="miter" draw:fill="none" draw:textarea-vertical-align="top" draw:auto-grow-height="false" fo:min-height="4.217cm" fo:min-width="3.84cm" fo:padding-top="0.125cm" fo:padding-bottom="0.125cm" fo:padding-left="0.25cm" fo:padding-right="0.25cm" fo:wrap-option="wrap" fo:margin-left="0.318cm" fo:margin-right="0.37cm" fo:margin-top="0cm" fo:margin-bottom="0.03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miter" draw:fill="none" draw:textarea-vertical-align="top" draw:auto-grow-height="false" fo:min-height="1.928cm" fo:min-width="1.893cm" fo:padding-top="0.125cm" fo:padding-bottom="0.125cm" fo:padding-left="0.25cm" fo:padding-right="0.25cm" fo:wrap-option="wrap" fo:margin-left="0.318cm" fo:margin-right="0.36cm" fo:margin-top="0cm" fo:margin-bottom="0.046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一、切結書</text:span></text:p>
      <text:list xml:id="list8678971804273084943" text:style-name="WWNum1">
        <text:list-item>
          <text:h text:style-name="P7" text:outline-level="1"><text:span text:style-name="T2"><text:s text:c="2"/>(公司/商號) <text:s/></text:span><text:span text:style-name="T3">参與高雄「演唱會經濟」補助計畫，承諾依高雄市政府經濟發展局核定之優惠行銷方案執行，並配合各項行銷推廣活動：</text:span></text:h>
        </text:list-item>
      </text:list>
      <text:h text:style-name="P5" text:outline-level="2"><text:span text:style-name="T3">(一)每日於營業時間結束後，提供主辦單位該日營業額、來客數、兌換筆數、兌換商品總額及其他配合主辦機關需求之資訊。</text:span></text:h>
      <text:h text:style-name="P5" text:outline-level="2"><text:bookmark-start text:name="_Hlk126167693"/><text:span text:style-name="T3">(二)</text:span><text:bookmark-end text:name="_Hlk126167693"/><text:span text:style-name="T3">張貼主辦單位提供之活動相關宣傳品於門市/店面明顯處。</text:span></text:h>
      <text:list xml:id="list154422457585061" text:continue-numbering="true" text:style-name="WWNum1">
        <text:list-item>
          <text:p text:style-name="P7"><text:span text:style-name="T2"><text:s text:c="2"/>(公司/商號) <text:s text:c="2"/></text:span><text:span text:style-name="T4">保證提供之文件及資訊均屬真實，如經發現有偽造、變造或不實等情事，同意不予撥款，已撥款者，同意無條件繳還所有請領款項，並願負一切民事、刑事等法律責任。</text:span></text:p>
        </text:list-item>
      </text:list>
      <text:p text:style-name="P6"><text:span text:style-name="T4">此致</text:span></text:p>
      <text:p text:style-name="P1"><text:span text:style-name="T3">高雄市政府經濟發展局</text:span></text:p>
      <text:p text:style-name="P1"><text:bookmark-start text:name="_Hlk126052814"/><text:span text:style-name="T6">立切結書人：<text:line-break/></text:span><text:span text:style-name="T3">公司/商號名稱：</text:span></text:p>
      <text:p text:style-name="P1"><draw:custom-shape text:anchor-type="paragraph" draw:z-index="0" draw:name="矩形 7" draw:style-name="gr1" draw:text-style-name="P10" svg:width="4.34cm" svg:height="4.467cm" svg:x="8.954cm" svg:y="0.2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統一編號：</text:span></text:p>
      <text:p text:style-name="P1"><draw:custom-shape text:anchor-type="paragraph" draw:z-index="1" draw:name="矩形 6" draw:style-name="gr2" draw:text-style-name="P10" svg:width="2.393cm" svg:height="2.177cm" svg:x="16.595cm" svg:y="1.29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負責人：<text:line-break/>電話：<text:line-break/></text:span><text:bookmark-start text:name="_Hlk126052130"/><text:span text:style-name="T3">聯絡</text:span><text:bookmark-end text:name="_Hlk126052130"/><text:span text:style-name="T3">地址</text:span><text:bookmark-start text:name="_Hlk126052221"/><text:span text:style-name="T3">：</text:span></text:p>
      <text:p text:style-name="P2"><text:span text:style-name="T5">中</text:span><text:span text:style-name="T3"> </text:span><text:span text:style-name="T5">華</text:span><text:span text:style-name="T3"> </text:span><text:span text:style-name="T5">民</text:span><text:span text:style-name="T3"> </text:span><text:span text:style-name="T5">國<text:tab/></text:span><text:span text:style-name="T3"> <text:s text:c="4"/></text:span><text:span text:style-name="T5">年<text:tab/></text:span><text:span text:style-name="T3"> <text:s text:c="4"/></text:span><text:span text:style-name="T5">月<text:tab/></text:span><text:span text:style-name="T3"> <text:s text:c="5"/></text:span><text:span text:style-name="T5">日</text:span><text:bookmark-end text:name="_Hlk126052814"/><text:bookmark-end text:name="_Hlk126052221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3-02-04T06:47:00</meta:creation-date>
    <dc:date>2023-02-04T06:4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288" meta:character-count="322" meta:non-whitespace-character-count="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