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.129cm" fo:margin-right="0cm" fo:margin-top="0cm" fo:margin-bottom="0.318cm" loext:contextual-spacing="false" fo:line-height="0.847cm" fo:text-align="center" style:justify-single-word="false" fo:orphans="2" fo:widows="2" fo:text-indent="-1.129cm" style:auto-text-indent="false" style:page-number="auto"/>
    </style:style>
    <style:style style:name="P3" style:family="paragraph" style:parent-style-name="Standard">
      <style:paragraph-properties fo:margin-top="0.318cm" fo:margin-bottom="0.318cm" loext:contextual-spacing="false"/>
    </style:style>
    <style:style style:name="P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letter-kerning="false" style:font-name-asian="微軟正黑體1" style:font-size-asian="14pt" style:font-name-complex="新細明體" style:font-size-complex="14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7" style:family="text">
      <style:text-properties style:font-name="微軟正黑體" fo:font-size="13pt" style:font-name-asian="微軟正黑體1" style:font-size-asian="13pt" style:font-size-complex="13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style:font-name-asian="微軟正黑體1" style:font-name-complex="F" style:font-size-complex="11pt"/>
    </style:style>
    <style:style style:name="T10" style:family="text">
      <style:text-properties fo:color="#231f20" style:font-name="微軟正黑體" fo:letter-spacing="-0.032cm" style:font-name-asian="微軟正黑體1"/>
    </style:style>
    <style:style style:name="gr1" style:family="graphic">
      <style:graphic-properties draw:stroke="solid" svg:stroke-width="0.018cm" svg:stroke-color="#231f20" draw:stroke-linejoin="miter" draw:fill="none" draw:textarea-vertical-align="top" draw:auto-grow-height="false" fo:min-height="4.217cm" fo:min-width="3.84cm" fo:padding-top="0.125cm" fo:padding-bottom="0.125cm" fo:padding-left="0.25cm" fo:padding-right="0.25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miter" draw:fill="none" draw:textarea-vertical-align="top" draw:auto-grow-height="false" fo:min-height="1.928cm" fo:min-width="1.893cm" fo:padding-top="0.125cm" fo:padding-bottom="0.125cm" fo:padding-left="0.25cm" fo:padding-right="0.25cm" fo:wrap-option="wrap" fo:margin-left="0.318cm" fo:margin-right="0.36cm" fo:margin-top="0cm" fo:margin-bottom="0.04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二、領據</text:span></text:p>
      <text:p text:style-name="P4"><text:span text:style-name="T2">茲收到高雄市政府經濟發展局補助</text:span><text:span text:style-name="T3"> <text:s text:c="4"/>(公司/商號) <text:s text:c="3"/></text:span><text:span text:style-name="T4"><text:s/>參與</text:span><text:span text:style-name="T2">高雄「演唱會經濟」補助計畫，補助款計新臺幣</text:span><text:span text:style-name="T3"> <text:s text:c="16"/></text:span><text:span text:style-name="T2">元整。</text:span><text:span text:style-name="T6"><text:line-break/>撥入帳戶：</text:span></text:p>
      <text:p text:style-name="P4"><text:span text:style-name="T5">銀行（分行）：○○○○銀行○○○○分行</text:span></text:p>
      <text:p text:style-name="P4"><text:span text:style-name="T5">戶名：</text:span></text:p>
      <text:p text:style-name="P4"><text:span text:style-name="T5">帳號：<text:line-break/></text:span><text:span text:style-name="T6">立書人：</text:span></text:p>
      <text:p text:style-name="P3"><text:span text:style-name="T4">公司/商號名稱</text:span><text:span text:style-name="T5">：</text:span></text:p>
      <text:p text:style-name="P3"><text:span text:style-name="T4">統一編號</text:span><text:span text:style-name="T5">：</text:span></text:p>
      <text:p text:style-name="P3"><draw:custom-shape text:anchor-type="paragraph" draw:z-index="0" draw:name="矩形 5" draw:style-name="gr1" draw:text-style-name="P6" svg:width="4.34cm" svg:height="4.467cm" svg:x="8.975cm" svg:y="1.6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8" draw:style-name="gr2" draw:text-style-name="P6" svg:width="2.393cm" svg:height="2.177cm" svg:x="16.616cm" svg:y="3.9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負責人</text:span><text:span text:style-name="T5">：</text:span></text:p>
      <text:p text:style-name="P3"><text:span text:style-name="T4">電話</text:span><text:span text:style-name="T5">：</text:span></text:p>
      <text:p text:style-name="P3"><text:span text:style-name="T7">聯絡地址</text:span><text:span text:style-name="T5">：</text:span><text:span text:style-name="T10"> </text:span></text:p>
      <text:p text:style-name="P3"/>
      <text:p text:style-name="P3"/>
      <text:p text:style-name="P3"/>
      <text:p text:style-name="P1"><text:span text:style-name="T9">中</text:span><text:span text:style-name="T8"> </text:span><text:span text:style-name="T9">華</text:span><text:span text:style-name="T8"> </text:span><text:span text:style-name="T9">民</text:span><text:span text:style-name="T8"> </text:span><text:span text:style-name="T9">國<text:tab/></text:span><text:span text:style-name="T8"> <text:s text:c="4"/></text:span><text:span text:style-name="T9">年<text:tab/></text:span><text:span text:style-name="T8"> <text:s text:c="4"/></text:span><text:span text:style-name="T9">月<text:tab/></text:span><text:span text:style-name="T8"> <text:s text:c="5"/></text:span><text:span text:style-name="T9">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2-04T06:48:00</meta:creation-date>
    <dc:date>2023-02-04T06:4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115" meta:character-count="173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