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53cm" fo:margin-left="-0.009cm" fo:margin-top="0cm" fo:margin-bottom="0cm" table:align="left" style:writing-mode="lr-tb"/>
    </style:style>
    <style:style style:name="表格1.A" style:family="table-column">
      <style:table-column-properties style:column-width="1.693cm"/>
    </style:style>
    <style:style style:name="表格1.B" style:family="table-column">
      <style:table-column-properties style:column-width="4.306cm"/>
    </style:style>
    <style:style style:name="表格1.C" style:family="table-column">
      <style:table-column-properties style:column-width="10.754cm"/>
    </style:style>
    <style:style style:name="表格1.1" style:family="table-row">
      <style:table-row-properties style:min-row-height="0.723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2" style:family="table-row">
      <style:table-row-properties style:min-row-height="1cm" fo:keep-together="auto"/>
    </style:style>
    <style:style style:name="表格1.A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9" style:family="table-row">
      <style:table-row-properties style:min-row-height="2.374cm" fo:keep-together="auto"/>
    </style:style>
    <style:style style:name="表格1.13" style:family="table-row">
      <style:table-row-properties style:min-row-height="1.699cm" fo:keep-together="auto"/>
    </style:style>
    <style:style style:name="P1" style:family="paragraph" style:parent-style-name="Standard">
      <style:text-properties style:font-name-asian="標楷體1" style:font-name-complex="Arial"/>
    </style:style>
    <style:style style:name="P2" style:family="paragraph" style:parent-style-name="Standard">
      <style:text-properties fo:font-size="26pt" style:font-name-asian="標楷體1" style:font-size-asian="26pt" style:font-name-complex="Arial" style:font-size-complex="26pt" loext:border-line-width="0.106cm 0.106cm 0.106cm" loext:padding="0cm" loext:border="9.01pt double #00000a"/>
    </style:style>
    <style:style style:name="P3" style:family="paragraph" style:parent-style-name="Standard">
      <style:paragraph-properties fo:line-height="0.988cm" fo:text-align="justify"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Num3">
      <style:paragraph-properties fo:line-height="0.706cm" fo:text-align="justify" style:justify-single-word="false"/>
    </style:style>
    <style:style style:name="P8" style:family="paragraph" style:parent-style-name="Standard">
      <style:paragraph-properties fo:margin-top="0cm" fo:margin-bottom="0.635cm" loext:contextual-spacing="false" fo:line-height="0.706cm"/>
      <style:text-properties style:font-name="標楷體" fo:font-size="14pt" fo:font-weight="bold" style:letter-kerning="false" style:font-name-asian="標楷體1" style:font-size-asian="14pt" style:font-weight-asian="bold" style:font-size-complex="14pt"/>
    </style:style>
    <style:style style:name="P9" style:family="paragraph" style:parent-style-name="Standard">
      <style:paragraph-properties fo:margin-top="0cm" fo:margin-bottom="0.635cm" loext:contextual-spacing="false" fo:line-height="0.706cm" fo:text-align="center" style:justify-single-word="false"/>
    </style:style>
    <style:style style:name="P10"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11" style:family="paragraph" style:parent-style-name="Standard">
      <style:paragraph-properties fo:margin-left="0.991cm" fo:margin-right="0cm" fo:line-height="0.706cm" fo:text-align="justify" style:justify-single-word="false" fo:text-indent="0cm" style:auto-text-indent="false"/>
    </style:style>
    <style:style style:name="P12" style:family="paragraph" style:parent-style-name="Standard">
      <style:paragraph-properties fo:margin-left="0.847cm" fo:margin-right="0cm" fo:line-height="0.706cm" fo:text-align="justify" style:justify-single-word="false" fo:text-indent="0.988cm" style:auto-text-indent="false"/>
    </style:style>
    <style:style style:name="P13" style:family="paragraph" style:parent-style-name="Standard" style:list-style-name="WWNum9">
      <style:paragraph-properties fo:margin-left="1cm" fo:margin-right="0cm" fo:margin-top="0.318cm" fo:margin-bottom="0cm" loext:contextual-spacing="false" fo:line-height="0.706cm" fo:text-align="justify" style:justify-single-word="false" fo:text-indent="-1cm" style:auto-text-indent="false"/>
    </style:style>
    <style:style style:name="P14" style:family="paragraph" style:parent-style-name="Standard" style:list-style-name="WWNum10">
      <style:paragraph-properties fo:margin-left="1cm" fo:margin-right="0cm" fo:margin-top="0.318cm" fo:margin-bottom="0cm" loext:contextual-spacing="false" fo:line-height="0.706cm" fo:text-align="justify" style:justify-single-word="false" fo:text-indent="-1cm" style:auto-text-indent="false"/>
    </style:style>
    <style:style style:name="P15" style:family="paragraph" style:parent-style-name="Standard" style:list-style-name="WWNum10">
      <style:paragraph-properties fo:margin-left="1cm" fo:margin-right="0cm" fo:line-height="0.706cm" fo:text-align="justify" style:justify-single-word="false" fo:text-indent="-1cm" style:auto-text-indent="false"/>
    </style:style>
    <style:style style:name="P16" style:family="paragraph" style:parent-style-name="Standard">
      <style:paragraph-properties fo:margin-left="0.741cm" fo:margin-right="0cm" fo:margin-top="0.318cm" fo:margin-bottom="0cm" loext:contextual-spacing="false" fo:line-height="0.706cm" fo:text-align="justify" style:justify-single-word="false" fo:text-indent="-0.741cm" style:auto-text-indent="false"/>
    </style:style>
    <style:style style:name="P17" style:family="paragraph" style:parent-style-name="Standard">
      <style:paragraph-properties fo:margin-left="0.998cm" fo:margin-right="0cm" fo:line-height="0.706cm" fo:text-align="justify" style:justify-single-word="false" fo:text-indent="-0.998cm" style:auto-text-indent="false"/>
    </style:style>
    <style:style style:name="P18" style:family="paragraph" style:parent-style-name="Standard">
      <style:paragraph-properties fo:margin-left="1.002cm" fo:margin-right="0cm" fo:line-height="0.706cm" fo:text-align="justify" style:justify-single-word="false" fo:text-indent="-0.998cm" style:auto-text-indent="false"/>
    </style:style>
    <style:style style:name="P19" style:family="paragraph" style:parent-style-name="Standard">
      <style:paragraph-properties fo:margin-left="1.492cm" fo:margin-right="0cm" fo:line-height="0.706cm" fo:text-align="justify" style:justify-single-word="false" fo:text-indent="-1.496cm" style:auto-text-indent="false"/>
    </style:style>
    <style:style style:name="P20" style:family="paragraph" style:parent-style-name="Standard" style:list-style-name="WWNum10">
      <style:paragraph-properties fo:margin-left="1.501cm" fo:margin-right="0cm" fo:margin-top="0.318cm" fo:margin-bottom="0cm" loext:contextual-spacing="false" fo:line-height="0.706cm" fo:text-align="justify" style:justify-single-word="false" fo:text-indent="-1.501cm" style:auto-text-indent="false"/>
    </style:style>
    <style:style style:name="P21" style:family="paragraph" style:parent-style-name="Standard">
      <style:paragraph-properties fo:margin-left="0cm" fo:margin-right="0cm" fo:line-height="0.706cm" fo:text-align="justify" style:justify-single-word="false" fo:text-indent="0.998cm" style:auto-text-indent="false"/>
    </style:style>
    <style:style style:name="P22" style:family="paragraph" style:parent-style-name="Standard">
      <style:paragraph-properties fo:margin-left="1.498cm" fo:margin-right="0cm" fo:line-height="0.706cm" fo:text-align="justify" style:justify-single-word="false" fo:text-indent="-0.499cm" style:auto-text-indent="false"/>
    </style:style>
    <style:style style:name="P23" style:family="paragraph" style:parent-style-name="Standard">
      <style:paragraph-properties fo:margin-left="1.744cm" fo:margin-right="0cm" fo:line-height="0.706cm" fo:text-align="justify" style:justify-single-word="false" fo:text-indent="-0.746cm" style:auto-text-indent="false"/>
    </style:style>
    <style:style style:name="P24" style:family="paragraph" style:parent-style-name="Standard">
      <style:paragraph-properties fo:margin-left="0.75cm" fo:margin-right="0cm" fo:line-height="0.706cm" fo:text-align="justify" style:justify-single-word="false" fo:text-indent="0.247cm" style:auto-text-indent="false"/>
    </style:style>
    <style:style style:name="P25" style:family="paragraph" style:parent-style-name="Standard">
      <style:paragraph-properties fo:margin-left="1.729cm" fo:margin-right="0cm" fo:line-height="0.706cm" fo:text-align="justify" style:justify-single-word="false" fo:text-indent="-1.729cm" style:auto-text-indent="false"/>
    </style:style>
    <style:style style:name="P26" style:family="paragraph" style:parent-style-name="Standard">
      <style:paragraph-properties fo:margin-left="2.224cm" fo:margin-right="0cm" fo:line-height="0.706cm" fo:text-align="justify" style:justify-single-word="false" fo:text-indent="-1.221cm" style:auto-text-indent="false"/>
    </style:style>
    <style:style style:name="P27" style:family="paragraph" style:parent-style-name="Standard">
      <style:paragraph-properties fo:margin-left="2.219cm" fo:margin-right="0cm" fo:line-height="0.706cm" fo:text-align="justify" style:justify-single-word="false" fo:text-indent="-1.221cm" style:auto-text-indent="false"/>
    </style:style>
    <style:style style:name="P28" style:family="paragraph" style:parent-style-name="Standard">
      <style:paragraph-properties fo:margin-left="1.75cm" fo:margin-right="0cm" fo:line-height="0.706cm" fo:text-align="justify" style:justify-single-word="false" fo:text-indent="-0.746cm" style:auto-text-indent="false"/>
    </style:style>
    <style:style style:name="P29" style:family="paragraph" style:parent-style-name="Standard">
      <style:paragraph-properties fo:margin-left="1.746cm" fo:margin-right="0cm" fo:line-height="0.706cm" fo:text-align="justify" style:justify-single-word="false" fo:text-indent="-0.751cm" style:auto-text-indent="false"/>
    </style:style>
    <style:style style:name="P30" style:family="paragraph" style:parent-style-name="Standard">
      <style:paragraph-properties fo:margin-left="3.249cm" fo:margin-right="0cm" fo:line-height="0.706cm" fo:text-align="justify" style:justify-single-word="false" fo:text-indent="-2.499cm" style:auto-text-indent="false"/>
    </style:style>
    <style:style style:name="P31" style:family="paragraph" style:parent-style-name="Standard">
      <style:paragraph-properties fo:margin-left="0cm" fo:margin-right="0cm" fo:line-height="0.706cm" fo:text-align="justify" style:justify-single-word="false" fo:text-indent="0.751cm" style:auto-text-indent="false"/>
    </style:style>
    <style:style style:name="P32" style:family="paragraph" style:parent-style-name="Standard">
      <style:paragraph-properties fo:margin-top="0.318cm" fo:margin-bottom="0cm" loext:contextual-spacing="false" fo:line-height="0.706cm" fo:text-align="justify" style:justify-single-word="false"/>
    </style:style>
    <style:style style:name="P33" style:family="paragraph" style:parent-style-name="Standard" style:list-style-name="WWNum10">
      <style:paragraph-properties fo:margin-top="0.318cm" fo:margin-bottom="0cm" loext:contextual-spacing="false" fo:line-height="0.706cm" fo:text-align="justify" style:justify-single-word="false"/>
    </style:style>
    <style:style style:name="P34" style:family="paragraph" style:parent-style-name="Standard" style:list-style-name="WWNum10">
      <style:paragraph-properties fo:margin-left="1.27cm" fo:margin-right="0cm" fo:line-height="0.706cm" fo:text-align="justify" style:justify-single-word="false" fo:text-indent="-7.523cm" style:auto-text-indent="false"/>
    </style:style>
    <style:style style:name="P35" style:family="paragraph" style:parent-style-name="Standard">
      <style:paragraph-properties fo:margin-left="1.27cm" fo:margin-right="0cm" fo:line-height="0.706cm" fo:text-align="justify" style:justify-single-word="false" fo:text-indent="0cm" style:auto-text-indent="false"/>
    </style:style>
    <style:style style:name="P36" style:family="paragraph" style:parent-style-name="Standard">
      <style:paragraph-properties fo:margin-left="1.499cm" fo:margin-right="0cm" fo:line-height="0.706cm" fo:text-indent="-1.249cm" style:auto-text-indent="false"/>
    </style:style>
    <style:style style:name="P37" style:family="paragraph" style:parent-style-name="Standard">
      <style:paragraph-properties fo:margin-left="1.75cm" fo:margin-right="0cm" fo:line-height="0.706cm" fo:text-align="justify" style:justify-single-word="false" fo:text-indent="-1.496cm" style:auto-text-indent="false"/>
    </style:style>
    <style:style style:name="P38" style:family="paragraph" style:parent-style-name="Standard">
      <style:paragraph-properties fo:margin-left="1.496cm" fo:margin-right="0cm" fo:line-height="0.706cm" fo:text-align="justify" style:justify-single-word="false" fo:text-indent="-1.496cm" style:auto-text-indent="false"/>
    </style:style>
    <style:style style:name="P39" style:family="paragraph" style:parent-style-name="Standard">
      <style:paragraph-properties fo:margin-left="1.483cm" fo:margin-right="0cm" fo:margin-top="0.318cm" fo:margin-bottom="0cm" loext:contextual-spacing="false" fo:line-height="0.706cm" fo:text-align="justify" style:justify-single-word="false" fo:text-indent="-1.483cm" style:auto-text-indent="false"/>
    </style:style>
    <style:style style:name="P40" style:family="paragraph" style:parent-style-name="Standard">
      <style:paragraph-properties fo:margin-left="1.748cm" fo:margin-right="0cm" fo:margin-top="0.318cm" fo:margin-bottom="0cm" loext:contextual-spacing="false" fo:line-height="0.706cm" fo:text-align="justify" style:justify-single-word="false" fo:text-indent="-1.748cm" style:auto-text-indent="false"/>
    </style:style>
    <style:style style:name="P41" style:family="paragraph" style:parent-style-name="Standard">
      <style:paragraph-properties fo:margin-left="2cm" fo:margin-right="0cm" fo:margin-top="0.318cm" fo:margin-bottom="0cm" loext:contextual-spacing="false" fo:line-height="0.706cm" fo:text-align="justify" style:justify-single-word="false" fo:text-indent="-2cm" style:auto-text-indent="false"/>
    </style:style>
    <style:style style:name="P42" style:family="paragraph" style:parent-style-name="Standard">
      <style:paragraph-properties fo:line-height="0.882cm" fo:break-before="page"/>
    </style:style>
    <style:style style:name="P43" style:family="paragraph" style:parent-style-name="Standard">
      <style:paragraph-properties fo:margin-top="0cm" fo:margin-bottom="0.318cm" loext:contextual-spacing="false" fo:line-height="0.882cm" fo:text-align="center" style:justify-single-word="false"/>
    </style:style>
    <style:style style:name="P44" style:family="paragraph" style:parent-style-name="Standard" style:master-page-name="Standard">
      <style:paragraph-properties style:page-number="auto"/>
      <style:text-properties style:font-name-asian="標楷體1" style:font-name-complex="Arial"/>
    </style:style>
    <style:style style:name="P45" style:family="paragraph" style:parent-style-name="Frame_20_contents">
      <style:text-properties style:use-window-font-color="true"/>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Frame_20_contents">
      <style:paragraph-properties fo:text-align="center" style:justify-single-word="false"/>
      <style:text-properties style:use-window-font-color="true" style:font-name="標楷體" fo:font-size="30pt" fo:font-weight="bold" style:font-name-asian="標楷體1" style:font-size-asian="30pt" style:font-weight-asian="bold" style:font-size-complex="30pt"/>
    </style:style>
    <style:style style:name="P48" style:family="paragraph" style:parent-style-name="說明">
      <style:paragraph-properties fo:margin-left="0cm" fo:margin-right="0cm" fo:line-height="0.706cm" fo:text-align="center" style:justify-single-word="false" fo:text-indent="0cm" style:auto-text-indent="false"/>
    </style:style>
    <style:style style:name="P49" style:family="paragraph" style:parent-style-name="說明">
      <style:paragraph-properties fo:margin-left="0cm" fo:margin-right="0cm" fo:line-height="0.706cm" fo:text-align="justify" style:justify-single-word="false" fo:text-indent="0cm" style:auto-text-indent="false"/>
    </style:style>
    <style:style style:name="P50" style:family="paragraph" style:parent-style-name="說明">
      <style:paragraph-properties fo:margin-left="0cm" fo:margin-right="0cm" fo:line-height="0.882cm" fo:text-indent="0cm" style:auto-text-indent="false"/>
      <style:text-properties style:font-name="標楷體" fo:font-size="14pt" style:font-size-asian="14pt" style:font-name-complex="Arial" style:font-size-complex="14pt"/>
    </style:style>
    <style:style style:name="P51" style:family="paragraph" style:parent-style-name="說明">
      <style:paragraph-properties fo:margin-left="0cm" fo:margin-right="0cm" fo:line-height="0.882cm" fo:text-align="center" style:justify-single-word="false" fo:text-indent="0cm" style:auto-text-indent="false"/>
      <style:text-properties style:font-name="標楷體" fo:font-size="14pt" style:font-size-asian="14pt" style:font-name-complex="Arial" style:font-size-complex="14pt"/>
    </style:style>
    <style:style style:name="P52" style:family="paragraph" style:parent-style-name="說明">
      <style:paragraph-properties fo:margin-left="0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size-asian="14pt" style:font-name-complex="Arial" style:font-size-complex="14pt"/>
    </style:style>
    <style:style style:name="P53" style:family="paragraph" style:parent-style-name="說明">
      <style:paragraph-properties fo:margin-left="0cm" fo:margin-right="0cm" fo:line-height="0.882cm" fo:text-align="center" style:justify-single-word="false" fo:text-indent="0cm" style:auto-text-indent="false"/>
    </style:style>
    <style:style style:name="P54" style:family="paragraph" style:parent-style-name="List_20_Paragraph" style:list-style-name="WWNum19">
      <style:paragraph-properties fo:margin-left="1.752cm" fo:margin-right="0cm" fo:line-height="0.706cm" fo:text-align="justify" style:justify-single-word="false" fo:text-indent="-1.251cm" style:auto-text-indent="false"/>
    </style:style>
    <style:style style:name="P55" style:family="paragraph" style:parent-style-name="List_20_Paragraph">
      <style:paragraph-properties fo:margin-left="1.746cm" fo:margin-right="0cm" fo:line-height="0.706cm" fo:text-align="justify" style:justify-single-word="false" fo:text-indent="-1.743cm" style:auto-text-indent="false"/>
    </style:style>
    <style:style style:name="P56" style:family="paragraph" style:parent-style-name="List_20_Paragraph">
      <style:paragraph-properties fo:margin-left="1.744cm" fo:margin-right="0cm" fo:line-height="0.706cm" fo:text-align="justify" style:justify-single-word="false" fo:text-indent="-1.748cm" style:auto-text-indent="false"/>
    </style:style>
    <style:style style:name="P57" style:family="paragraph" style:parent-style-name="List_20_Paragraph">
      <style:paragraph-properties fo:margin-left="-0.004cm" fo:margin-right="0cm" fo:line-height="0.706cm" fo:text-align="justify" style:justify-single-word="false" fo:text-indent="0cm" style:auto-text-indent="false"/>
    </style:style>
    <style:style style:name="P58" style:family="paragraph" style:parent-style-name="Footer">
      <style:paragraph-properties fo:margin-left="0cm" fo:margin-right="0cm" fo:text-indent="8.114cm" style:auto-text-indent="false"/>
    </style:style>
    <style:style style:name="P59" style:family="paragraph">
      <loext:graphic-properties draw:fill="solid" draw:fill-color="#ffffff"/>
      <style:paragraph-properties fo:text-align="start"/>
      <style:text-properties fo:font-size="18pt"/>
    </style:style>
    <style:style style:name="T1" style:family="text">
      <style:text-properties style:font-name="標楷體" fo:font-size="30pt" fo:font-weight="bold" style:font-name-asian="標楷體1" style:font-size-asian="30pt" style:font-weight-asian="bold" style:font-size-complex="3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fo:background-color="#ffff00"/>
    </style:style>
    <style:style style:name="T4" style:family="text">
      <style:text-properties style:font-name="標楷體" fo:font-size="14pt" fo:font-weight="bold" style:font-name-asian="標楷體1" style:font-size-asian="14pt" style:font-weight-asian="bold" style:font-name-complex="Arial"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language-asian="zh" style:country-asian="HK" style:font-name-complex="Arial" style:font-size-complex="14pt"/>
    </style:style>
    <style:style style:name="T9" style:family="text">
      <style:text-properties style:font-name="標楷體" fo:font-size="14pt" style:font-name-asian="標楷體1" style:font-size-asian="14pt" style:font-name-complex="Arial" style:font-size-complex="14pt"/>
    </style:style>
    <style:style style:name="T10" style:family="text">
      <style:text-properties style:font-name="標楷體" fo:font-size="14pt" style:letter-kerning="false" style:font-name-asian="標楷體1" style:font-size-asian="14pt" style:font-name-complex="Arial" style:font-size-complex="14pt"/>
    </style:style>
    <style:style style:name="T11" style:family="text">
      <style:text-properties style:font-name="標楷體" fo:font-size="14pt" style:letter-kerning="false" style:font-name-asian="標楷體1" style:font-size-asian="14pt" style:font-name-complex="新細明體"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size-asian="14pt" style:font-size-complex="14pt"/>
    </style:style>
    <style:style style:name="T16" style:family="text">
      <style:text-properties style:font-name="標楷體" fo:font-size="14pt" style:text-underline-style="solid" style:text-underline-width="auto" style:text-underline-color="font-color" style:font-size-asian="14pt" style:font-name-complex="Arial" style:font-size-complex="14pt"/>
    </style:style>
    <style:style style:name="T17"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18" style:family="text">
      <style:text-properties style:font-name="標楷體" fo:font-size="14pt" style:font-size-asian="14pt" style:font-size-complex="14pt"/>
    </style:style>
    <style:style style:name="T19" style:family="text">
      <style:text-properties style:font-name="標楷體" fo:font-size="14pt" style:font-size-asian="14pt" style:font-name-complex="Arial" style:font-size-complex="14pt"/>
    </style:style>
    <style:style style:name="T20" style:family="text">
      <style:text-properties style:font-name="標楷體" fo:font-size="14pt" style:font-size-asian="14pt" style:font-size-complex="20pt"/>
    </style:style>
    <style:style style:name="T21" style:family="text">
      <style:text-properties style:font-name="標楷體" fo:font-size="14pt" style:font-size-asian="14pt" style:language-asian="zh" style:country-asian="HK" style:font-name-complex="Arial" style:font-size-complex="14pt"/>
    </style:style>
    <style:style style:name="T22" style:family="text">
      <style:text-properties fo:font-size="28pt" style:font-size-asian="28pt" style:font-size-complex="28pt"/>
    </style:style>
    <style:style style:name="T23" style:family="text">
      <style:text-properties fo:color="#000000" style:font-name="標楷體" fo:font-size="14pt" style:font-name-asian="標楷體1" style:font-size-asian="14pt" style:language-asian="zh" style:country-asian="HK" style:font-size-complex="14pt"/>
    </style:style>
    <style:style style:name="T24" style:family="text">
      <style:text-properties fo:color="#ff0000" style:font-name="標楷體" fo:font-size="14pt" style:font-name-asian="標楷體1" style:font-size-asian="14pt" style:font-size-complex="14pt"/>
    </style:style>
    <style:style style:name="T25" style:family="text">
      <style:text-properties fo:color="#ff0000" style:font-name="標楷體" fo:font-size="14pt" fo:font-weight="bold" style:font-name-asian="標楷體1" style:font-size-asian="14pt" style:font-weight-asian="bold" style:font-size-complex="14pt"/>
    </style:style>
    <style:style style:name="T26" style:family="text">
      <style:text-properties style:font-name="微軟正黑體" fo:font-size="14pt" style:font-name-asian="微軟正黑體1" style:font-size-asian="14pt" style:language-asian="zh" style:country-asian="HK" style:font-size-complex="14pt"/>
    </style:style>
    <style:style style:name="T27" style:family="text">
      <style:text-properties style:font-name="微軟正黑體" fo:font-size="14pt" style:font-name-asian="微軟正黑體1" style:font-size-asian="14pt" style:font-size-complex="14pt"/>
    </style:style>
    <style:style style:name="T28"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586cm" fo:min-width="17.274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1"/>
      <text:p text:style-name="P1"/>
      <text:p text:style-name="P1"/>
      <text:p text:style-name="P1"/>
      <text:p text:style-name="P1"/>
      <text:p text:style-name="P1"><draw:custom-shape text:anchor-type="paragraph" draw:z-index="0" draw:name="文字方塊 3" draw:style-name="gr1" draw:text-style-name="P59" svg:width="17.781cm" svg:height="5.839cm" svg:x="-0.773cm" svg:y="0.328cm"><text:p text:style-name="P46"><text:span text:style-name="T1">高雄市杉林區大愛園區商業中心A棟</text:span></text:p><text:p text:style-name="P46"><text:span text:style-name="T1">公開標租案</text:span></text:p><text:p text:style-name="P46"><text:span text:style-name="T1">標租須知</text:span></text:p><text:p text:style-name="P47"/><text:p text:style-name="P47"/><text:p text:style-name="P46"><text:span text:style-name="T1">標租須知</text:span></text:p><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8"/>
      <text:p text:style-name="P9"><text:span text:style-name="T2">高雄市杉林區大愛園區商業中心A棟建物 標租須知</text:span></text:p>
      <text:list xml:id="list1027279511318999751" text:style-name="WWNum3">
        <text:list-item>
          <text:p text:style-name="P7"><text:span text:style-name="T5">本次標租市有建物計一標，詳如附表，請投標人</text:span><text:span text:style-name="T2">逕至現場參觀</text:span><text:span text:style-name="T5">。</text:span></text:p>
        </text:list-item>
      </text:list>
      <text:p text:style-name="P10"><text:span text:style-name="T5">二、開標日期、地點：</text:span></text:p>
      <text:p text:style-name="P11"><text:span text:style-name="T5">本次標租</text:span><text:span text:style-name="T7">案訂於</text:span><text:span text:style-name="T5">111 </text:span><text:span text:style-name="T6">年9 月1 日 上午10時 0分</text:span><text:span text:style-name="T5">，在高雄市苓雅區四維三路2號9樓四維行政中心經濟發展局研討</text:span><text:span text:style-name="T23">室</text:span><text:span text:style-name="T5">開標。開標日如因故經高雄市政府宣布不上班者，其開標作業延至次一上班日（開標時間地點相同）舉行，不另行公告。</text:span></text:p>
      <text:p text:style-name="P10"><text:span text:style-name="T5">三、投標資格：</text:span></text:p>
      <text:list xml:id="list1675693207141990263" text:style-name="WWNum19">
        <text:list-item>
          <text:p text:style-name="P54"><text:span text:style-name="T5">投標資格：中華民國境內之國內外公、私法人、公司或商號組織。</text:span></text:p>
        </text:list-item>
        <text:list-item>
          <text:p text:style-name="P54"><text:span text:style-name="T5">應檢附文件：</text:span></text:p>
        </text:list-item>
      </text:list>
      <text:p text:style-name="P12"><text:span text:style-name="T5">1.財團法人或社團法人：法人登記書影本。</text:span></text:p>
      <text:p text:style-name="P12"><text:span text:style-name="T5">2.公司或商號組織：公司登記或商業登記影本、最近一期納稅證明。</text:span></text:p>
      <text:list xml:id="list160659298447296" text:continue-numbering="true" text:style-name="WWNum19">
        <text:list-item>
          <text:p text:style-name="P54"><text:span text:style-name="T5">曾承租本局權管之場域有違規使用情形或積欠租金經限期改善仍不改善者，不得參加本案投標。</text:span></text:p>
        </text:list-item>
      </text:list>
      <text:p text:style-name="P10"><text:span text:style-name="T5">四、投標文件：</text:span></text:p>
      <text:p text:style-name="P11"><text:soft-page-break/><text:span text:style-name="T5">具有投標資格者，均可於標租機關公告之日起至開標前一日止，在辦公時間內(</text:span><text:span text:style-name="T10">週一至週五：上午8時0分至中午12時0分；下午1時30分至下午5時0分</text:span><text:span text:style-name="T9">)</text:span><text:span text:style-name="T5">向經濟發展局秘書室免費領取投標文件(</text:span><text:span text:style-name="T4">標租須知、租賃契約書、外封、投標單、授權書、投標廠商資格審查表各乙份</text:span><text:span text:style-name="T5">)</text:span><text:span text:style-name="T10">，截止時間以標租公告為準</text:span><text:span text:style-name="T5">。</text:span></text:p>
      <text:list xml:id="list8075989544544606422" text:style-name="WWNum9">
        <text:list-item>
          <text:p text:style-name="P13"><text:span text:style-name="T5">標租</text:span><text:span text:style-name="T7">案</text:span><text:span text:style-name="T5">租期及使用限制：如租賃契約第二條第一</text:span><text:span text:style-name="T7">項</text:span><text:span text:style-name="T5">及第六條。</text:span></text:p>
        </text:list-item>
      </text:list>
      <text:p text:style-name="P16"><text:span text:style-name="T5">六、標租底價及押標金：</text:span></text:p>
      <text:p text:style-name="P17"><text:span text:style-name="T5">(</text:span><text:span text:style-name="T7">一</text:span><text:span text:style-name="T5">)每年定額權利金底價：</text:span><text:span text:style-name="T2">新臺幣(下同)</text:span><text:span text:style-name="T13">7</text:span><text:span text:style-name="T14">萬5,000</text:span><text:span text:style-name="T2">元。</text:span></text:p>
      <text:p text:style-name="P18"><text:span text:style-name="T5">(</text:span><text:span text:style-name="T7">二)</text:span><text:span text:style-name="T5">押標金：</text:span><text:span text:style-name="T14">7</text:span><text:span text:style-name="T15">,500</text:span><text:span text:style-name="T2">元。</text:span></text:p>
      <text:list xml:id="list7257745348101643620" text:style-name="WWNum10">
        <text:list-item>
          <text:p text:style-name="P14"><text:span text:style-name="T5">最低投</text:span><text:span text:style-name="T7">入</text:span><text:span text:style-name="T5">金額：詳</text:span><text:span text:style-name="T9">如租賃契約第五條第</text:span><text:span text:style-name="T8">二項</text:span><text:span text:style-name="T9">。</text:span></text:p>
        </text:list-item>
        <text:list-item>
          <text:p text:style-name="P14"><text:span text:style-name="T5">營運計畫書：</text:span><text:span text:style-name="T9">如租賃契約第五條第</text:span><text:span text:style-name="T8">一項</text:span><text:span text:style-name="T9">。</text:span></text:p>
        </text:list-item>
        <text:list-item>
          <text:p text:style-name="P15"><text:span text:style-name="T9">得標人應自簽訂契約及完成公證之日起3個月內按經營型態向建築主管機關，依建築法相關規定辦妥本場域</text:span><text:span text:style-name="T4">使用執照用途變更</text:span><text:span text:style-name="T9">事宜。</text:span></text:p>
        </text:list-item>
        <text:list-item>
          <text:p text:style-name="P14"><text:span text:style-name="T5">得標人應於簽約日</text:span><text:span text:style-name="T2">起3個月內</text:span><text:span text:style-name="T5">開始營運。</text:span></text:p>
        </text:list-item>
        <text:list-item>
          <text:p text:style-name="P14"><text:span text:style-name="T5">投標單之填寫，應依下列規定：</text:span></text:p>
        </text:list-item>
      </text:list>
      <text:p text:style-name="P19"><text:span text:style-name="T5">（一）以郵遞投標為限，投標人應用鋼筆、原子筆或其他不易塗改之書寫或印刷方式填妥投標單，所書標價金額應用中文大寫，不得低於5年租金底價。</text:span></text:p>
      <text:p text:style-name="P19"><text:soft-page-break/><text:span text:style-name="T5">（二）投標單上書明投標人姓名、住址、國民身分證統一編號、出生年月日，加蓋投標人印章及簽名，並檢附國民身分證影本。</text:span></text:p>
      <text:p text:style-name="P19"><text:span text:style-name="T5">（三）投標人如為公、私法人者，應填明法人名稱全銜、法人統一編號、地址、代表人之姓名、身分證號碼、出生年月日、加蓋法人及代表人印章(大章、小章)及代表人簽名，並檢附主管機關核准登記證明文件影本（例如經濟部核准公司登記函或公司變更登記表或公司登記證明書等）。外國法人應加填在台灣地區送達代收人。</text:span></text:p>
      <text:list xml:id="list160658927324682" text:continue-numbering="true" text:style-name="WWNum10">
        <text:list-item>
          <text:p text:style-name="P20"><text:span text:style-name="T5">投標人應繳納之押標金，以現金、匯款方式繳納。</text:span></text:p>
        </text:list-item>
        <text:list-item>
          <text:p text:style-name="P20"><text:span text:style-name="T5">投標可以郵寄或專人送達</text:span><text:span text:style-name="T2">本府經濟發展局秘書室收件處</text:span><text:span text:style-name="T5">，投標人應</text:span><text:span text:style-name="T9">提供下列資料及證件裝入</text:span><text:span text:style-name="T4">外封</text:span><text:span text:style-name="T9">：</text:span></text:p>
        </text:list-item>
      </text:list>
      <text:p text:style-name="P21"><text:span text:style-name="T2">1、填妥並用印之投標單。</text:span></text:p>
      <text:p text:style-name="P21"><text:span text:style-name="T2">2、押標金繳款證明。</text:span></text:p>
      <text:p text:style-name="P22"><text:span text:style-name="T2">3、投標人之公司登記證明文件影本</text:span><text:span text:style-name="T5">，如公司登記或商業登記證明文件。廠商得列印公開於目的事業主管機關網站之資料代之。（營利事業登記證自98年4月13日起停止使用，不再作為證明文件，如檢附營利事業登記證作為登記或設立之證明文件，為不合格標）。外商公司加附代表人資格證明影本及公司認許證影本。</text:span></text:p>
      <text:p text:style-name="P23"><text:span text:style-name="T2">4、投標人之納稅證明：</text:span><text:span text:style-name="T5">營業稅繳款書收據聯或主管稽徵機關核章之最近一期營業人銷售額與稅額申報書收執聯。廠商不及提出最近一期</text:span><text:soft-page-break/><text:span text:style-name="T5">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關核發之無違章欠稅之查復表代之。</text:span></text:p>
      <text:p text:style-name="P23"><text:span text:style-name="T2">5、投標人之信用證明：</text:span></text:p>
      <text:p text:style-name="P23"><text:span text:style-name="T5">(1)如票據交換機構或受理查詢之金融機構於截止投標日之前半年內所出具之非拒絕往來戶及最近三年內無退票紀錄證明、會計師簽證之財務報表或金融機構或徵信機構出具之信用證明等（查詢日期應為截止投標日前六個月以內）。未使用票據者，請向票據交換所申請，亦會發給本證明文件，故未使用票據者亦應檢附本證明。</text:span></text:p>
      <text:p text:style-name="P23"><text:span text:style-name="T5">(2)由票據交換所或受理查詢金融機構出具之票據信用查覆單，應加蓋查覆單位圖章，始可作為證明之文件，如經塗改或未經查覆單位蓋章者無效。</text:span></text:p>
      <text:p text:style-name="P23"><text:span text:style-name="T5">(3)如有退票但已辦妥清償註記者，視同無退票紀錄。機關有證據顯示廠商於截止投標期限前，係拒絕往來戶或有退票紀錄者，依證據處理。</text:span></text:p>
      <text:p text:style-name="P24"><text:span text:style-name="T2">6、委託代理授權書。</text:span></text:p>
      <text:list xml:id="list160659259750035" text:continue-numbering="true" text:style-name="WWNum10">
        <text:list-item>
          <text:p text:style-name="P20"><text:span text:style-name="T5">將外封填寫齊全、妥予密封，於</text:span><text:span text:style-name="T2">開標前1日(郵戳為憑)</text:span><text:span text:style-name="T5">送達本府經</text:span><text:soft-page-break/><text:span text:style-name="T5">濟發展局秘書室(高雄市苓雅區四維三路2號9樓)，逾期無效，不予受理，原件退還。</text:span></text:p>
        </text:list-item>
        <text:list-item>
          <text:p text:style-name="P20"><text:span text:style-name="T5">投標人一經投標後，不得撤回投標，如撤回投標，標租機關得沒收該投標所繳押標金。</text:span></text:p>
        </text:list-item>
        <text:list-item>
          <text:p text:style-name="P20"><text:span text:style-name="T5">投標人得於公告所定開標日期、時間進入開標場所，遵守秩序及聽取決標報告。</text:span></text:p>
        </text:list-item>
        <text:list-item>
          <text:p text:style-name="P20"><text:span text:style-name="T5">開標：</text:span></text:p>
        </text:list-item>
      </text:list>
      <text:p text:style-name="P25"><text:span text:style-name="T18"><text:s/></text:span><text:span text:style-name="T5">（一）開標進行中，如投標人與標租機關或投標人間發生疑義或爭議時，由主持人會商監標人裁決後宣布之，投標人不得異議。</text:span></text:p>
      <text:p text:style-name="P55"><text:span text:style-name="T5"><text:s/>（二）開標前標租機關因另有其他原因得宣布停止開標，並將押標金無息發還，投標人不得異議。</text:span></text:p>
      <text:p text:style-name="P56"><text:span text:style-name="T5"><text:s/>（三）投標人不得有妨礙開標及暴行脅迫等情事，違者依法處理並勒令離開開標場所；開標時發現投標人有串通圍標或綁標之嫌疑者，得當場宣布廢標，決標後經檢舉查明屬實者亦同。</text:span></text:p>
      <text:p text:style-name="P57"><text:span text:style-name="T5"><text:s/>（四）投標人有下列情形之一，其投標無效：</text:span></text:p>
      <text:p text:style-name="P26"><text:span text:style-name="T5">1、不符合本須知第三點之投標資格者。</text:span></text:p>
      <text:p text:style-name="P27"><text:span text:style-name="T5">2、投標人未附全部規定之證件或經審查未合格者。</text:span></text:p>
      <text:p text:style-name="P27"><text:span text:style-name="T5">3、未於開標前一日(郵戳為憑)送達者。</text:span></text:p>
      <text:p text:style-name="P21"><text:span text:style-name="T5">4、未使用標租機關所規定之投標文件填寫者。</text:span></text:p>
      <text:p text:style-name="P21"><text:soft-page-break/><text:span text:style-name="T5">5、投標單或押標金，二者缺其一者。</text:span></text:p>
      <text:p text:style-name="P28"><text:span text:style-name="T5">6、外封未封口或破損情節重大足以影響開標、決標者。</text:span></text:p>
      <text:p text:style-name="P21"><text:span text:style-name="T5">7、所繳押標金不足者。</text:span></text:p>
      <text:p text:style-name="P29"><text:span text:style-name="T5">8、投標單所填投標總價經塗改未認章、或雖經認章而無法辨識、或低於</text:span><text:span text:style-name="T24">每年定額權利金</text:span><text:span text:style-name="T5">底價、或未以中文大寫書寫者。</text:span></text:p>
      <text:p text:style-name="P28"><text:span text:style-name="T5">9、投標單所填姓名或名稱、印章、統一編號缺漏或與所附文件不符；投標單所填姓名或名稱與印章不符或經主持人及監標人共同認定無法辨識者。</text:span></text:p>
      <text:p text:style-name="P30"><text:span text:style-name="T5">10、押標金票據之受款人非標租機關(高雄市政府經濟發展局)名義者。</text:span></text:p>
      <text:p text:style-name="P31"><text:span text:style-name="T5">11、投標單內另附條件或期限者。</text:span></text:p>
      <text:p text:style-name="P31"><text:span text:style-name="T5">12、二人以上（含二人）共同投標者。</text:span></text:p>
      <text:p text:style-name="P31"><text:span text:style-name="T5">13、同一投標人投遞同一標封逾一封者。</text:span></text:p>
      <text:p text:style-name="P31"><text:span text:style-name="T5">14、其他未符合本須知或補充說明各項規定辦理投標者。</text:span></text:p>
      <text:list xml:id="list160659611481606" text:continue-numbering="true" text:style-name="WWNum10">
        <text:list-item>
          <text:p text:style-name="P33"><text:span text:style-name="T5">決標： </text:span></text:p>
        </text:list-item>
        <text:list-item>
          <text:p text:style-name="P34"><text:span text:style-name="T5"><text:s text:c="24"/>以有效投標單中「</text:span><text:span text:style-name="T25">每年定額權利金</text:span><text:span text:style-name="T2">」最高者</text:span><text:span text:style-name="T5">為得標人。</text:span></text:p>
        </text:list-item>
      </text:list>
      <text:p text:style-name="P35"><text:span text:style-name="T5">如投標最高總價有二標以上相同時，主持人應當場比價決定得標人，比價之標價不得低於原最高標價，以</text:span><text:span text:style-name="T9">比價之</text:span><text:span text:style-name="T5">標價最高者為得標人。如投最高標者未到場參加比價時，視為棄權，由其餘到場之最高標者比價，如僅一人到場時，由到場者依最高標價得標，但最高標者有數人</text:span><text:soft-page-break/><text:span text:style-name="T5">而皆未到場時，由主持人當場抽籤決定得標人。 <text:s text:c="2"/></text:span></text:p>
      <text:p text:style-name="P36"><text:span text:style-name="T5">（一）得標人繳交之押標金轉為履約保證金之一部分，不予退還。</text:span></text:p>
      <text:p text:style-name="P37"><text:span text:style-name="T5">（二）未得標人得當場領回押標金，或於開標日起2日之辦公時間內，由未得標人親自或由其被授權人員（須出具身分證件及授權書），憑與投標單上相符之印章及被授權人親自簽名無息領回。</text:span></text:p>
      <text:p text:style-name="P32"><text:span text:style-name="T7">十九</text:span><text:span text:style-name="T26">、</text:span><text:span text:style-name="T5">得標人有下列情形之一，應沒收所繳之全部押標金：</text:span></text:p>
      <text:p text:style-name="P6"><text:span text:style-name="T5">（一）自願放棄得標權利者。</text:span></text:p>
      <text:p text:style-name="P6"><text:span text:style-name="T5">（二）逾期不繳或未繳清得標</text:span><text:span text:style-name="T7">第1期</text:span><text:span text:style-name="T5">租金與履約保證金者。</text:span></text:p>
      <text:p text:style-name="P38"><text:span text:style-name="T5">（三）繳清得標</text:span><text:span text:style-name="T7">第1期</text:span><text:span text:style-name="T5">租金與履約保證金後，逾期未辦理公證並簽訂租賃契約書者。 </text:span></text:p>
      <text:p text:style-name="P38"><text:span text:style-name="T5">（四）依投標單所填投標人或收件代理人住址，寄送通知書無法送達或被拒收者。</text:span></text:p>
      <text:p text:style-name="P6"><text:span text:style-name="T5">（五）決標後標租機關始發現得標人為無行為能力人等不具投標資格者。</text:span></text:p>
      <text:p text:style-name="P39"><text:span text:style-name="T2">二十、</text:span><text:span text:style-name="T3">履約保證金：</text:span><text:bookmark text:name="_GoBack"/><text:span text:style-name="T3"> 10萬元，</text:span><text:span text:style-name="T2">得標人應於標租機關核定通知日起10日內一次繳清。</text:span><text:span text:style-name="T5">得標人得依下列方式擇一繳納：</text:span></text:p>
      <text:p text:style-name="P38"><text:span text:style-name="T5">（一）現金、匯款方式繳納。</text:span></text:p>
      <text:p text:style-name="P38"><text:span text:style-name="T5">（二）銀行書面連帶保證書繳納：得標人應以銀行負責人或代表人簽署履約連帶保證金保證書，其有效期限，應自簽發日起，至租賃契約期間屆滿後六個月以上之有效期間，並加蓋該銀行印信後，依限繳交</text:span><text:soft-page-break/><text:span text:style-name="T5">至標租機關。</text:span></text:p>
      <text:p text:style-name="P32"><text:span text:style-name="T9">二十一、履約保證金之處理：詳如租賃契約第9條。</text:span></text:p>
      <text:p text:style-name="P40"><text:span text:style-name="T7">二十二</text:span><text:span text:style-name="T26">、</text:span><text:span text:style-name="T5">得標人應於</text:span><text:span text:style-name="T2">繳清履約保證金，提送營運計畫書經標租機關備查後30日內</text:span><text:span text:style-name="T5">，與標租機關完成簽訂租約及公證事宜，公證日即為簽約日及租賃期間起算日，</text:span><text:span text:style-name="T9">公證費用由</text:span><text:span text:style-name="T5">得標人</text:span><text:span text:style-name="T9">負擔</text:span><text:span text:style-name="T5">。</text:span><text:span text:style-name="T9">(如租賃契約第十五條第二款)</text:span></text:p>
      <text:p text:style-name="P40"><text:span text:style-name="T7">二十三</text:span><text:span text:style-name="T26">、</text:span><text:span text:style-name="T5">租賃標的按現況點交予得標人，雙方應於</text:span><text:span text:style-name="T2">簽約後15日內辦理點交</text:span><text:span text:style-name="T5">，如無法依限完成點交作業，標租機關得解除本契約。</text:span><text:span text:style-name="T9">(如租賃契約第二條第二</text:span><text:span text:style-name="T8">項</text:span><text:span text:style-name="T9">)</text:span></text:p>
      <text:p text:style-name="P41"><text:span text:style-name="T7">二十四</text:span><text:span text:style-name="T26">、</text:span><text:span text:style-name="T5">本標租須知視為契約內容之一部分，其效力與契約相同。其他未列事項悉依「高雄市市有財產管理自治條例」、租賃契約書及其他相關法令規定辦理。</text:span></text:p>
      <text:p text:style-name="P32"><text:span text:style-name="T7">二十五</text:span><text:span text:style-name="T26">、</text:span><text:span text:style-name="T5">本案相關事宜洽詢電話</text:span><text:span text:style-name="T27">：</text:span><text:span text:style-name="T5">07-3368333#3782 徐小姐。</text:span></text:p>
      <text:p text:style-name="P4"/>
      <text:p text:style-name="P42"><text:span text:style-name="T2">附表</text:span></text:p>
      <text:p text:style-name="P43"><text:span text:style-name="T11">高</text:span><text:span text:style-name="T12">雄市政府經濟發展局</text:span><text:span text:style-name="T17">111年度</text:span><text:span text:style-name="T12">公告標租市有建物基</text:span><text:span text:style-name="T11">本資料</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8"><text:span text:style-name="T19">標號</text:span></text:p>
          </table:table-cell>
          <table:covered-table-cell/>
          <table:table-cell table:style-name="表格1.C1" office:value-type="string">
            <text:p text:style-name="P51"/>
          </table:table-cell>
        </table:table-row>
        <table:table-row table:style-name="表格1.2">
          <table:table-cell table:style-name="表格1.A1" table:number-rows-spanned="3" office:value-type="string">
            <text:p text:style-name="P53"><text:span text:style-name="T19">建物</text:span></text:p>
          </table:table-cell>
          <table:table-cell table:style-name="表格1.A1" office:value-type="string">
            <text:p text:style-name="P49"><text:span text:style-name="T19">建號</text:span></text:p>
          </table:table-cell>
          <table:table-cell table:style-name="表格1.A1" office:value-type="string">
            <text:p text:style-name="P49"><text:span text:style-name="T19">杉林區月眉段01697-000</text:span></text:p>
          </table:table-cell>
        </table:table-row>
        <table:table-row table:style-name="表格1.2">
          <table:covered-table-cell/>
          <table:table-cell table:style-name="表格1.A1" office:value-type="string">
            <text:p text:style-name="P49"><text:span text:style-name="T19">面積</text:span></text:p>
          </table:table-cell>
          <table:table-cell table:style-name="表格1.A1" office:value-type="string">
            <text:p text:style-name="P49"><text:span text:style-name="T20">地上一樓，</text:span><text:span text:style-name="T19">約310.84平方公尺</text:span></text:p>
          </table:table-cell>
        </table:table-row>
        <table:table-row table:style-name="表格1.2">
          <table:covered-table-cell/>
          <table:table-cell table:style-name="表格1.A1" office:value-type="string">
            <text:p text:style-name="P49"><text:span text:style-name="T19">坐落地號</text:span></text:p>
          </table:table-cell>
          <table:table-cell table:style-name="表格1.A1" office:value-type="string">
            <text:p text:style-name="P49"><text:span text:style-name="T19">杉林區月眉段一小段2166-0004地號。</text:span></text:p>
          </table:table-cell>
        </table:table-row>
        <table:table-row table:style-name="表格1.2">
          <table:table-cell table:style-name="表格1.A1" table:number-columns-spanned="2" office:value-type="string">
            <text:p text:style-name="P49"><text:span text:style-name="T19">111年公告地價</text:span></text:p>
          </table:table-cell>
          <table:covered-table-cell/>
          <table:table-cell table:style-name="表格1.A1" office:value-type="string">
            <text:p text:style-name="P49"><text:span text:style-name="T19">480元/平方公尺</text:span></text:p>
          </table:table-cell>
        </table:table-row>
        <table:table-row table:style-name="表格1.2">
          <table:table-cell table:style-name="表格1.A1" table:number-columns-spanned="2" office:value-type="string">
            <text:p text:style-name="P49"><text:span text:style-name="T19">111年房屋課稅現值</text:span></text:p>
          </table:table-cell>
          <table:covered-table-cell/>
          <table:table-cell table:style-name="表格1.A1" office:value-type="string">
            <text:p text:style-name="P49"><text:span text:style-name="T19">3,243,500元</text:span></text:p>
          </table:table-cell>
        </table:table-row>
        <table:table-row table:style-name="表格1.2">
          <table:table-cell table:style-name="表格1.A1" table:number-columns-spanned="2" office:value-type="string">
            <text:p text:style-name="P49"><text:span text:style-name="T19">街路名</text:span></text:p>
          </table:table-cell>
          <table:covered-table-cell/>
          <table:table-cell table:style-name="表格1.A1" office:value-type="string">
            <text:p text:style-name="P49"><text:span text:style-name="T21">高雄市杉林區大愛路1號</text:span></text:p>
            <text:p text:style-name="P49"><text:span text:style-name="T19">(台29線與大愛路交叉口)</text:span></text:p>
          </table:table-cell>
        </table:table-row>
        <table:table-row table:style-name="表格1.2">
          <table:table-cell table:style-name="表格1.A1" table:number-columns-spanned="2" office:value-type="string">
            <text:p text:style-name="P49"><text:span text:style-name="T19">使用現況</text:span></text:p>
          </table:table-cell>
          <table:covered-table-cell/>
          <table:table-cell table:style-name="表格1.A1" office:value-type="string">
            <text:p text:style-name="P49"><text:span text:style-name="T19">空屋</text:span></text:p>
          </table:table-cell>
        </table:table-row>
        <table:table-row table:style-name="表格1.9">
          <table:table-cell table:style-name="表格1.A1" table:number-columns-spanned="2" office:value-type="string">
            <text:p text:style-name="P49"><text:span text:style-name="T19">標租底價(每年定額權利金)</text:span></text:p>
          </table:table-cell>
          <table:covered-table-cell/>
          <table:table-cell table:style-name="表格1.A1" office:value-type="string">
            <text:p text:style-name="P49"><text:span text:style-name="T15">新臺幣7萬5,000元</text:span></text:p>
            <text:p text:style-name="P52"/>
          </table:table-cell>
        </table:table-row>
        <table:table-row table:style-name="表格1.2">
          <table:table-cell table:style-name="表格1.A1" table:number-columns-spanned="2" office:value-type="string">
            <text:p text:style-name="P49"><text:span text:style-name="T19">押標金(底價百分之十)</text:span></text:p>
          </table:table-cell>
          <table:covered-table-cell/>
          <table:table-cell table:style-name="表格1.A1" office:value-type="string">
            <text:p text:style-name="P49"><text:span text:style-name="T15">新臺幣7,500元</text:span></text:p>
          </table:table-cell>
        </table:table-row>
        <table:table-row table:style-name="表格1.2">
          <table:table-cell table:style-name="表格1.A1" table:number-columns-spanned="2" office:value-type="string">
            <text:p text:style-name="P49"><text:span text:style-name="T19">租期</text:span></text:p>
          </table:table-cell>
          <table:covered-table-cell/>
          <table:table-cell table:style-name="表格1.A1" office:value-type="string">
            <text:p text:style-name="P49"><text:span text:style-name="T16">5年</text:span></text:p>
          </table:table-cell>
        </table:table-row>
        <table:table-row table:style-name="表格1.2">
          <table:table-cell table:style-name="表格1.A1" table:number-columns-spanned="2" office:value-type="string">
            <text:p text:style-name="P49"><text:span text:style-name="T19">都市計畫使用分區</text:span></text:p>
          </table:table-cell>
          <table:covered-table-cell/>
          <table:table-cell table:style-name="表格1.A1" office:value-type="string">
            <text:p text:style-name="P49"><text:span text:style-name="T19">特定目的事業用地</text:span></text:p>
          </table:table-cell>
        </table:table-row>
        <table:table-row table:style-name="表格1.13">
          <table:table-cell table:style-name="表格1.A1" table:number-columns-spanned="2" office:value-type="string">
            <text:p text:style-name="P49"><text:span text:style-name="T19">備註</text:span></text:p>
          </table:table-cell>
          <table:covered-table-cell/>
          <table:table-cell table:style-name="表格1.A1" office:value-type="string">
            <text:p text:style-name="P49"><text:span text:style-name="T19">簽約後15日內由高雄市政府經濟發展局按現狀點交</text:span></text:p>
          </table:table-cell>
        </table:table-row>
      </table:table>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 style:family="paragraph" style:parent-style-name="Standard" style:default-outline-level="">
      <style:paragraph-properties fo:margin-left="0.42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ff08_一_ff09_" style:display-name="（一）" style:family="paragraph" style:parent-style-name="一" style:default-outline-level="">
      <style:paragraph-properties fo:margin-left="1.568cm" fo:margin-right="0cm" fo:text-indent="-1.177cm" style:auto-text-indent="false">
        <style:tab-stops>
          <style:tab-stop style:position="1.138cm"/>
          <style:tab-stop style:position="1.693cm"/>
        </style:tab-stops>
      </style:paragraph-properties>
    </style:style>
    <style:style style:name="_ff11_" style:display-name="１" style:family="paragraph" style:parent-style-name="_ff08_一_ff09_" style:default-outline-level="">
      <style:paragraph-properties fo:margin-left="2.117cm" fo:margin-right="0cm" fo:text-indent="-1.27cm" style:auto-text-indent="false">
        <style:tab-stops>
          <style:tab-stop style:position="0.635cm"/>
          <style:tab-stop style:position="1.693cm"/>
        </style:tab-stops>
      </style:paragraph-properties>
    </style:style>
    <style:style style:name="_ff08_一_ff09_-1" style:display-name="（一）-1" style:family="paragraph" style:parent-style-name="_ff08_一_ff09_" style:default-outline-level="">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default-outline-level="">
      <style:paragraph-properties fo:margin-left="1.058cm" fo:margin-right="0cm" fo:margin-top="0.106cm" fo:margin-bottom="0.106cm" loext:contextual-spacing="false" fo:line-height="0.776cm" fo:text-indent="-1.058cm" style:auto-text-indent="false"/>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fo:font-size="16pt"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63cm" fo:margin-right="0cm" fo:line-height="0.882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6cm" fo:margin-right="0cm" fo:line-height="0.882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0"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15">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302cm" fo:margin-left="2.501cm"/>
        </style:list-level-properties>
      </text:list-level-style-number>
      <text:list-level-style-number text:level="3" style:num-suffix="、" style:num-format="1, 2, 3, ...">
        <style:list-level-properties text:list-level-position-and-space-mode="label-alignment">
          <style:list-level-label-alignment text:label-followed-by="nothing" fo:text-indent="-0.499cm" fo:margin-left="2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3.175cm" fo:margin-left="4.9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3.175cm" fo:margin-left="6.63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3.175cm" fo:margin-left="8.3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3.175cm" fo:margin-left="10.0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81cm" fo:margin-left="12.4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4.445cm" fo:margin-left="14.8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5cm" fo:margin-left="16.5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1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text:start-value="1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text:start-value="7">
        <style:list-level-properties text:list-level-position-and-space-mode="label-alignment">
          <style:list-level-label-alignment text:label-followed-by="nothing"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1.455cm" fo:margin-left="1.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114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501cm" fo:margin-right="2.24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租機關）標租國有非公用基（房）地投標須知</dc:title>
    <meta:initial-creator>nks</meta:initial-creator>
    <dc:creator>Windows 使用者</dc:creator>
    <meta:editing-cycles>60</meta:editing-cycles>
    <meta:print-date>2022-05-10T07:09:00</meta:print-date>
    <meta:creation-date>2016-09-06T00:15:00</meta:creation-date>
    <dc:date>2022-08-02T03:49:00</dc:date>
    <meta:editing-duration>PT8H41M</meta:editing-duration>
    <meta:generator>LibreOffice/5.1.2.2$Windows_x86 LibreOffice_project/d3bf12ecb743fc0d20e0be0c58ca359301eb705f</meta:generator>
    <meta:document-statistic meta:table-count="1" meta:image-count="0" meta:object-count="0" meta:page-count="10" meta:paragraph-count="110" meta:word-count="3496" meta:character-count="3632" meta:non-whitespace-character-count="3591"/>
    <meta:user-defined meta:name="AppVersion">15.0000</meta:user-defined>
    <meta:user-defined meta:name="Company">n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