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5cm" fo:margin-top="0cm" fo:margin-bottom="0cm" table:align="center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3.452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="0cm" fo:border="0.5pt solid #00000a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2" style:family="table-cell">
      <style:table-cell-properties fo:padding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" style:family="table-cell">
      <style:table-cell-properties fo:padding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fo:padding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fo:padding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fo:padding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fo:padding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8" style:family="table-cell">
      <style:table-cell-properties fo:padding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9" style:family="table-cell">
      <style:table-cell-properties fo:padding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fo:padding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min-row-height="1.3cm" fo:keep-together="always"/>
    </style:style>
    <style:style style:name="表格1.A11" style:family="table-cell">
      <style:table-cell-properties fo:padding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min-row-height="11.012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8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9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20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1" style:family="table-row">
      <style:table-row-properties style:min-row-height="10.1cm" fo:keep-together="auto"/>
    </style:style>
    <style:style style:name="表格1.A2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1.693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965cm" fo:margin-right="0cm" fo:text-indent="-0.965cm" style:auto-text-indent="false"/>
    </style:style>
    <style:style style:name="P11" style:family="paragraph" style:parent-style-name="Standard">
      <style:paragraph-properties fo:margin-left="1.215cm" fo:margin-right="0cm" fo:text-indent="-1.215cm" style:auto-text-indent="false"/>
    </style:style>
    <style:style style:name="P12" style:family="paragraph" style:parent-style-name="Standard" style:list-style-name="WWNum2">
      <style:paragraph-properties fo:margin-left="1.259cm" fo:margin-right="0cm" fo:line-height="0.917cm" fo:text-indent="-0.63cm" style:auto-text-indent="false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收件編號： <text:s text:c="10"/></text:span></text:p>
      <text:p text:style-name="Standard"><text:span text:style-name="T2">附件2 申請書 </text:span></text:p>
      <text:p text:style-name="P8"><text:bookmark text:name="_Toc517442477"/><text:bookmark text:name="_Toc5524699"/><text:bookmark text:name="_Toc5113650"/><text:bookmark text:name="_Toc3485954"/><text:bookmark text:name="_Toc521343941"/><text:bookmark text:name="_Toc521243215"/><text:bookmark text:name="_Toc519265234"/><text:bookmark text:name="_Toc519259467"/><text:bookmark text:name="_Toc519169270"/><text:bookmark text:name="_Toc518912496"/><text:bookmark text:name="_Toc518743930"/><text:bookmark text:name="_Toc518139112"/><text:bookmark text:name="_Toc518056517"/><text:bookmark text:name="_Toc517442908"/><text:span text:style-name="T2">「111年度高雄市政府經濟發展局青創進駐高雄商圈補助計畫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9"><text:span text:style-name="T3">一、申請計畫基本資料</text:span></text:p>
          </table:table-cell>
          <table:table-cell table:style-name="表格1.B1" office:value-type="string">
            <text:p text:style-name="Standard"><text:span text:style-name="T6">營利事業名稱</text:span></text:p>
          </table:table-cell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6">營業地址</text:span>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Standard"><text:span text:style-name="T6">登記地址</text:span></text:p>
          </table:table-cell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Standard"><text:span text:style-name="T6">代表人/負責人</text:span></text:p>
            <text:p text:style-name="Standard"><text:span text:style-name="T6">姓名</text:span></text:p>
          </table:table-cell>
          <table:table-cell table:style-name="表格1.C4" office:value-type="string">
            <text:p text:style-name="P2"/>
          </table:table-cell>
          <table:table-cell table:style-name="表格1.D4" table:number-columns-spanned="2" office:value-type="string">
            <text:p text:style-name="P5"><text:span text:style-name="T6">聯絡</text:span></text:p>
            <text:p text:style-name="P5"><text:span text:style-name="T6">電話</text:span></text:p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5"><text:span text:style-name="T6">手機</text:span></text:p>
            <text:p text:style-name="P5"><text:span text:style-name="T6">號碼</text:span></text:p>
          </table:table-cell>
          <table:table-cell table:style-name="表格1.H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Standard"><text:span text:style-name="T6">計畫聯絡人</text:span></text:p>
            <text:p text:style-name="Standard"><text:span text:style-name="T6">姓名</text:span></text:p>
          </table:table-cell>
          <table:table-cell table:style-name="表格1.C5" office:value-type="string">
            <text:p text:style-name="P2"/>
          </table:table-cell>
          <table:table-cell table:style-name="表格1.D5" table:number-columns-spanned="2" office:value-type="string">
            <text:p text:style-name="P5"><text:span text:style-name="T6">聯絡</text:span></text:p>
            <text:p text:style-name="P5"><text:span text:style-name="T6">電話</text:span></text:p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5"><text:span text:style-name="T6">手機</text:span></text:p>
            <text:p text:style-name="P5"><text:span text:style-name="T6">號碼</text:span></text:p>
          </table:table-cell>
          <table:table-cell table:style-name="表格1.H5" office:value-type="string"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Standard"><text:span text:style-name="T6">事業類別</text:span></text:p>
          </table:table-cell>
          <table:table-cell table:style-name="表格1.C6" table:number-columns-spanned="6" office:value-type="string">
            <text:p text:style-name="Standard"><text:span text:style-name="T6">□公司 □商業 □商業登記法第5條之小規模商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Standard"><text:span text:style-name="T6">統一編號或稅籍編號</text:span></text:p>
          </table:table-cell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7" office:value-type="string">
            <text:p text:style-name="P5"><text:span text:style-name="T6">登記</text:span></text:p>
            <text:p text:style-name="P5"><text:span text:style-name="T6">日期</text:span></text:p>
          </table:table-cell>
          <table:table-cell table:style-name="表格1.H7" office:value-type="string">
            <text:p text:style-name="P2"/>
          </table:table-cell>
        </table:table-row>
        <table:table-row table:style-name="表格1.1">
          <table:covered-table-cell/>
          <table:table-cell table:style-name="表格1.B8" office:value-type="string">
            <text:p text:style-name="Standard"><text:span text:style-name="T6">代表人/負責人通訊地址</text:span></text:p>
          </table:table-cell>
          <table:table-cell table:style-name="表格1.C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Standard"><text:span text:style-name="T6">營運時間</text:span></text:p>
          </table:table-cell>
          <table:table-cell table:style-name="表格1.C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Standard"><text:span text:style-name="T6">產業類別</text:span></text:p>
          </table:table-cell>
          <table:table-cell table:style-name="表格1.C10" table:number-columns-spanned="3" office:value-type="string">
            <text:p text:style-name="P2"/>
          </table:table-cell>
          <table:covered-table-cell/>
          <table:covered-table-cell/>
          <table:table-cell table:style-name="表格1.F10" table:number-columns-spanned="2" office:value-type="string">
            <text:p text:style-name="Standard"><text:span text:style-name="T6">員工人數</text:span></text:p>
          </table:table-cell>
          <table:covered-table-cell/>
          <table:table-cell table:style-name="表格1.H10" office:value-type="string">
            <text:p text:style-name="P2"/>
          </table:table-cell>
        </table:table-row>
        <table:table-row table:style-name="表格1.11">
          <table:covered-table-cell/>
          <table:table-cell table:style-name="表格1.B11" office:value-type="string">
            <text:p text:style-name="Standard"><text:span text:style-name="T6">主要營運項目</text:span></text:p>
          </table:table-cell>
          <table:table-cell table:style-name="表格1.C11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9"><text:span text:style-name="T3">二、申請應備文件自我檢核表</text:span></text:p>
          </table:table-cell>
          <table:table-cell table:style-name="表格1.B12" table:number-columns-spanned="7" office:value-type="string">
            <text:p text:style-name="P10"><text:span text:style-name="T6">□1.申請書1份。</text:span></text:p>
            <text:p text:style-name="P10"><text:span text:style-name="T6">□2.申請計畫書(含電子檔)1份</text:span></text:p>
            <text:p text:style-name="P10"><text:span text:style-name="T6">□3.申請簡報(含電子檔)1份。</text:span></text:p>
            <text:p text:style-name="P10"><text:span text:style-name="T6">□4.公司/商業之登記或變更相關證明文件影本1份，或小規模商業稅籍登記或變更等相關證明文件影本1份。</text:span></text:p>
            <text:p text:style-name="P10"><text:span text:style-name="T6">□5.負責人身分證影本1份。</text:span></text:p>
            <text:p text:style-name="P10"><text:span text:style-name="T6">□6.營業場所租賃契約。(未申請此項者免附)</text:span></text:p>
            <text:p text:style-name="P10"><text:span text:style-name="T6">□7.營業場所裝潢修繕契約或估價單。(未申請此項者免附)</text:span></text:p>
            <text:p text:style-name="P10"><text:span text:style-name="T6">□8.與數位服務方案業者契約書或估價單影本1份。</text:span></text:p>
            <text:p text:style-name="P10"><text:span text:style-name="T6">□9.與上架電商業者契約書或估價單影本1份。</text:span></text:p>
            <text:p text:style-name="P10"><text:span text:style-name="T6">□10.營業場所裝修契約或估價單影本1份。</text:span></text:p>
            <text:p text:style-name="P10"><text:span text:style-name="T6">□11.計畫事項同意、聲明及承諾書。</text:span></text:p>
            <text:p text:style-name="P10"><text:span text:style-name="T6">□12</text:span><text:bookmark text:name="_GoBack"/><text:span text:style-name="T6">.負責人三個月內戶籍謄本正本(記事欄請勿省略)。若負責人、負責人父母、負責人子女及配偶（已婚）為不同戶籍者，請提供「每一位關係人」之戶籍謄本正本。。</text:span></text:p>
            <text:p text:style-name="P11"><text:span text:style-name="T7">上述文件應由申請人自行檢核是否齊備，倘應備文件不齊全者，本局不予收件。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8" office:value-type="string">
            <text:p text:style-name="P9"><text:span text:style-name="T3">三、申請補助項目</text:span></text:p>
          </table:table-cell>
          <table:table-cell table:style-name="表格1.B13" table:number-columns-spanned="7" office:value-type="string">
            <text:p text:style-name="Standard"><text:span text:style-name="T6">申請補助項目及總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Standard"><text:span text:style-name="T6">申請項目</text:span></text:p>
          </table:table-cell>
          <table:covered-table-cell/>
          <table:covered-table-cell/>
          <table:table-cell table:style-name="表格1.E14" table:number-columns-spanned="4" office:value-type="string">
            <text:p text:style-name="Standard"><text:span text:style-name="T6">補助款(仟元)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3" office:value-type="string">
            <text:p text:style-name="Standard"><text:span text:style-name="T6">□營業場所租金</text:span></text:p>
          </table:table-cell>
          <table:covered-table-cell/>
          <table:covered-table-cell/>
          <table:table-cell table:style-name="表格1.E1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table:number-columns-spanned="3" office:value-type="string">
            <text:p text:style-name="Standard"><text:span text:style-name="T6">□營業場所裝修費</text:span></text:p>
          </table:table-cell>
          <table:covered-table-cell/>
          <table:covered-table-cell/>
          <table:table-cell table:style-name="表格1.E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table:number-columns-spanned="3" office:value-type="string">
            <text:p text:style-name="Standard"><text:span text:style-name="T6">□數位服務方案費用</text:span></text:p>
          </table:table-cell>
          <table:covered-table-cell/>
          <table:covered-table-cell/>
          <table:table-cell table:style-name="表格1.E1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8" table:number-columns-spanned="3" office:value-type="string">
            <text:p text:style-name="Standard"><text:span text:style-name="T6">□上架電商費</text:span></text:p>
          </table:table-cell>
          <table:covered-table-cell/>
          <table:covered-table-cell/>
          <table:table-cell table:style-name="表格1.E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9" table:number-columns-spanned="3" office:value-type="string">
            <text:p text:style-name="Standard"><text:span text:style-name="T6">□網路行銷費用</text:span></text:p>
          </table:table-cell>
          <table:covered-table-cell/>
          <table:covered-table-cell/>
          <table:table-cell table:style-name="表格1.E1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0" table:number-columns-spanned="3" office:value-type="string">
            <text:p text:style-name="Standard"><text:span text:style-name="T6">合計</text:span></text:p>
          </table:table-cell>
          <table:covered-table-cell/>
          <table:covered-table-cell/>
          <table:table-cell table:style-name="表格1.E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8" office:value-type="string">
            <text:p text:style-name="P6"><text:span text:style-name="T3">營利事業名稱：</text:span><text:span text:style-name="T5"> (請加蓋公司/商業/小規模商業大小章)</text:span></text:p>
            <text:p text:style-name="P4"/>
            <text:p text:style-name="P4"/>
            <text:p text:style-name="P4"/>
            <text:p text:style-name="P4"/>
            <text:p text:style-name="P4"/>
            <text:p text:style-name="P6"><text:span text:style-name="T3">代表人或負責人：</text:span><text:span text:style-name="T5"> (簽名)</text:span></text:p>
            <text:p text:style-name="P4"/>
            <text:p text:style-name="P4"/>
            <text:p text:style-name="P4"/>
            <text:p text:style-name="P4"/>
            <text:p text:style-name="P1"><text:span text:style-name="T3">中華民國 111 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list xml:id="list6122946216248119072" text:style-name="WWNum2">
        <text:list-item>
          <text:p text:style-name="P12"><text:span text:style-name="T3">送件地點：「高雄市政府經濟發展局」(</text:span><text:span text:style-name="T4">高雄市苓雅區四維三路2號9樓</text:span><text:span text:style-name="T3">)。</text:span></text:p>
        </text:list-item>
        <text:list-item>
          <text:p text:style-name="P12"><text:span text:style-name="T3">送件時以本表申請免備文，但務請於「申請書」、「計畫事項同意、聲明及承諾書」等之「營利事業名稱」及「負責人」簽章處用印親簽，若無得不予受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print-date>2022-07-27T06:18:00</meta:print-date>
    <meta:creation-date>2022-07-27T06:26:00</meta:creation-date>
    <dc:date>2022-07-27T06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8" meta:word-count="722" meta:character-count="787" meta:non-whitespace-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