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8.svm" manifest:media-type=""/>
  <manifest:file-entry manifest:full-path="Pictures/10000000000000B4000000B4EEFA423A9B1A4591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2" svg:font-family="新細明體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直排文字-outline1">
      <style:graphic-properties draw:stroke="none" svg:stroke-width="0cm" draw:fill="none" draw:textarea-horizontal-align="left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標題及直排文字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標題及直排文字-notes">
      <style:graphic-properties draw:fill-color="#ffffff" fo:min-height="13.364cm"/>
    </style:style>
    <style:style style:name="pr7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空白-notes">
      <style:graphic-properties draw:fill-color="#ffffff" fo:min-height="13.364cm"/>
    </style:style>
    <style:style style:name="pr9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10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1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5.748cm" style:use-optimal-column-width="false"/>
    </style:style>
    <style:style style:name="co2" style:family="table-column">
      <style:table-column-properties style:column-width="4.389cm" style:use-optimal-column-width="false"/>
    </style:style>
    <style:style style:name="co3" style:family="table-column">
      <style:table-column-properties style:column-width="6.273cm" style:use-optimal-column-width="false"/>
    </style:style>
    <style:style style:name="co4" style:family="table-column">
      <style:table-column-properties style:column-width="4.984cm" style:use-optimal-column-width="false"/>
    </style:style>
    <style:style style:name="co5" style:family="table-column">
      <style:table-column-properties style:column-width="5.025cm" style:use-optimal-column-width="false"/>
    </style:style>
    <style:style style:name="co6" style:family="table-column">
      <style:table-column-properties style:column-width="7.461cm" style:use-optimal-column-width="false"/>
    </style:style>
    <style:style style:name="co7" style:family="table-column">
      <style:table-column-properties style:column-width="13.14cm" style:use-optimal-column-width="false"/>
    </style:style>
    <style:style style:name="co8" style:family="table-column">
      <style:table-column-properties style:column-width="6.849cm" style:use-optimal-column-width="false"/>
    </style:style>
    <style:style style:name="co9" style:family="table-column">
      <style:table-column-properties style:column-width="7.108cm" style:use-optimal-column-width="false"/>
    </style:style>
    <style:style style:name="co10" style:family="table-column">
      <style:table-column-properties style:column-width="7.109cm" style:use-optimal-column-width="false"/>
    </style:style>
    <style:style style:name="co11" style:family="table-column">
      <style:table-column-properties style:column-width="6.973cm" style:use-optimal-column-width="false"/>
    </style:style>
    <style:style style:name="co12" style:family="table-column">
      <style:table-column-properties style:column-width="15.188cm" style:use-optimal-column-width="false"/>
    </style:style>
    <style:style style:name="co13" style:family="table-column">
      <style:table-column-properties style:column-width="2.469cm" style:use-optimal-column-width="false"/>
    </style:style>
    <style:style style:name="co14" style:family="table-column">
      <style:table-column-properties style:column-width="4.043cm" style:use-optimal-column-width="false"/>
    </style:style>
    <style:style style:name="co15" style:family="table-column">
      <style:table-column-properties style:column-width="4.549cm" style:use-optimal-column-width="false"/>
    </style:style>
    <style:style style:name="ro1" style:family="table-row">
      <style:table-row-properties style:row-height="1.751cm"/>
    </style:style>
    <style:style style:name="ro2" style:family="table-row">
      <style:table-row-properties style:row-height="1.754cm"/>
    </style:style>
    <style:style style:name="ro3" style:family="table-row">
      <style:table-row-properties style:row-height="1.03cm"/>
    </style:style>
    <style:style style:name="ro4" style:family="table-row">
      <style:table-row-properties style:row-height="1.029cm"/>
    </style:style>
    <style:style style:name="ro5" style:family="table-row">
      <style:table-row-properties style:row-height="3.027cm"/>
    </style:style>
    <style:style style:name="ro6" style:family="table-row">
      <style:table-row-properties style:row-height="1.423cm"/>
    </style:style>
    <style:style style:name="ro7" style:family="table-row">
      <style:table-row-properties style:row-height="3.017cm"/>
    </style:style>
    <style:style style:name="ro8" style:family="table-row">
      <style:table-row-properties style:row-height="1.457cm"/>
    </style:style>
    <style:style style:name="ro9" style:family="table-row">
      <style:table-row-properties style:row-height="2.4cm"/>
    </style:style>
    <style:style style:name="ro10" style:family="table-row">
      <style:table-row-properties style:row-height="1.198cm"/>
    </style:style>
    <style:style style:name="ro11" style:family="table-row">
      <style:table-row-properties style:row-height="1.313cm"/>
    </style:style>
    <style:style style:name="ro12" style:family="table-row">
      <style:table-row-properties style:row-height="1.217cm"/>
    </style:style>
    <style:style style:name="ro13" style:family="table-row">
      <style:table-row-properties style:row-height="9.039cm"/>
    </style:style>
    <style:style style:name="ro14" style:family="table-row">
      <style:table-row-properties style:row-height="1.417cm"/>
    </style:style>
    <style:style style:name="ro15" style:family="table-row">
      <style:table-row-properties style:row-height="1.218cm"/>
    </style:style>
    <style:style style:name="ro16" style:family="table-row">
      <style:table-row-properties style:row-height="3.652cm"/>
    </style:style>
    <style:style style:name="ce1" style:family="table-cell">
      <loext:graphic-properties draw:fill="none" draw:textarea-vertical-align="middle" fo:padding-top="0cm" fo:padding-bottom="0cm" fo:padding-left="0cm" fo:padding-right="0cm"/>
      <style:paragraph-properties fo:border="0.48pt solid #000000"/>
    </style:style>
    <style:style style:name="ce2" style:family="table-cell">
      <loext:graphic-properties draw:fill="solid" draw:fill-color="#5b9bd5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6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7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ce8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1.801cm" fo:margin-right="0cm" fo:margin-top="0.212cm" fo:margin-bottom="0cm" style:line-height-at-least="0.635cm" fo:text-align="start" fo:text-indent="-0.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487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11c5f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font-style="normal" style:text-underline-style="none" fo:font-weight="normal" style:font-name-asian="微軟正黑體4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4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4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4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4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11c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投影片編號版面配置區 9" presentation:style-name="pr1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Rectangle 6" draw:style-name="gr1" draw:text-style-name="P4" draw:layer="layout" svg:width="8.982cm" svg:height="1.273cm" svg:x="1.74cm" svg:y="8.883cm">
          <text:p text:style-name="P3"><text:span text:style-name="T2">計畫名稱：○○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" draw:text-style-name="P4" draw:layer="layout" svg:width="21.682cm" svg:height="1.273cm" svg:x="2.208cm" svg:y="10.523cm">
          <text:p text:style-name="P3"><text:span text:style-name="T2">計畫期間：自○○年○○月○○日至○○年○○月○○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4" draw:layer="layout" svg:width="14.585cm" svg:height="2.287cm" svg:x="9.7cm" svg:y="12.806cm">
          <text:p text:style-name="P5"><text:span text:style-name="T2"><text:s text:c="6"/>○○○○○</text:span><text:span text:style-name="T2">公司</text:span><text:span text:style-name="T2">/</text:span><text:span text:style-name="T2">商業</text:span><text:span text:style-name="T2">/</text:span><text:span text:style-name="T2">小規模商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2" presentation:style-name="pr2" draw:text-style-name="P7" draw:layer="layout" svg:width="20.649cm" svg:height="4.504cm" svg:x="1.899cm" svg:y="3.878cm" presentation:class="title" presentation:user-transformed="true">
          <draw:text-box>
            <text:p text:style-name="P6"><text:span text:style-name="T3">111</text:span><text:span text:style-name="T3">年度高雄市政府經濟發展局青創進駐高雄商圈補助計畫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直排文字" presentation:presentation-page-layout-name="AL2T23">
        <draw:frame draw:name="直排文字版面配置區 2" presentation:style-name="pr4" draw:text-style-name="P10" draw:layer="layout" svg:width="21.907cm" svg:height="4.148cm" svg:x="1.746cm" svg:y="5.071cm" presentation:class="outline" presentation:user-transformed="true">
          <draw:text-box>
            <text:p text:style-name="P9"><text:span text:style-name="T4">本簡報為範例，可自行設計排版、延伸說明詳細內容，惟須包含此範例之所有內容，若不齊全本局得不予收件。</text:span></text:p>
          </draw:text-box>
        </draw:frame>
        <draw:frame draw:name="投影片編號版面配置區 1" presentation:style-name="pr5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custom-shape draw:name="標題 1" draw:style-name="gr4" draw:text-style-name="P12" draw:layer="layout" svg:width="17.63cm" svg:height="2.56cm" svg:x="6.299cm" svg:y="0.724cm">
          <text:p text:style-name="P11"><text:span text:style-name="T6">計畫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5" draw:text-style-name="P10" draw:layer="layout" svg:width="22.859cm" svg:height="9.8cm" svg:x="1.499cm" svg:y="4.524cm">
          <text:p text:style-name="P13"><text:span text:style-name="T7">一、營利事業簡介</text:span></text:p>
          <text:p text:style-name="P13"><text:span text:style-name="T7">二、營運模式</text:span></text:p>
          <text:p text:style-name="P13"><text:span text:style-name="T7">三、總經費預算表</text:span></text:p>
          <text:p text:style-name="P13"><text:span text:style-name="T7">四、店面現況及預計裝修設計圖</text:span></text:p>
          <text:p text:style-name="P13"><text:span text:style-name="T7">五、補助項目預算編列表</text:span></text:p>
          <text:p text:style-name="P13"><text:span text:style-name="T7">六、提案計畫審查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投影片編號版面配置區 4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draw:custom-shape draw:name="標題 1" draw:style-name="gr6" draw:text-style-name="P4" draw:layer="layout" svg:width="22.859cm" svg:height="2.56cm" svg:x="1.27cm" svg:y="0.324cm">
          <text:p text:style-name="P14"><text:span text:style-name="T6">一、營利事業簡介</text:span><text:span text:style-name="T6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1.393cm" svg:height="14.01cm" svg:x="2.002cm" svg:y="3.64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5"><text:span text:style-name="T8">營利事業名稱</text:span></text:p>
              </table:table-cell>
              <table:table-cell table:style-name="ce1" table:number-columns-spanned="3"/>
              <table:covered-table-cell/>
              <table:covered-table-cell/>
            </table:table-row>
            <table:table-row table:style-name="ro1">
              <table:table-cell table:style-name="ce1">
                <text:p text:style-name="P15"><text:span text:style-name="T8">計畫名稱</text:span></text:p>
              </table:table-cell>
              <table:table-cell table:style-name="ce1" table:number-columns-spanned="3"/>
              <table:covered-table-cell/>
              <table:covered-table-cell/>
            </table:table-row>
            <table:table-row table:style-name="ro1">
              <table:table-cell table:style-name="ce1">
                <text:p text:style-name="P15"><text:span text:style-name="T8">計畫期間</text:span></text:p>
              </table:table-cell>
              <table:table-cell table:style-name="ce1" table:number-columns-spanned="3">
                <text:p text:style-name="P16"><text:span text:style-name="T8"><text:s text:c="9"/></text:span><text:span text:style-name="T8">年 <text:s text:c="5"/>月 <text:s text:c="5"/>日 至 <text:s text:c="7"/>年 <text:s text:c="6"/>月 <text:s text:c="6"/>日</text:span><text:span text:style-name="T8">(</text:span><text:span text:style-name="T8">計 <text:s text:c="5"/>個月</text:span><text:span text:style-name="T8">)</text:span>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number-rows-spanned="2">
                <text:p text:style-name="P15"><text:span text:style-name="T8">代表人或</text:span></text:p>
                <text:p text:style-name="P15"><text:span text:style-name="T8">負責人姓名</text:span></text:p>
              </table:table-cell>
              <table:table-cell table:number-rows-spanned="2"/>
              <table:table-cell>
                <text:p text:style-name="P15"><text:span text:style-name="T8">聯絡電話</text:span></text:p>
              </table:table-cell>
              <table:table-cell/>
            </table:table-row>
            <table:table-row table:style-name="ro1">
              <table:covered-table-cell/>
              <table:covered-table-cell/>
              <table:table-cell table:style-name="ce1">
                <text:p text:style-name="P15"><text:span text:style-name="T8">手機號碼</text:span></text:p>
              </table:table-cell>
              <table:table-cell table:style-name="ce1"/>
            </table:table-row>
            <table:table-row table:style-name="ro1" table:default-cell-style-name="ce1">
              <table:table-cell>
                <text:p text:style-name="P15"><text:span text:style-name="T8">設立時間</text:span></text:p>
              </table:table-cell>
              <table:table-cell/>
              <table:table-cell>
                <text:p text:style-name="P15"><text:span text:style-name="T8">統一編號</text:span><text:span text:style-name="T8">/</text:span><text:span text:style-name="T8">稅籍編號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5"><text:span text:style-name="T8">登記地址</text:span></text:p>
              </table:table-cell>
              <table:table-cell/>
              <table:table-cell>
                <text:p text:style-name="P15"><text:span text:style-name="T8">行業別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5"><text:span text:style-name="T8">實收資本額</text:span></text:p>
              </table:table-cell>
              <table:table-cell/>
              <table:table-cell>
                <text:p text:style-name="P15"><text:span text:style-name="T8">員工人數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標題 1" draw:style-name="gr6" draw:text-style-name="P4" draw:layer="layout" svg:width="22.859cm" svg:height="2.56cm" svg:x="1.27cm" svg:y="0.324cm">
          <text:p text:style-name="P14"><text:span text:style-name="T6">一、營利事業簡介</text:span><text:span text:style-name="T6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7" draw:text-style-name="P4" draw:layer="layout" svg:width="12.699cm" svg:height="1.098cm" svg:x="10.3cm" svg:y="2.885cm">
          <text:p text:style-name="P16"><text:span text:style-name="T9">主要產品及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20.099cm" svg:height="4.118cm" svg:x="2.836cm" svg:y="4.06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row table:style-name="ro3" table:default-cell-style-name="ce2">
              <table:table-cell>
                <text:p text:style-name="P16"><text:span text:style-name="T10">產品名稱</text:span></text:p>
              </table:table-cell>
              <table:table-cell/>
              <table:table-cell/>
              <table:table-cell/>
            </table:table-row>
            <table:table-row table:style-name="ro3" table:default-cell-style-name="ce3">
              <table:table-cell>
                <text:p text:style-name="P16"><text:span text:style-name="T11">功能特性</text:span></text:p>
              </table:table-cell>
              <table:table-cell/>
              <table:table-cell/>
              <table:table-cell/>
            </table:table-row>
            <table:table-row table:style-name="ro3" table:default-cell-style-name="ce4">
              <table:table-cell>
                <text:p text:style-name="P16"><text:span text:style-name="T11">價格</text:span></text:p>
              </table:table-cell>
              <table:table-cell/>
              <table:table-cell/>
              <table:table-cell/>
            </table:table-row>
            <table:table-row table:style-name="ro4" table:default-cell-style-name="ce3">
              <table:table-cell>
                <text:p text:style-name="P16"><text:span text:style-name="T11">營收佔比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標題 1" draw:style-name="gr8" draw:text-style-name="P4" draw:layer="layout" svg:width="22.859cm" svg:height="1.799cm" svg:x="1.699cm" svg:y="8.925cm">
          <text:p text:style-name="P17"><text:span text:style-name="T12">產品或服務說明</text:span><text:span text:style-name="T11">(</text:span><text:span text:style-name="T11">可以圖、文呈現</text:span><text:span text:style-name="T1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4" draw:layer="layout" svg:width="12.441cm" svg:height="1.013cm" svg:x="7.357cm" svg:y="11.753cm">
          <text:p text:style-name="P16"><text:span text:style-name="T13">說明範例：</text:span><text:span text:style-name="T14">○○○ ○○○ ○○○ ○○○ ○○○ ○○○ 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表格 5" draw:style-name="standard" draw:layer="layout" svg:width="20.6cm" svg:height="12.107cm" svg:x="2.238cm" svg:y="4.69cm">
          <table:table>
            <table:table-column table:style-name="co6"/>
            <table:table-column table:style-name="co7"/>
            <table:table-row table:style-name="ro5" table:default-cell-style-name="ce5">
              <table:table-cell>
                <text:p text:style-name="P18"><text:span text:style-name="T15">行銷方式</text:span></text:p>
              </table:table-cell>
              <table:table-cell>
                <text:p text:style-name="P18"><text:span text:style-name="T15">內容</text:span></text:p>
              </table:table-cell>
            </table:table-row>
            <table:table-row table:style-name="ro5">
              <table:table-cell table:style-name="ce6">
                <text:p text:style-name="P18"><text:span text:style-name="T7">定價策略</text:span></text:p>
              </table:table-cell>
              <table:table-cell table:style-name="ce3"/>
            </table:table-row>
            <table:table-row table:style-name="ro5">
              <table:table-cell table:style-name="ce7">
                <text:p text:style-name="P19"><text:span text:style-name="T7">銷售據點及分布</text:span></text:p>
              </table:table-cell>
              <table:table-cell table:style-name="ce4"/>
            </table:table-row>
            <table:table-row table:style-name="ro5">
              <table:table-cell table:style-name="ce6">
                <text:p text:style-name="P19"><text:span text:style-name="T7">主要客戶</text:span></text:p>
              </table:table-cell>
              <table:table-cell table:style-name="ce3"/>
            </table:table-row>
          </table:table>
          <draw:image xlink:href="Pictures/TablePreview3.svm" xlink:type="simple" xlink:show="embed" xlink:actuate="onLoad"/>
        </draw:frame>
        <draw:custom-shape draw:name="標題 1" draw:style-name="gr6" draw:text-style-name="P4" draw:layer="layout" svg:width="22.859cm" svg:height="2.56cm" svg:x="1.27cm" svg:y="0.324cm">
          <text:p text:style-name="P14"><text:span text:style-name="T6">二、營運模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3">
          <draw:page-thumbnail draw:name="投影片圖像版面配置區 1" draw:style-name="gr3" draw:layer="layout" svg:width="12.408cm" svg:height="9.304cm" svg:x="3.237cm" svg:y="3.448cm" draw:page-number="6" presentation:class="page"/>
          <draw:frame draw:name="備忘稿版面配置區 2" presentation:style-name="pr9" draw:text-style-name="P20" draw:layer="layout" svg:width="15.107cm" svg:height="10.856cm" svg:x="1.887cm" svg:y="13.269cm" presentation:class="notes" presentation:placeholder="true" presentation:user-transformed="true">
            <draw:text-box/>
          </draw:frame>
          <draw:frame draw:name="投影片編號版面配置區 3" presentation:style-name="pr10" draw:text-style-name="P2" draw:layer="layout" svg:width="8.183cm" svg:height="1.379cm" svg:x="10.694cm" svg:y="26.194cm" presentation:class="page-number" presentation:user-transformed="true">
            <draw:text-box>
              <text:p text:style-name="P1"><text:span text:style-name="T16"><text:page-number>&lt;編號&gt;</text:page-number></text:span></text:p>
            </draw:text-box>
          </draw:frame>
        </presentation:notes>
      </draw:page>
      <draw:page draw:name="page7" draw:style-name="dp1" draw:master-page-name="空白">
        <draw:frame draw:name="投影片編號版面配置區 5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7</text:span></text:p>
          </draw:text-box>
        </draw:frame>
        <draw:custom-shape draw:name="標題 1" draw:style-name="gr6" draw:text-style-name="P4" draw:layer="layout" svg:width="22.859cm" svg:height="2.56cm" svg:x="1.27cm" svg:y="0.324cm">
          <text:p text:style-name="P14"><text:span text:style-name="T6">三、總經費預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7" draw:text-style-name="P4" draw:layer="layout" svg:width="12.699cm" svg:height="0.843cm" svg:x="20.101cm" svg:y="2.45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1.065cm" svg:height="11.93cm" svg:x="2.25cm" svg:y="4.095cm">
          <table:table>
            <table:table-column table:style-name="co8"/>
            <table:table-column table:style-name="co9"/>
            <table:table-column table:style-name="co10"/>
            <table:table-row table:style-name="ro6" table:default-cell-style-name="ce5">
              <table:table-cell>
                <text:p text:style-name="P18"><text:span text:style-name="T18">補助項目</text:span></text:p>
              </table:table-cell>
              <table:table-cell>
                <text:p text:style-name="P18"><text:span text:style-name="T18">補助款</text:span></text:p>
              </table:table-cell>
              <table:table-cell>
                <text:p text:style-name="P18"><text:span text:style-name="T18">自籌款</text:span></text:p>
              </table:table-cell>
            </table:table-row>
            <table:table-row table:style-name="ro7" table:default-cell-style-name="ce3">
              <table:table-cell table:style-name="ce6">
                <text:p text:style-name="P18"><text:span text:style-name="T9">營業場所租金</text:span></text:p>
              </table:table-cell>
              <table:table-cell/>
              <table:table-cell/>
            </table:table-row>
            <table:table-row table:style-name="ro7" table:default-cell-style-name="ce4">
              <table:table-cell table:style-name="ce7">
                <text:p text:style-name="P18"><text:span text:style-name="T9">營業場所裝修費</text:span></text:p>
              </table:table-cell>
              <table:table-cell/>
              <table:table-cell/>
            </table:table-row>
            <table:table-row table:style-name="ro7" table:default-cell-style-name="ce3">
              <table:table-cell table:style-name="ce6">
                <text:p text:style-name="P18"><text:span text:style-name="T9">數位服務費用</text:span></text:p>
              </table:table-cell>
              <table:table-cell/>
              <table:table-cell/>
            </table:table-row>
            <table:table-row table:style-name="ro8" table:default-cell-style-name="ce4">
              <table:table-cell table:style-name="ce7">
                <text:p text:style-name="P18"><text:span text:style-name="T9">合計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直排文字" presentation:presentation-page-layout-name="AL2T23">
        <draw:custom-shape draw:name="標題 1" draw:style-name="gr6" draw:text-style-name="P4" draw:layer="layout" svg:width="19.402cm" svg:height="3.315cm" svg:x="2.739cm" svg:y="0.69cm">
          <text:p text:style-name="P14"><text:span text:style-name="T4">四</text:span><text:span text:style-name="T4">-1</text:span><text:span text:style-name="T4">、店面現況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直排文字版面配置區 2" presentation:style-name="pr4" draw:text-style-name="P10" draw:layer="layout" svg:width="21.907cm" svg:height="12.086cm" svg:x="1.746cm" svg:y="5.071cm" presentation:class="outline" presentation:user-transformed="true">
          <draw:text-box>
            <text:list text:style-name="L11">
              <text:list-item>
                <text:p text:style-name="P21"><text:span text:style-name="T19">請插入營業場所現況照片</text:span></text:p>
              </text:list-item>
            </text:list>
          </draw:text-box>
        </draw:frame>
        <draw:frame draw:name="投影片編號版面配置區 1" presentation:style-name="pr5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直排文字" presentation:presentation-page-layout-name="AL2T23">
        <draw:custom-shape draw:name="標題 1" draw:style-name="gr6" draw:text-style-name="P4" draw:layer="layout" svg:width="19.402cm" svg:height="3.315cm" svg:x="2.739cm" svg:y="0.69cm">
          <text:p text:style-name="P14"><text:span text:style-name="T4">四</text:span><text:span text:style-name="T4">-2</text:span><text:span text:style-name="T4">、預計裝修設計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直排文字版面配置區 2" presentation:style-name="pr4" draw:text-style-name="P10" draw:layer="layout" svg:width="21.907cm" svg:height="12.086cm" svg:x="1.746cm" svg:y="5.071cm" presentation:class="outline" presentation:user-transformed="true">
          <draw:text-box>
            <text:list text:style-name="L11">
              <text:list-item>
                <text:p text:style-name="P21"><text:span text:style-name="T19">請插入營業場所設計圖說，位置圖、立面圖、平面圖、剖面圖及室內模擬圖…等</text:span></text:p>
              </text:list-item>
              <text:list-item>
                <text:p text:style-name="P21"><text:span text:style-name="T19">無申請該項目者免附</text:span></text:p>
              </text:list-item>
            </text:list>
          </draw:text-box>
        </draw:frame>
        <draw:frame draw:name="投影片編號版面配置區 1" presentation:style-name="pr5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表格 4" draw:style-name="standard" draw:layer="layout" svg:width="22.16cm" svg:height="9.599cm" svg:x="1.587cm" svg:y="5.67cm">
          <table:table>
            <table:table-column table:style-name="co11"/>
            <table:table-column table:style-name="co12"/>
            <table:table-row table:style-name="ro9">
              <table:table-cell table:style-name="ce8">
                <text:p text:style-name="P18"><text:span text:style-name="T10">營業場所租賃地址</text:span></text:p>
              </table:table-cell>
              <table:table-cell table:style-name="ce6"/>
            </table:table-row>
            <table:table-row table:style-name="ro9">
              <table:table-cell table:style-name="ce8">
                <text:p text:style-name="P19"><text:span text:style-name="T10">月租金費用</text:span><text:span text:style-name="T10">(A)</text:span></text:p>
              </table:table-cell>
              <table:table-cell table:style-name="ce4"/>
            </table:table-row>
            <table:table-row table:style-name="ro9">
              <table:table-cell table:style-name="ce8">
                <text:p text:style-name="P19"><text:span text:style-name="T10">租賃月數</text:span><text:span text:style-name="T10">(B)</text:span></text:p>
              </table:table-cell>
              <table:table-cell table:style-name="ce3"/>
            </table:table-row>
            <table:table-row table:style-name="ro9">
              <table:table-cell table:style-name="ce8">
                <text:p text:style-name="P19"><text:span text:style-name="T10">營業場所租金費用</text:span><text:span text:style-name="T10">(AXB)</text:span></text:p>
              </table:table-cell>
              <table:table-cell table:style-name="ce4"/>
            </table:table-row>
          </table:table>
          <draw:image xlink:href="Pictures/TablePreview5.svm" xlink:type="simple" xlink:show="embed" xlink:actuate="onLoad"/>
        </draw:frame>
        <draw:custom-shape draw:name="標題 1" draw:style-name="gr6" draw:text-style-name="P4" draw:layer="layout" svg:width="22.859cm" svg:height="2.56cm" svg:x="1.834cm" svg:y="1.133cm">
          <text:p text:style-name="P14"><text:span text:style-name="T6">五、補助項目預算編列表</text:span></text:p>
          <text:p text:style-name="P14"><text:span text:style-name="T6">營業場所租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19.301cm" svg:y="4.254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表格 4" draw:style-name="standard" draw:layer="layout" svg:width="19.146cm" svg:height="7.302cm" svg:x="2.866cm" svg:y="5.696cm">
          <table:table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0" table:default-cell-style-name="ce5">
              <table:table-cell>
                <text:p text:style-name="P18"><text:span text:style-name="T10">項目</text:span></text:p>
              </table:table-cell>
              <table:table-cell>
                <text:p text:style-name="P18"><text:span text:style-name="T10">品項名稱</text:span></text:p>
              </table:table-cell>
              <table:table-cell>
                <text:p text:style-name="P19"><text:span text:style-name="T10">金額</text:span><text:span text:style-name="T10">(A)</text:span></text:p>
              </table:table-cell>
              <table:table-cell>
                <text:p text:style-name="P18"><text:span text:style-name="T10">數量</text:span><text:span text:style-name="T10">(B)</text:span></text:p>
              </table:table-cell>
              <table:table-cell>
                <text:p text:style-name="P19"><text:span text:style-name="T10">小計</text:span></text:p>
              </table:table-cell>
            </table:table-row>
            <table:table-row table:style-name="ro10" table:default-cell-style-name="ce6">
              <table:table-cell>
                <text:p text:style-name="P18"><text:span text:style-name="T11">1</text:span></text:p>
              </table:table-cell>
              <table:table-cell/>
              <table:table-cell/>
              <table:table-cell/>
              <table:table-cell/>
            </table:table-row>
            <table:table-row table:style-name="ro10" table:default-cell-style-name="ce7">
              <table:table-cell>
                <text:p text:style-name="P18"><text:span text:style-name="T11">2</text:span></text:p>
              </table:table-cell>
              <table:table-cell/>
              <table:table-cell/>
              <table:table-cell/>
              <table:table-cell/>
            </table:table-row>
            <table:table-row table:style-name="ro10" table:default-cell-style-name="ce6">
              <table:table-cell>
                <text:p text:style-name="P18"><text:span text:style-name="T11">3</text:span></text:p>
              </table:table-cell>
              <table:table-cell/>
              <table:table-cell/>
              <table:table-cell/>
              <table:table-cell/>
            </table:table-row>
            <table:table-row table:style-name="ro11" table:default-cell-style-name="ce7">
              <table:table-cell>
                <text:p text:style-name="P18"><text:span text:style-name="T20">請自行</text:span></text:p>
                <text:p text:style-name="P18"><text:span text:style-name="T20">增加欄位</text:span></text:p>
              </table:table-cell>
              <table:table-cell/>
              <table:table-cell/>
              <table:table-cell/>
              <table:table-cell/>
            </table:table-row>
            <table:table-row table:style-name="ro10" table:default-cell-style-name="ce6">
              <table:table-cell>
                <text:p text:style-name="P18"><text:span text:style-name="T11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標題 1" draw:style-name="gr6" draw:text-style-name="P4" draw:layer="layout" svg:width="22.859cm" svg:height="2.56cm" svg:x="1.834cm" svg:y="1.188cm">
          <text:p text:style-name="P14"><text:span text:style-name="T6">五、補助項目預算編列表</text:span></text:p>
          <text:p text:style-name="P14"><text:span text:style-name="T6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20.277cm" svg:y="4.006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表格 4" draw:style-name="standard" draw:layer="layout" svg:width="19.146cm" svg:height="11.472cm" svg:x="2.866cm" svg:y="5.696cm">
          <table:table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2" table:default-cell-style-name="ce5">
              <table:table-cell>
                <text:p text:style-name="P18"><text:span text:style-name="T10">項目</text:span></text:p>
              </table:table-cell>
              <table:table-cell>
                <text:p text:style-name="P18"><text:span text:style-name="T10">品項名稱</text:span></text:p>
              </table:table-cell>
              <table:table-cell>
                <text:p text:style-name="P19"><text:span text:style-name="T10">金額</text:span><text:span text:style-name="T10">(A)</text:span></text:p>
              </table:table-cell>
              <table:table-cell>
                <text:p text:style-name="P18"><text:span text:style-name="T10">數量</text:span><text:span text:style-name="T10">(B)</text:span></text:p>
              </table:table-cell>
              <table:table-cell>
                <text:p text:style-name="P19"><text:span text:style-name="T10">小計</text:span></text:p>
              </table:table-cell>
            </table:table-row>
            <table:table-row table:style-name="ro12" table:default-cell-style-name="ce6">
              <table:table-cell>
                <text:p text:style-name="P18"><text:span text:style-name="T11">1</text:span></text:p>
              </table:table-cell>
              <table:table-cell/>
              <table:table-cell/>
              <table:table-cell/>
              <table:table-cell/>
            </table:table-row>
            <table:table-row table:style-name="ro13">
              <table:table-cell table:style-name="ce7">
                <text:p text:style-name="P18"><text:span text:style-name="T11">現況</text:span></text:p>
                <text:p text:style-name="P18"><text:span text:style-name="T11">照片</text:span></text:p>
              </table:table-cell>
              <table:table-cell table:style-name="ce7" table:number-columns-spanned="4">
                <text:p text:style-name="P18"><text:span text:style-name="T11">(</text:span><text:span text:style-name="T11">請插入照片，大範圍請提供多張佐以說明</text:span><text:span text:style-name="T11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draw:custom-shape draw:name="標題 1" draw:style-name="gr6" draw:text-style-name="P4" draw:layer="layout" svg:width="22.859cm" svg:height="2.56cm" svg:x="1.834cm" svg:y="1.188cm">
          <text:p text:style-name="P14"><text:span text:style-name="T6">五、補助項目預算編列表</text:span><text:span text:style-name="T6">(1)</text:span></text:p>
          <text:p text:style-name="P14"><text:span text:style-name="T6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20.277cm" svg:y="4.006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表格 4" draw:style-name="standard" draw:layer="layout" svg:width="19.146cm" svg:height="11.472cm" svg:x="2.866cm" svg:y="5.696cm">
          <table:table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2" table:default-cell-style-name="ce5">
              <table:table-cell>
                <text:p text:style-name="P18"><text:span text:style-name="T10">項目</text:span></text:p>
              </table:table-cell>
              <table:table-cell>
                <text:p text:style-name="P18"><text:span text:style-name="T10">品項名稱</text:span></text:p>
              </table:table-cell>
              <table:table-cell>
                <text:p text:style-name="P19"><text:span text:style-name="T10">金額</text:span><text:span text:style-name="T10">(A)</text:span></text:p>
              </table:table-cell>
              <table:table-cell>
                <text:p text:style-name="P18"><text:span text:style-name="T10">數量</text:span><text:span text:style-name="T10">(B)</text:span></text:p>
              </table:table-cell>
              <table:table-cell>
                <text:p text:style-name="P19"><text:span text:style-name="T10">小計</text:span></text:p>
              </table:table-cell>
            </table:table-row>
            <table:table-row table:style-name="ro12" table:default-cell-style-name="ce6">
              <table:table-cell>
                <text:p text:style-name="P18"><text:span text:style-name="T11">1</text:span></text:p>
              </table:table-cell>
              <table:table-cell/>
              <table:table-cell/>
              <table:table-cell/>
              <table:table-cell/>
            </table:table-row>
            <table:table-row table:style-name="ro13">
              <table:table-cell table:style-name="ce7">
                <text:p text:style-name="P18"><text:span text:style-name="T11">設計</text:span></text:p>
                <text:p text:style-name="P18"><text:span text:style-name="T11">圖說</text:span></text:p>
              </table:table-cell>
              <table:table-cell table:style-name="ce7" table:number-columns-spanned="4">
                <text:p text:style-name="P18"><text:span text:style-name="T11">(</text:span><text:span text:style-name="T11">請插入照片，大範圍請提供多張佐以說明</text:span><text:span text:style-name="T11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8.svm" xlink:type="simple" xlink:show="embed" xlink:actuate="onLoad"/>
        </draw:frame>
        <draw:custom-shape draw:name="標題 1" draw:style-name="gr6" draw:text-style-name="P4" draw:layer="layout" svg:width="22.859cm" svg:height="2.56cm" svg:x="1.834cm" svg:y="1.188cm">
          <text:p text:style-name="P14"><text:span text:style-name="T6">五、補助項目預算編列表</text:span><text:span text:style-name="T6">(1)</text:span></text:p>
          <text:p text:style-name="P14"><text:span text:style-name="T6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20.277cm" svg:y="4.006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表格 4" draw:style-name="standard" draw:layer="layout" svg:width="19.146cm" svg:height="11.472cm" svg:x="2.866cm" svg:y="5.696cm">
          <table:table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2" table:default-cell-style-name="ce5">
              <table:table-cell>
                <text:p text:style-name="P18"><text:span text:style-name="T10">項目</text:span></text:p>
              </table:table-cell>
              <table:table-cell>
                <text:p text:style-name="P18"><text:span text:style-name="T10">品項名稱</text:span></text:p>
              </table:table-cell>
              <table:table-cell>
                <text:p text:style-name="P19"><text:span text:style-name="T10">金額</text:span><text:span text:style-name="T10">(A)</text:span></text:p>
              </table:table-cell>
              <table:table-cell>
                <text:p text:style-name="P18"><text:span text:style-name="T10">數量</text:span><text:span text:style-name="T10">(B)</text:span></text:p>
              </table:table-cell>
              <table:table-cell>
                <text:p text:style-name="P19"><text:span text:style-name="T10">小計</text:span></text:p>
              </table:table-cell>
            </table:table-row>
            <table:table-row table:style-name="ro12" table:default-cell-style-name="ce6">
              <table:table-cell>
                <text:p text:style-name="P18"><text:span text:style-name="T11">2</text:span></text:p>
              </table:table-cell>
              <table:table-cell/>
              <table:table-cell/>
              <table:table-cell/>
              <table:table-cell/>
            </table:table-row>
            <table:table-row table:style-name="ro13">
              <table:table-cell table:style-name="ce7">
                <text:p text:style-name="P18"><text:span text:style-name="T11">現況</text:span></text:p>
                <text:p text:style-name="P18"><text:span text:style-name="T11">照片</text:span></text:p>
              </table:table-cell>
              <table:table-cell table:style-name="ce7" table:number-columns-spanned="4">
                <text:p text:style-name="P18"><text:span text:style-name="T11">(</text:span><text:span text:style-name="T11">請插入照片，大範圍請提供多張佐以說明</text:span><text:span text:style-name="T11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custom-shape draw:name="標題 1" draw:style-name="gr6" draw:text-style-name="P4" draw:layer="layout" svg:width="22.859cm" svg:height="2.56cm" svg:x="1.834cm" svg:y="1.188cm">
          <text:p text:style-name="P14"><text:span text:style-name="T6">五、補助項目預算編列表</text:span><text:span text:style-name="T6">(2)</text:span></text:p>
          <text:p text:style-name="P14"><text:span text:style-name="T6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20.277cm" svg:y="4.006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表格 4" draw:style-name="standard" draw:layer="layout" svg:width="19.146cm" svg:height="11.472cm" svg:x="2.866cm" svg:y="5.696cm">
          <table:table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2" table:default-cell-style-name="ce5">
              <table:table-cell>
                <text:p text:style-name="P18"><text:span text:style-name="T10">項目</text:span></text:p>
              </table:table-cell>
              <table:table-cell>
                <text:p text:style-name="P18"><text:span text:style-name="T10">品項名稱</text:span></text:p>
              </table:table-cell>
              <table:table-cell>
                <text:p text:style-name="P19"><text:span text:style-name="T10">金額</text:span><text:span text:style-name="T10">(A)</text:span></text:p>
              </table:table-cell>
              <table:table-cell>
                <text:p text:style-name="P18"><text:span text:style-name="T10">數量</text:span><text:span text:style-name="T10">(B)</text:span></text:p>
              </table:table-cell>
              <table:table-cell>
                <text:p text:style-name="P19"><text:span text:style-name="T10">小計</text:span></text:p>
              </table:table-cell>
            </table:table-row>
            <table:table-row table:style-name="ro12" table:default-cell-style-name="ce6">
              <table:table-cell>
                <text:p text:style-name="P18"><text:span text:style-name="T11">2</text:span></text:p>
              </table:table-cell>
              <table:table-cell/>
              <table:table-cell/>
              <table:table-cell/>
              <table:table-cell/>
            </table:table-row>
            <table:table-row table:style-name="ro13">
              <table:table-cell table:style-name="ce7">
                <text:p text:style-name="P18"><text:span text:style-name="T11">設計</text:span></text:p>
                <text:p text:style-name="P18"><text:span text:style-name="T11">圖說</text:span></text:p>
              </table:table-cell>
              <table:table-cell table:style-name="ce7" table:number-columns-spanned="4">
                <text:p text:style-name="P18"><text:span text:style-name="T11">(</text:span><text:span text:style-name="T11">請插入照片，大範圍請提供多張佐以說明</text:span><text:span text:style-name="T11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0.svm" xlink:type="simple" xlink:show="embed" xlink:actuate="onLoad"/>
        </draw:frame>
        <draw:custom-shape draw:name="標題 1" draw:style-name="gr6" draw:text-style-name="P4" draw:layer="layout" svg:width="22.859cm" svg:height="2.56cm" svg:x="1.834cm" svg:y="1.188cm">
          <text:p text:style-name="P14"><text:span text:style-name="T6">五、補助項目預算編列表</text:span><text:span text:style-name="T6">(2)</text:span></text:p>
          <text:p text:style-name="P14"><text:span text:style-name="T6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20.277cm" svg:y="4.006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表格 4" draw:style-name="standard" draw:layer="layout" svg:width="19.146cm" svg:height="6.285cm" svg:x="2.866cm" svg:y="5.696cm">
          <table:table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2" table:default-cell-style-name="ce5">
              <table:table-cell>
                <text:p text:style-name="P18"><text:span text:style-name="T10">項目</text:span></text:p>
              </table:table-cell>
              <table:table-cell>
                <text:p text:style-name="P18"><text:span text:style-name="T10">品項名稱</text:span></text:p>
              </table:table-cell>
              <table:table-cell>
                <text:p text:style-name="P19"><text:span text:style-name="T10">金額</text:span><text:span text:style-name="T10">(A)</text:span></text:p>
              </table:table-cell>
              <table:table-cell>
                <text:p text:style-name="P18"><text:span text:style-name="T10">數量</text:span><text:span text:style-name="T10">(B)</text:span></text:p>
              </table:table-cell>
              <table:table-cell>
                <text:p text:style-name="P19"><text:span text:style-name="T10">小計</text:span></text:p>
              </table:table-cell>
            </table:table-row>
            <table:table-row table:style-name="ro14" table:default-cell-style-name="ce6">
              <table:table-cell>
                <text:p text:style-name="P18"><text:span text:style-name="T11">1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7">
              <table:table-cell>
                <text:p text:style-name="P18"><text:span text:style-name="T11">2</text:span></text:p>
              </table:table-cell>
              <table:table-cell/>
              <table:table-cell/>
              <table:table-cell/>
              <table:table-cell/>
            </table:table-row>
            <table:table-row table:style-name="ro12" table:default-cell-style-name="ce6">
              <table:table-cell>
                <text:p text:style-name="P18"><text:span text:style-name="T11">3</text:span></text:p>
              </table:table-cell>
              <table:table-cell/>
              <table:table-cell/>
              <table:table-cell/>
              <table:table-cell/>
            </table:table-row>
            <table:table-row table:style-name="ro15" table:default-cell-style-name="ce7">
              <table:table-cell>
                <text:p text:style-name="P18"><text:span text:style-name="T11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標題 1" draw:style-name="gr6" draw:text-style-name="P4" draw:layer="layout" svg:width="19.402cm" svg:height="3.315cm" svg:x="3.775cm" svg:y="1.117cm">
          <text:p text:style-name="P14"><text:span text:style-name="T4">五、補助項目預算編列表</text:span></text:p>
          <text:p text:style-name="P14"><text:span text:style-name="T4">數位服務方案費用、上架電商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20.277cm" svg:y="4.006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表格 4" draw:style-name="standard" draw:layer="layout" svg:width="19.146cm" svg:height="6.285cm" svg:x="2.866cm" svg:y="5.696cm">
          <table:table>
            <table:table-column table:style-name="co13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2" table:default-cell-style-name="ce5">
              <table:table-cell>
                <text:p text:style-name="P18"><text:span text:style-name="T10">項目</text:span></text:p>
              </table:table-cell>
              <table:table-cell>
                <text:p text:style-name="P18"><text:span text:style-name="T10">品項名稱</text:span></text:p>
              </table:table-cell>
              <table:table-cell>
                <text:p text:style-name="P19"><text:span text:style-name="T21">金額</text:span><text:span text:style-name="T21">(A)</text:span></text:p>
              </table:table-cell>
              <table:table-cell>
                <text:p text:style-name="P18"><text:span text:style-name="T21">數量</text:span><text:span text:style-name="T21">(B)</text:span></text:p>
              </table:table-cell>
              <table:table-cell>
                <text:p text:style-name="P19"><text:span text:style-name="T21">小計</text:span></text:p>
              </table:table-cell>
            </table:table-row>
            <table:table-row table:style-name="ro14" table:default-cell-style-name="ce6">
              <table:table-cell>
                <text:p text:style-name="P18"><text:span text:style-name="T11">1</text:span></text:p>
              </table:table-cell>
              <table:table-cell/>
              <table:table-cell/>
              <table:table-cell/>
              <table:table-cell/>
            </table:table-row>
            <table:table-row table:style-name="ro16">
              <table:table-cell table:style-name="ce7">
                <text:p text:style-name="P18"><text:span text:style-name="T11">方案</text:span></text:p>
                <text:p text:style-name="P18"><text:span text:style-name="T11">說明</text:span></text:p>
              </table:table-cell>
              <table:table-cell table:style-name="ce7" table:number-columns-spanned="4"/>
              <table:covered-table-cell/>
              <table:covered-table-cell/>
              <table:covered-table-cell/>
            </table:table-row>
          </table:table>
          <draw:image xlink:href="Pictures/TablePreview12.svm" xlink:type="simple" xlink:show="embed" xlink:actuate="onLoad"/>
        </draw:frame>
        <draw:custom-shape draw:name="標題 1" draw:style-name="gr6" draw:text-style-name="P4" draw:layer="layout" svg:width="19.402cm" svg:height="3.315cm" svg:x="3.775cm" svg:y="1.117cm">
          <text:p text:style-name="P14"><text:span text:style-name="T4">五、補助項目預算編列表</text:span></text:p>
          <text:p text:style-name="P14"><text:span text:style-name="T4">數位服務方案費用、上架電商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4" draw:layer="layout" svg:width="12.699cm" svg:height="0.843cm" svg:x="20.277cm" svg:y="4.006cm">
          <text:p text:style-name="P16"><text:span text:style-name="T17">單位：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提案計畫審查說明" draw:style-name="dp1" draw:master-page-name="標題及物件" presentation:presentation-page-layout-name="AL3T11">
        <draw:frame draw:name="標題 1" presentation:style-name="pr11" draw:text-style-name="P12" draw:layer="layout" svg:width="21.907cm" svg:height="3.681cm" svg:x="1.746cm" svg:y="1.014cm" presentation:class="title" presentation:user-transformed="true">
          <draw:text-box>
            <text:p text:style-name="P22"><text:span text:style-name="T22"><text:s text:c="11"/></text:span><text:span text:style-name="T22">提案計畫審查說明</text:span></text:p>
          </draw:text-box>
        </draw:frame>
        <draw:frame draw:name="內容版面配置區 2" presentation:style-name="pr12" draw:text-style-name="P10" draw:layer="layout" svg:width="21.907cm" svg:height="12.086cm" svg:x="1.746cm" svg:y="5.071cm" presentation:class="outline" presentation:user-transformed="true">
          <draw:text-box>
            <text:list text:style-name="L11">
              <text:list-item>
                <text:p text:style-name="P21"><text:span text:style-name="T4">與商圈形象配合</text:span><text:span text:style-name="T4">(</text:span><text:span text:style-name="T4">提案概念與特色，是否與商圈形象融合或具正面效益</text:span><text:span text:style-name="T4">)</text:span><text:span text:style-name="T4">。</text:span></text:p>
              </text:list-item>
            </text:list>
            <text:p text:style-name="P21"><text:span text:style-name="T4"/></text:p>
            <text:p text:style-name="P21"><text:span text:style-name="T4"/></text:p>
            <text:list text:continue-numbering="true" text:style-name="L11">
              <text:list-item>
                <text:p text:style-name="P21"><text:span text:style-name="T4">友善店家</text:span><text:span text:style-name="T4">(</text:span><text:span text:style-name="T4">對周遭環境整潔、客人用餐環境友善或回饋社會公益的行動等</text:span><text:span text:style-name="T4">)</text:span><text:span text:style-name="T4">。</text:span></text:p>
              </text:list-item>
            </text:list>
          </draw:text-box>
        </draw:frame>
        <draw:frame draw:name="投影片編號版面配置區 3" presentation:style-name="pr13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5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2" svg:font-family="新細明體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shrink-to-fit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直排文字-outline2" style:family="presentation" style:parent-style-name="標題及直排文字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直排文字-outline3" style:family="presentation" style:parent-style-name="標題及直排文字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直排文字-outline4" style:family="presentation" style:parent-style-name="標題及直排文字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>
        <text:list-style style:name="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直排文字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直排文字-outline1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127cm" fo:padding-right="0.127cm" fo:wrap-option="wrap"/>
    </style:style>
    <style:style style:name="Mpr7" style:family="presentation" style:parent-style-name="標題及直排文字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17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text-align="start"/>
      <style:text-properties fo:font-size="28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70c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6" draw:style-name="Mgr3" draw:text-style-name="MP5" draw:layer="backgroundobjects" svg:width="2.446cm" svg:height="2.462cm" svg:x="1.746cm" svg:y="0.516cm">
        <draw:image xlink:href="Pictures/10000000000000B4000000B4EEFA423A9B1A4591.jpg" xlink:type="simple" xlink:show="embed" xlink:actuate="onLoad">
          <text:p/>
        </draw:image>
      </draw:frame>
      <draw:custom-shape draw:name="文字方塊 7" draw:style-name="Mgr4" draw:text-style-name="MP7" draw:layer="backgroundobjects" svg:width="4.736cm" svg:height="0.758cm" svg:x="0.757cm" svg:y="2.688cm">
        <text:p text:style-name="MP6"><text:span text:style-name="MT1">高雄市政府經濟發展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1.589cm" svg:height="6.631cm" svg:x="1.905cm" svg:y="3.118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Date Placeholder 3" presentation:style-name="Mpr2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22-08-03">8/3/22</text:date></text:span></text:p>
        </draw:text-box>
      </draw:frame>
      <draw:frame draw:name="Footer Placeholder 4" presentation:style-name="Mpr2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draw:frame draw:name="圖片 6" draw:style-name="Mgr3" draw:text-style-name="MP5" draw:layer="backgroundobjects" svg:width="2.446cm" svg:height="2.462cm" svg:x="1.746cm" svg:y="0.516cm">
        <draw:image xlink:href="Pictures/10000000000000B4000000B4EEFA423A9B1A4591.jpg" xlink:type="simple" xlink:show="embed" xlink:actuate="onLoad">
          <text:p/>
        </draw:image>
      </draw:frame>
      <draw:custom-shape draw:name="文字方塊 7" draw:style-name="Mgr4" draw:text-style-name="MP7" draw:layer="backgroundobjects" svg:width="4.736cm" svg:height="0.758cm" svg:x="0.757cm" svg:y="2.688cm">
        <text:p text:style-name="MP6"><text:span text:style-name="MT1">高雄市政府經濟發展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4" draw:layer="backgroundobjects" svg:width="21.907cm" svg:height="3.681cm" svg:x="1.746cm" svg:y="1.014cm" presentation:class="title" presentation:user-transformed="true">
        <draw:text-box>
          <text:p text:style-name="MP13"><text:span text:style-name="MT4">按一下以編輯母片標題樣式</text:span></text:p>
        </draw:text-box>
      </draw:frame>
      <draw:frame draw:name="Vertical Text Placeholder 2" presentation:style-name="Mpr6" draw:text-style-name="MP18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15"><text:span text:style-name="MT5">請按滑鼠，編輯大綱文字格式。</text:span></text:p>
              <text:list>
                <text:list-item>
                  <text:p text:style-name="MP15"><text:span text:style-name="MT5">第二個大綱層次</text:span></text:p>
                  <text:list>
                    <text:list-item>
                      <text:p text:style-name="MP15"><text:span text:style-name="MT5">第三個大綱層次</text:span></text:p>
                      <text:list>
                        <text:list-item>
                          <text:p text:style-name="MP15"><text:span text:style-name="MT5">第四個大綱層次</text:span></text:p>
                          <text:list>
                            <text:list-item>
                              <text:p text:style-name="MP15"><text:span text:style-name="MT5">第五個大綱層次</text:span></text:p>
                              <text:list>
                                <text:list-item>
                                  <text:p text:style-name="MP15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6"><text:span text:style-name="MT5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22-08-03">8/3/22</text:date></text:span></text:p>
        </draw:text-box>
      </draw:frame>
      <draw:frame draw:name="Footer Placeholder 4" presentation:style-name="Mpr7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2">
        <draw:page-thumbnail presentation:style-name="標題及直排文字-title" draw:layer="backgroundobjects" svg:width="14.848cm" svg:height="11.136cm" svg:x="3.075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圖片 6" draw:style-name="Mgr3" draw:text-style-name="MP5" draw:layer="backgroundobjects" svg:width="2.446cm" svg:height="2.462cm" svg:x="1.746cm" svg:y="0.516cm">
        <draw:image xlink:href="Pictures/10000000000000B4000000B4EEFA423A9B1A4591.jpg" xlink:type="simple" xlink:show="embed" xlink:actuate="onLoad">
          <text:p/>
        </draw:image>
      </draw:frame>
      <draw:custom-shape draw:name="文字方塊 7" draw:style-name="Mgr4" draw:text-style-name="MP7" draw:layer="backgroundobjects" svg:width="4.736cm" svg:height="0.758cm" svg:x="0.757cm" svg:y="2.688cm">
        <text:p text:style-name="MP6"><text:span text:style-name="MT1">高雄市政府經濟發展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0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22-08-03">8/3/22</text:date></text:span></text:p>
        </draw:text-box>
      </draw:frame>
      <draw:frame draw:name="Footer Placeholder 2" presentation:style-name="Mpr10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6" draw:style-name="Mgr3" draw:text-style-name="MP5" draw:layer="backgroundobjects" svg:width="2.446cm" svg:height="2.462cm" svg:x="1.746cm" svg:y="0.516cm">
        <draw:image xlink:href="Pictures/10000000000000B4000000B4EEFA423A9B1A4591.jpg" xlink:type="simple" xlink:show="embed" xlink:actuate="onLoad">
          <text:p/>
        </draw:image>
      </draw:frame>
      <draw:custom-shape draw:name="文字方塊 7" draw:style-name="Mgr4" draw:text-style-name="MP7" draw:layer="backgroundobjects" svg:width="4.736cm" svg:height="0.758cm" svg:x="0.757cm" svg:y="2.688cm">
        <text:p text:style-name="MP6"><text:span text:style-name="MT1">高雄市政府經濟發展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4" draw:layer="backgroundobjects" svg:width="21.907cm" svg:height="3.681cm" svg:x="1.746cm" svg:y="1.014cm" presentation:class="title" presentation:user-transformed="true">
        <draw:text-box>
          <text:p text:style-name="MP13"><text:span text:style-name="MT4">按一下以編輯母片標題樣式</text:span></text:p>
        </draw:text-box>
      </draw:frame>
      <draw:frame draw:name="Content Placeholder 2" presentation:style-name="Mpr14" draw:text-style-name="MP18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15"><text:span text:style-name="MT5">請按滑鼠，編輯大綱文字格式。</text:span></text:p>
              <text:list>
                <text:list-item>
                  <text:p text:style-name="MP15"><text:span text:style-name="MT5">第二個大綱層次</text:span></text:p>
                  <text:list>
                    <text:list-item>
                      <text:p text:style-name="MP15"><text:span text:style-name="MT5">第三個大綱層次</text:span></text:p>
                      <text:list>
                        <text:list-item>
                          <text:p text:style-name="MP15"><text:span text:style-name="MT5">第四個大綱層次</text:span></text:p>
                          <text:list>
                            <text:list-item>
                              <text:p text:style-name="MP15"><text:span text:style-name="MT5">第五個大綱層次</text:span></text:p>
                              <text:list>
                                <text:list-item>
                                  <text:p text:style-name="MP15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6"><text:span text:style-name="MT5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22-08-03">8/3/22</text:date></text:span></text:p>
        </draw:text-box>
      </draw:frame>
      <draw:frame draw:name="Footer Placeholder 4" presentation:style-name="Mpr15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5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785cm" svg:height="10.339cm" svg:x="2.548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Windows 使用者</dc:creator>
    <meta:editing-cycles>31</meta:editing-cycles>
    <meta:print-date>2022-07-28T01:34:23</meta:print-date>
    <meta:creation-date>2021-03-17T06:11:03</meta:creation-date>
    <dc:date>2022-07-28T09:07:39</dc:date>
    <meta:editing-duration>PT12H27M</meta:editing-duration>
    <meta:generator>LibreOffice/5.1.2.2$Windows_x86 LibreOffice_project/d3bf12ecb743fc0d20e0be0c58ca359301eb705f</meta:generator>
    <meta:document-statistic meta:object-count="16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Office Theme" xlink:href=""/>
  </office:meta>
</office:document-meta>
</file>