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78cm" fo:margin-left="1.494cm" fo:margin-top="0cm" fo:margin-bottom="0cm" table:align="left" style:writing-mode="lr-tb"/>
    </style:style>
    <style:style style:name="表格1.A" style:family="table-column">
      <style:table-column-properties style:column-width="5.1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4.45cm" fo:margin-left="2.344cm" fo:margin-top="0cm" fo:margin-bottom="0cm" table:align="left" style:writing-mode="lr-tb"/>
    </style:style>
    <style:style style:name="表格2.A" style:family="table-column">
      <style:table-column-properties style:column-width="1.85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7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182cm" fo:margin-left="0.792cm" fo:margin-top="0cm" fo:margin-bottom="0cm" table:align="left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11.42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7"/>
    <style:style style:name="P2" style:family="paragraph" style:parent-style-name="List_20_Paragraph" style:list-style-name="WWNum9"/>
    <style:style style:name="P3" style:family="paragraph" style:parent-style-name="List_20_Paragraph" style:list-style-name="WWNum14"/>
    <style:style style:name="P4" style:family="paragraph" style:parent-style-name="List_20_Paragraph" style:list-style-name="">
      <style:paragraph-properties fo:margin-left="1.693cm" fo:margin-right="0cm" fo:text-indent="0cm" style:auto-text-indent="false"/>
    </style:style>
    <style:style style:name="P5" style:family="paragraph" style:parent-style-name="List_20_Paragraph" style:list-style-name="WWNum7">
      <style:paragraph-properties fo:margin-left="2.54cm" fo:margin-right="0cm" fo:text-indent="-0.85cm" style:auto-text-indent="false"/>
    </style:style>
    <style:style style:name="P6" style:family="paragraph" style:parent-style-name="List_20_Paragraph">
      <style:paragraph-properties fo:margin-left="2.54cm" fo:margin-right="0cm" fo:text-indent="0cm" style:auto-text-indent="false"/>
    </style:style>
    <style:style style:name="P7" style:family="paragraph" style:parent-style-name="List_20_Paragraph" style:list-style-name="WWNum11">
      <style:paragraph-properties fo:margin-left="1.7cm" fo:margin-right="0cm" fo:text-indent="-0.85cm" style:auto-text-indent="false"/>
    </style:style>
    <style:style style:name="P8" style:family="paragraph" style:parent-style-name="List_20_Paragraph">
      <style:paragraph-properties fo:margin-left="1.7cm" fo:margin-right="0cm" fo:text-indent="0cm" style:auto-text-indent="false"/>
      <style:text-properties style:font-name="標楷體" style:font-name-asian="標楷體1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 style:list-style-name="WWNum12">
      <style:paragraph-properties fo:margin-left="2.551cm" fo:margin-right="0cm" fo:text-indent="-0.85cm" style:auto-text-indent="false"/>
    </style:style>
    <style:style style:name="P16" style:family="paragraph" style:parent-style-name="List_20_Paragraph" style:list-style-name="WWNum12">
      <style:paragraph-properties fo:margin-left="3.401cm" fo:margin-right="0cm" fo:text-indent="-0.85cm" style:auto-text-indent="false"/>
    </style:style>
    <style:style style:name="P17" style:family="paragraph" style:parent-style-name="List_20_Paragraph">
      <style:paragraph-properties fo:margin-left="3.39cm" fo:margin-right="0cm" fo:text-indent="0cm" style:auto-text-indent="false"/>
    </style:style>
    <style:style style:name="P18" style:family="paragraph" style:parent-style-name="List_20_Paragraph">
      <style:paragraph-properties fo:margin-left="3.39cm" fo:margin-right="0cm" fo:text-indent="0cm" style:auto-text-indent="false"/>
      <style:text-properties style:font-name="標楷體" style:font-name-asian="標楷體1"/>
    </style:style>
    <style:style style:name="P19" style:family="paragraph" style:parent-style-name="List_20_Paragraph">
      <style:paragraph-properties fo:margin-left="3.401cm" fo:margin-right="0cm" fo:text-indent="0cm" style:auto-text-indent="false"/>
    </style:style>
    <style:style style:name="P20" style:family="paragraph" style:parent-style-name="Contents_20_1" style:list-style-name="WWNum6"/>
    <style:style style:name="P21" style:family="paragraph" style:parent-style-name="Contents_20_1" style:list-style-name="WWNum6">
      <style:paragraph-properties fo:break-before="page"/>
    </style:style>
    <style:style style:name="P22" style:family="paragraph" style:parent-style-name="Contents_20_1" style:list-style-name="WWNum6">
      <style:paragraph-properties fo:margin-left="0.85cm" fo:margin-right="0cm" fo:text-indent="-0.85cm" style:auto-text-indent="false"/>
    </style:style>
    <style:style style:name="P23" style:family="paragraph" style:parent-style-name="Contents_20_1" style:list-style-name="">
      <style:paragraph-properties fo:margin-left="0.85cm" fo:margin-right="0cm" fo:text-indent="0cm" style:auto-text-indent="fals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7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8"><text:span text:style-name="T1">111年度青創進駐高雄商圈補助計畫</text:span></text:p>
      <text:p text:style-name="P28"><text:span text:style-name="T2">申請計畫書</text:span></text:p>
      <text:p text:style-name="P26"/>
      <text:p text:style-name="P26"/>
      <text:p text:style-name="P26"/>
      <text:p text:style-name="P28"><text:span text:style-name="T3">實施期程：111年00月00日至111年00月00日</text:span></text:p>
      <text:p text:style-name="P25"/>
      <text:p text:style-name="P25"/>
      <text:p text:style-name="P25"/>
      <text:p text:style-name="P25"/>
      <text:p text:style-name="P28"><text:span text:style-name="T4">申請營利事業名稱：○○○○○○</text:span></text:p>
      <text:p text:style-name="P24"><text:span text:style-name="T4">中華民國111年00月00日</text:span></text:p>
      <text:p text:style-name="P27"><text:soft-page-break/></text:p>
      <text:list xml:id="list5965972007242241859" text:style-name="WWNum6">
        <text:list-item>
          <text:h text:style-name="P21" text:outline-level="1">營利事業簡介</text:h>
        </text:list-item>
      </text:list>
      <text:list xml:id="list2871778458463940176" text:style-name="WWNum7">
        <text:list-item>
          <text:h text:style-name="P1" text:outline-level="2"><text:span text:style-name="T5">營利事業基本資料</text:span></text:h>
        </text:list-item>
      </text:list>
      <text:h text:style-name="P4" text:outline-level="2"><text:span text:style-name="T5">(如申請書)</text:span></text:h>
      <text:list xml:id="list154058756121868" text:continue-numbering="true" text:style-name="WWNum7">
        <text:list-item>
          <text:h text:style-name="P1" text:outline-level="2"><text:span text:style-name="T5">主要產品及服務</text:span></text:h>
          <text:list>
            <text:list-item>
              <text:h text:style-name="P5" text:outline-level="3"><text:span text:style-name="T5">○○○○</text:span></text:h>
            </text:list-item>
          </text:list>
        </text:list-item>
      </text:list>
      <text:p text:style-name="P6"><text:span text:style-name="T5">(請說明產品特色、價格、預計營收占比等，可以圖、文呈現。)</text:span></text:p>
      <text:list xml:id="list154059368346109" text:continue-numbering="true" text:style-name="WWNum7">
        <text:list-item>
          <text:list>
            <text:list-item>
              <text:h text:style-name="P5" text:outline-level="3"><text:span text:style-name="T5">□□□□</text:span></text:h>
            </text:list-item>
            <text:list-item>
              <text:h text:style-name="P5" text:outline-level="3"><text:span text:style-name="T5">(請自行增加欄位)</text:span></text:h>
            </text:list-item>
          </text:list>
        </text:list-item>
      </text:list>
      <text:list xml:id="list154059602123659" text:continue-list="list5965972007242241859" text:style-name="WWNum6">
        <text:list-item>
          <text:h text:style-name="P20" text:outline-level="1">營運模式</text:h>
        </text:list-item>
      </text:list>
      <text:list xml:id="list1292440926058598798" text:style-name="WWNum9">
        <text:list-item>
          <text:h text:style-name="P2" text:outline-level="2"><text:span text:style-name="T5">定價策略</text:span></text:h>
        </text:list-item>
        <text:list-item>
          <text:h text:style-name="P2" text:outline-level="2"><text:span text:style-name="T5">銷售據點及分布</text:span></text:h>
        </text:list-item>
        <text:list-item>
          <text:h text:style-name="P2" text:outline-level="2"><text:span text:style-name="T5">主要客群</text:span></text:h>
        </text:list-item>
      </text:list>
      <text:list xml:id="list154060752788165" text:continue-list="list154059602123659" text:style-name="WWNum6">
        <text:list-item>
          <text:h text:style-name="P20" text:outline-level="1">計畫目標</text:h>
        </text:list-item>
      </text:list>
      <text:p text:style-name="P29"><text:span text:style-name="T5">(請說明營利事業整體創業規劃、目標及未來發展)</text:span></text:p>
      <text:list xml:id="list154058845985853" text:continue-numbering="true" text:style-name="WWNum6">
        <text:list-item>
          <text:h text:style-name="P20" text:outline-level="1">申請項目及經費</text:h>
        </text:list-item>
      </text:list>
      <text:list xml:id="list3474665459708799896" text:style-name="WWNum11">
        <text:list-item>
          <text:h text:style-name="P7" text:outline-level="2"><text:span text:style-name="T5">申請項目總體敘述</text:span></text:h>
        </text:list-item>
      </text:list>
      <text:p text:style-name="P8"/>
      <text:list xml:id="list154058934927877" text:continue-numbering="true" text:style-name="WWNum11">
        <text:list-item>
          <text:h text:style-name="P7" text:outline-level="2"><text:span text:style-name="T5">總經費預算表</text:span></text:h>
        </text:list-item>
      </text:list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0"><text:span text:style-name="T5">補助項目</text:span></text:p>
          </table:table-cell>
          <table:table-cell table:style-name="表格1.A1" office:value-type="string">
            <text:p text:style-name="P10"><text:span text:style-name="T5">申請補助款</text:span></text:p>
          </table:table-cell>
          <table:table-cell table:style-name="表格1.A1" office:value-type="string">
            <text:p text:style-name="P10"><text:span text:style-name="T5">自籌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營業場所租金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9"><text:span text:style-name="T5">營業場所裝潢修繕費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9"><text:span text:style-name="T5">數位服務方案費用</text:span>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3"><text:span text:style-name="T5">小計</text:span>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3"><text:span text:style-name="T5">總計</text:span></text:p>
          </table:table-cell>
          <table:table-cell table:style-name="表格1.A5" table:number-columns-spanned="2" office:value-type="string">
            <text:p text:style-name="P11"/>
          </table:table-cell>
          <table:covered-table-cell/>
        </table:table-row>
      </table:table>
      <text:p text:style-name="P8"/>
      <text:list xml:id="list154060506985295" text:continue-numbering="true" text:style-name="WWNum11">
        <text:list-item>
          <text:h text:style-name="P7" text:outline-level="2"><text:span text:style-name="T5">申請細項及經費</text:span></text:h>
        </text:list-item>
      </text:list>
      <text:list xml:id="list159534039360520893" text:style-name="WWNum12">
        <text:list-item>
          <text:h text:style-name="P15" text:outline-level="3"><text:span text:style-name="T5">營業場所租金</text:span></text:h>
          <text:list>
            <text:list-item>
              <text:h text:style-name="P16" text:outline-level="4"><text:span text:style-name="T5">租賃範圍(含樓層、面積)：</text:span></text:h>
            </text:list-item>
            <text:list-item>
              <text:h text:style-name="P16" text:outline-level="4"><text:span text:style-name="T5">租賃期間：111年00月00日至11X年00月00日，共00個月。</text:span></text:h>
            </text:list-item>
            <text:list-item>
              <text:h text:style-name="P16" text:outline-level="4"><text:span text:style-name="T5">每月租金：</text:span></text:h>
            </text:list-item>
            <text:list-item>
              <text:h text:style-name="P16" text:outline-level="4"><text:span text:style-name="T5">申請租金：</text:span></text:h>
            </text:list-item>
          </text:list>
        </text:list-item>
        <text:list-item>
          <text:h text:style-name="P15" text:outline-level="3"><text:span text:style-name="T5">營業場所裝潢修繕</text:span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6">施作細項</text:span></text:p>
          </table:table-cell>
          <table:table-cell table:style-name="表格2.A1" office:value-type="string">
            <text:p text:style-name="P10"><text:span text:style-name="T6">申請金額/自籌金額</text:span></text:p>
          </table:table-cell>
          <table:table-cell table:style-name="表格2.A1" office:value-type="string">
            <text:p text:style-name="P10"><text:span text:style-name="T6">施作說明</text:span></text:p>
          </table:table-cell>
          <table:table-cell table:style-name="表格2.A1" office:value-type="string">
            <text:p text:style-name="P10"><text:span text:style-name="T6">現況照片/設計圖說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6">○○○</text:span></text:p>
          </table:table-cell>
          <table:table-cell table:style-name="表格2.B2" office:value-type="string">
            <text:p text:style-name="P9"><text:span text:style-name="T6">(例：申請2萬元/自</text:span><text:soft-page-break/><text:span text:style-name="T6">籌3萬2000元)</text:span></text:p>
          </table:table-cell>
          <table:table-cell table:style-name="表格2.C2" office:value-type="string">
            <text:p text:style-name="P9"><text:span text:style-name="T6">請說明地點、數量、大小、</text:span><text:soft-page-break/><text:span text:style-name="T6">範圍，及預計施作內容等。</text:span></text:p>
          </table:table-cell>
          <table:table-cell table:style-name="表格2.D2" office:value-type="string">
            <text:p text:style-name="P9"><text:span text:style-name="T6">(若為大範圍，請提供包含所有施作範圍之多張現況照片)</text:span></text:p>
            <text:p text:style-name="P12"><text:soft-page-break/></text:p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12"/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</table:table-row>
      </table:table>
      <text:p text:style-name="P18"/>
      <text:list xml:id="list154060275008646" text:continue-numbering="true" text:style-name="WWNum12">
        <text:list-item>
          <text:h text:style-name="P15" text:outline-level="3"><text:span text:style-name="T5">數位行銷</text:span></text:h>
          <text:list>
            <text:list-item>
              <text:h text:style-name="P16" text:outline-level="4"><text:span text:style-name="T5">a數位服務平台：申請金額0000元、自籌金額0000元，總金額0000元</text:span></text:h>
            </text:list-item>
          </text:list>
        </text:list-item>
      </text:list>
      <text:p text:style-name="P17"><text:span text:style-name="T5">(敘明施作細項、規劃內容，並說明對銷售的助益及預期成果等。)</text:span></text:p>
      <text:list xml:id="list154060666548747" text:continue-numbering="true" text:style-name="WWNum12">
        <text:list-item>
          <text:list>
            <text:list-item>
              <text:h text:style-name="P16" text:outline-level="4"><text:span text:style-name="T5">b廣告公司</text:span></text:h>
            </text:list-item>
          </text:list>
        </text:list-item>
      </text:list>
      <text:p text:style-name="P19"><text:span text:style-name="T5">(敘明施作細項、規劃內容，並說明對銷售的助益及預期成果等。)</text:span></text:p>
      <text:list xml:id="list154059929428448" text:continue-list="list154058845985853" text:style-name="WWNum6">
        <text:list-item>
          <text:h text:style-name="P22" text:outline-level="1">店面現況</text:h>
        </text:list-item>
      </text:list>
      <text:p text:style-name="P23">(營業場所全貌，含外觀、門牌及內部照片，除前3項指定項目外，請再提供至少10張圖片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</table:table-cell>
          <table:table-cell table:style-name="表格3.B1" office:value-type="string">
            <text:p text:style-name="P10"><text:span text:style-name="T5">現況照片/設計圖說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門牌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9"><text:span text:style-name="T5">門牌及店面外觀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9"><text:span text:style-name="T5">門牌及店面內部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9"><text:span text:style-name="T5">店面空間配置</text:span></text:p>
          </table:table-cell>
          <table:table-cell table:style-name="表格3.A1" office:value-type="string">
            <text:p text:style-name="P9"><text:span text:style-name="T5">(平面圖)</text:span>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><text:span text:style-name="T5">(剖面圖)</text:span>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B1" table:number-rows-spanned="3" office:value-type="string">
            <text:p text:style-name="P14"><text:span text:style-name="T5">(範例：用餐區)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B1" table:number-rows-spanned="3" office:value-type="string">
            <text:p text:style-name="P14"><text:span text:style-name="T5">(範例：廚房)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9"><text:span text:style-name="T5">(請自行增修欄位內容)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29"/>
      <text:list xml:id="list154059205043592" text:continue-numbering="true" text:style-name="WWNum6">
        <text:list-item>
          <text:h text:style-name="P20" text:outline-level="1">提案計畫審查說明</text:h>
        </text:list-item>
      </text:list>
      <text:list xml:id="list1501073117483991593" text:style-name="WWNum14">
        <text:list-item>
          <text:h text:style-name="P3" text:outline-level="2"><text:span text:style-name="T5">與商圈形象配合：(提案概念與特色，是否與商圈形象融合或具正面效益)</text:span></text:h>
        </text:list-item>
        <text:list-item>
          <text:h text:style-name="P3" text:outline-level="2"><text:soft-page-break/><text:span text:style-name="T5">友善店家：(對周遭環境整潔、客人用餐環境友善或回饋社會公益的行動等)</text:span>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1" style:list-style-name="" style:class="index">
      <style:paragraph-properties fo:margin-top="0cm" fo:margin-bottom="0.176cm" loext:contextual-spacing="false" fo:line-height="108%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5</meta:editing-cycles>
    <meta:creation-date>2022-07-05T09:46:00</meta:creation-date>
    <dc:date>2022-07-28T01:28:00</dc:date>
    <meta:editing-duration>PT5H3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65" meta:word-count="725" meta:character-count="786" meta:non-whitespace-character-count="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