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start" style:justify-single-word="false"/>
      <style:text-properties style:font-name="標楷體" fo:font-weight="bold" style:font-name-asian="標楷體1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/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weight="bold" style:font-name-asian="標楷體1" style:font-weight-asian="bold" style:font-name-complex="Times New Roman" style:font-size-complex="12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0pt" style:font-name-asian="標楷體1" style:font-size-asian="10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房 東 同 意 書</text:span><text:bookmark text:name="_GoBack"/></text:p>
      <text:p text:style-name="P2"/>
      <text:p text:style-name="P6"><text:span text:style-name="T2">本人(出租人)­_________________所有座落於高雄市___________區___________________________________________________之房屋，同意承租人_______________申請「高雄市政府經濟發展局111年度青創進駐高雄商圈補助計畫」，租賃期間自111年____月____日至____年____月____日止，每月租金_____________元，申請租金補助__________________元，並同意由高雄市政府經濟發展局依申請資料函報稅務機關知悉。特立此書為憑，如有虛偽不實，願負法律上責任。</text:span></text:p>
      <text:p text:style-name="P7"><text:span text:style-name="T2"><text:tab/>此致</text:span></text:p>
      <text:p text:style-name="P7"><text:span text:style-name="T2">高雄市政府經濟發展局</text:span></text:p>
      <text:p text:style-name="P4"/>
      <text:p text:style-name="P7"><text:span text:style-name="T2">立同意書人： <text:s text:c="32"/>〈簽名或蓋章〉</text:span></text:p>
      <text:p text:style-name="P7"><text:span text:style-name="T2">身分證字證：</text:span></text:p>
      <text:p text:style-name="P7"><text:span text:style-name="T2">地址：</text:span></text:p>
      <text:p text:style-name="P3"/>
      <text:p text:style-name="P1"><text:span text:style-name="T2">中華民國 <text:s text:c="4"/>年 <text:s text:c="4"/>月 <text:s text:c="4"/>日</text:span></text:p>
      <text:p text:style-name="P5"/>
      <text:p text:style-name="P1"><text:soft-page-break/><text:span text:style-name="T3">申請時請檢附建築物所有權證明文件影本１份。</text:span></text:p>
      <text:list xml:id="list6611966626476848784" text:style-name="WWNum1">
        <text:list-item>
          <text:p text:style-name="P9"><text:span text:style-name="T6">房屋為數人所共有者，須共有人過半數及應有部分合計過半數之同意。但應有部分合計逾2/3者，人數不予計算（民法820條第1項）。</text:span></text:p>
        </text:list-item>
        <text:list-item>
          <text:p text:style-name="P9"><text:span text:style-name="T6">所有權人為「法人」，代表人為公司法第8條規定之「公司負責人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註" style:num-suffix="：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4</meta:editing-cycles>
    <meta:creation-date>2022-07-06T09:28:00</meta:creation-date>
    <dc:date>2022-07-23T07:32:00</dc:date>
    <meta:editing-duration>PT3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2" meta:word-count="308" meta:character-count="505" meta:non-whitespace-character-count="4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