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egoe UI" fo:color="#202122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 <text:s text:c="5"/>告</text:p>
      <text:p text:style-name="P2"><text:span text:style-name="T3">(參考範例)</text:span></text:p>
      <text:p text:style-name="P4"/>
      <text:p text:style-name="內文"><text:span text:style-name="T5"><text:s text:c="4"/></text:span><text:span text:style-name="T6">本公司</text:span><text:span text:style-name="T7">(</text:span><text:span text:style-name="T8">人</text:span><text:span text:style-name="T9">)</text:span><text:span text:style-name="T10">擬於高雄</text:span><text:span text:style-name="T11">市OO區OO段(小段)OOOO地號</text:span><text:span text:style-name="T12">/</text:span><text:span text:style-name="T13">高雄市OO區OO路OO號設置地面型</text:span><text:span text:style-name="T14">/水面型</text:span><text:span text:style-name="T15">太陽光電發電設備</text:span><text:span text:style-name="T16">，面積____平方公尺，裝置容量______</text:span><text:span text:style-name="T17">瓩</text:span><text:span text:style-name="T18">，</text:span><text:span text:style-name="T19">特此公告周知，</text:span><text:span text:style-name="T20">公告期間自中華民國_</text:span><text:span text:style-name="T21">__年___月___日起至</text:span><text:span text:style-name="T22">___</text:span><text:span text:style-name="T23">年___月___日止，如對本案場</text:span><text:span text:style-name="T24">有疑義或有相關疑問，</text:span><text:span text:style-name="T25">請</text:span><text:span text:style-name="T26">於公告期間內</text:span><text:span text:style-name="T27">逕</text:span><text:span text:style-name="T28">洽本公司</text:span><text:span text:style-name="T29">(</text:span><text:span text:style-name="T30">人</text:span><text:span text:style-name="T31">)</text:span><text:span text:style-name="T32">或</text:span><text:span text:style-name="T33">將相關意見提送</text:span><text:span text:style-name="T34">高雄市政府經濟發展局</text:span><text:span text:style-name="T35">。</text:span></text:p>
      <text:p text:style-name="P36"/>
      <text:p text:style-name="P37"/>
      <text:p text:style-name="P38">設置者(加蓋印鑑):OO公司/OOO(自然人)</text:p>
      <text:p text:style-name="內文"><text:span text:style-name="T39"><draw:custom-shape svg:x="3.93333in" svg:y="0.2in" svg:width="1.2in" svg:height="1.1083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40">公司</text:span><text:span text:style-name="T41">統一編號:</text:span></text:p>
      <text:p text:style-name="內文"><text:span text:style-name="T42"><draw:custom-shape svg:x="5.325in" svg:y="0.14167in" svg:width="0.725in" svg:height="0.65833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43">通訊地址:</text:span></text:p>
      <text:p text:style-name="P44">聯絡電話:</text:p>
      <text:p text:style-name="P45"/>
      <text:p text:style-name="P46"/>
      <text:p text:style-name="P47">中華民國 <text:s text:c="3"/>年 <text:s text:c="3"/>月 <text:s text:c="3"/>日</text:p>
      <text:p text:style-name="P48"><text:span text:style-name="T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ike</dc:creator>
    <meta:creation-date>2022-07-21T02:22:00Z</meta:creation-date>
    <dc:date>2022-07-21T02:22:00Z</dc:date>
    <meta:print-date>2022-07-07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268" meta:row-count="5" meta:non-whitespace-character-count="135"/>
  </office:meta>
</office:document-meta>
</file>