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1.579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1.3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76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>
        <style:tab-stops>
          <style:tab-stop style:position="0.609cm"/>
        </style:tab-stops>
      </style:paragraph-properties>
      <style:text-properties fo:font-size="14pt" fo:language="zh" fo:country="TW" style:font-name-asian="標楷體" style:font-size-asian="14pt" style:language-asian="zh" style:country-asian="TW" style:font-size-complex="16pt"/>
    </style:style>
    <style:style style:name="P9" style:family="paragraph" style:parent-style-name="Standard">
      <style:paragraph-properties>
        <style:tab-stops>
          <style:tab-stop style:position="5.82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6pt"/>
    </style:style>
    <style:style style:name="P10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</style:style>
    <style:style style:name="P12" style:family="paragraph" style:parent-style-name="Standard">
      <style:paragraph-properties fo:text-align="justify" fo:text-align-last="justify" style:justify-single-word="false">
        <style:tab-stops>
          <style:tab-stop style:position="5.821cm"/>
        </style:tab-stops>
      </style:paragraph-properties>
    </style:style>
    <style:style style:name="P13" style:family="paragraph" style:parent-style-name="Standard">
      <style:paragraph-properties fo:margin-top="0.494cm" fo:margin-bottom="0.494cm" loext:contextual-spacing="false" style:snap-to-layout-grid="false"/>
    </style:style>
    <style:style style:name="P14" style:family="paragraph" style:parent-style-name="Standard">
      <style:paragraph-properties fo:margin-top="0.494cm" fo:margin-bottom="0.494cm" loext:contextual-spacing="false" fo:line-height="0.564cm" style:snap-to-layout-grid="false"/>
    </style:style>
    <style:style style:name="P15" style:family="paragraph" style:parent-style-name="Standard">
      <style:paragraph-properties fo:margin-top="0.494cm" fo:margin-bottom="0.494cm" loext:contextual-spacing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text-indent="0.564cm" style:auto-text-indent="false" style:snap-to-layout-grid="false"/>
    </style:style>
    <style:style style:name="P18" style:family="paragraph" style:parent-style-name="Standard">
      <style:paragraph-properties fo:margin-left="0cm" fo:margin-right="0cm" fo:margin-top="0cm" fo:margin-bottom="0.318cm" loext:contextual-spacing="false" fo:line-height="0.706cm" fo:text-indent="0.564cm" style:auto-text-indent="false"/>
    </style:style>
    <style:style style:name="P19" style:family="paragraph" style:parent-style-name="Standard">
      <style:paragraph-properties fo:margin-left="0cm" fo:margin-right="0cm" fo:text-indent="0.564cm" style:auto-text-indent="false"/>
    </style:style>
    <style:style style:name="P20" style:family="paragraph" style:parent-style-name="Standard">
      <style:paragraph-properties fo:margin-left="0cm" fo:margin-right="0cm" fo:line-height="0.847cm" fo:text-indent="0.564cm" style:auto-text-indent="false"/>
    </style:style>
    <style:style style:name="P21" style:family="paragraph" style:parent-style-name="Standard">
      <style:paragraph-properties fo:margin-left="0cm" fo:margin-right="0cm" fo:line-height="0.988cm" fo:text-indent="0.564cm" style:auto-text-indent="false"/>
    </style:style>
    <style:style style:name="P22" style:family="paragraph" style:parent-style-name="Standard">
      <style:paragraph-properties fo:margin-left="0cm" fo:margin-right="0cm" fo:line-height="0.988cm" fo:text-indent="0.564cm" style:auto-text-indent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indent="0.564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318cm" loext:contextual-spacing="false" fo:line-height="0.847cm" fo:text-indent="1.693cm" style:auto-text-indent="false"/>
    </style:style>
    <style:style style:name="P25" style:family="paragraph" style:parent-style-name="Standard">
      <style:paragraph-properties fo:margin-left="0cm" fo:margin-right="0cm" fo:margin-top="0.494cm" fo:margin-bottom="0.494cm" loext:contextual-spacing="false" fo:line-height="0.847cm" fo:text-indent="1.693cm" style:auto-text-indent="false" style:snap-to-layout-grid="false"/>
    </style:style>
    <style:style style:name="P26" style:family="paragraph" style:parent-style-name="Standard">
      <style:paragraph-properties fo:margin-left="0cm" fo:margin-right="0cm" fo:margin-top="0.494cm" fo:margin-bottom="0.494cm" loext:contextual-spacing="false" fo:line-height="0.564cm" fo:text-indent="1.693cm" style:auto-text-indent="false" style:snap-to-layout-grid="false"/>
    </style:style>
    <style:style style:name="P27" style:family="paragraph" style:parent-style-name="Standard">
      <style:paragraph-properties fo:margin-left="0cm" fo:margin-right="0cm" fo:margin-top="0.494cm" fo:margin-bottom="0.494cm" loext:contextual-spacing="false" fo:line-height="0.564cm" fo:text-indent="1.693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4.128cm" fo:margin-bottom="4.128cm" loext:contextual-spacing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line-height="0.847cm" fo:text-indent="1.129cm" style:auto-text-indent="false"/>
    </style:style>
    <style:style style:name="P32" style:family="paragraph" style:parent-style-name="Standard">
      <style:paragraph-properties fo:margin-left="0cm" fo:margin-right="0cm" fo:text-indent="7.422cm" style:auto-text-indent="false"/>
    </style:style>
    <style:style style:name="P33" style:family="paragraph" style:parent-style-name="Standard">
      <style:paragraph-properties fo:margin-left="1.512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411cm" style:auto-text-indent="false">
        <style:tab-stops>
          <style:tab-stop style:position="0.609cm"/>
        </style:tab-stops>
      </style:paragraph-properties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cm" fo:margin-right="0cm" fo:text-indent="0.282cm" style:auto-text-indent="false">
        <style:tab-stops>
          <style:tab-stop style:position="0.635cm"/>
          <style:tab-stop style:position="5.821cm"/>
        </style:tab-stops>
      </style:paragraph-properties>
    </style:style>
    <style:style style:name="P3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fo:color="#000000" fo:font-size="16pt" fo:font-weight="bold" style:font-size-asian="16pt" style:font-weight-asian="bold" style:font-size-complex="16pt"/>
    </style:style>
    <style:style style:name="T2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111年高雄市攤販臨時集中場公共設施維護改善計畫申請書</text:span></text:p>
      <text:p text:style-name="P17"><text:span text:style-name="T5">一、計畫名稱：</text:span><text:span text:style-name="T6"> <text:s text:c="7"/>　 <text:s text:c="5"/></text:span><text:span text:style-name="T8">攤販臨時集中場公共設施維護改善</text:span></text:p>
      <text:p text:style-name="P17"><text:span text:style-name="T5">二、計畫經費：</text:span><text:span text:style-name="T6">約新臺幣 <text:s text:c="7"/>　 <text:s/>元 </text:span></text:p>
      <text:p text:style-name="P18"><text:span text:style-name="T5">三、公共設施維護改善類別：</text:span><text:span text:style-name="T21">（</text:span><text:span text:style-name="T5">如無適當勾選項目，請於其他敘明</text:span><text:span text:style-name="T21">）</text:span></text:p>
      <text:p text:style-name="P24"><text:span text:style-name="T8">□公廁 （□公有 □民有 □自有） <text:s text:c="11"/></text:span></text:p>
      <text:p text:style-name="P24"><text:span text:style-name="T8">□排</text:span><text:span text:style-name="T3">水設施（</text:span><text:span text:style-name="T8">□道路上 □非道路上</text:span><text:span text:style-name="T3">）</text:span></text:p>
      <text:p text:style-name="P25"><text:span text:style-name="T8">□場域鋪面</text:span><text:span text:style-name="T3">（</text:span><text:span text:style-name="T8">□道路上 □非道路上</text:span><text:span text:style-name="T3">）</text:span><text:span text:style-name="T8"> <text:s text:c="8"/></text:span></text:p>
      <text:p text:style-name="P24"><text:span text:style-name="T8">□其他（敘明項目：</text:span><text:span text:style-name="T6"> <text:s text:c="35"/></text:span><text:span text:style-name="T8">）</text:span></text:p>
      <text:p text:style-name="P17"><draw:frame draw:style-name="fr1" draw:name="框架1" text:anchor-type="char" svg:x="8.481cm" svg:y="0.088cm" svg:width="5.74cm" svg:height="6.877cm" draw:z-index="6"><draw:text-box><text:p text:style-name="P1"/><text:p text:style-name="P28"><text:span text:style-name="T10">攤集場</text:span><text:span text:style-name="T14">管委會印章</text:span><text:span text:style-name="T22"> </text:span></text:p></draw:text-box></draw:frame><text:span text:style-name="T5">四、申請者：</text:span></text:p>
      <text:p text:style-name="P13"><text:span text:style-name="T8"><text:s text:c="6"/></text:span></text:p>
      <text:p text:style-name="P13"><text:span text:style-name="T8"><text:s text:c="6"/>攤集場管委會名稱：</text:span></text:p>
      <text:p text:style-name="P13"><draw:frame draw:style-name="fr1" draw:name="框架2" text:anchor-type="char" svg:x="14.434cm" svg:y="0.012cm" svg:width="3.332cm" svg:height="3.094cm" draw:z-index="7"><draw:text-box><text:p text:style-name="P1">代表人(含職稱)印章</text:p></draw:text-box></draw:frame><text:span text:style-name="T8"> <text:s text:c="5"/></text:span><text:span text:style-name="T6"><text:s text:c="23"/></text:span><text:span text:style-name="T8"><text:s text:c="3"/></text:span></text:p>
      <text:p text:style-name="P13"><text:span text:style-name="T8"><text:s text:c="6"/>代表人（含職稱）：</text:span></text:p>
      <text:p text:style-name="P13"><text:span text:style-name="T8"><text:s text:c="6"/></text:span><text:span text:style-name="T6"><text:s text:c="23"/></text:span><text:span text:style-name="T8"><text:s text:c="3"/></text:span></text:p>
      <text:p text:style-name="P14"><text:span text:style-name="T8"><text:s text:c="6"/></text:span></text:p>
      <text:p text:style-name="P26"><text:span text:style-name="T8">聯絡地址：</text:span><text:span text:style-name="T6"> <text:s text:c="38"/></text:span></text:p>
      <text:p text:style-name="P27"/>
      <text:p text:style-name="P26"><text:span text:style-name="T8">聯絡電話：</text:span><text:span text:style-name="T6">(市話) <text:s text:c="13"/>(行動) <text:s text:c="12"/></text:span></text:p>
      <text:p text:style-name="P13"><text:span text:style-name="T8"><text:s text:c="2"/></text:span><text:span text:style-name="T5">五、審核單位：</text:span></text:p>
      <text:p text:style-name="P13"><text:span text:style-name="T8"><text:s text:c="6"/>機關名稱：</text:span><text:span text:style-name="T6"> 高雄市政府經濟發展局 </text:span><text:span text:style-name="T8"><text:s/></text:span><text:span text:style-name="T8"><text:s/>首長</text:span><text:span text:style-name="T8">：</text:span><text:span text:style-name="T6"> 局長 廖泰翔 </text:span></text:p>
      <text:p text:style-name="P13"><text:span text:style-name="T8"><text:s text:c="6"/>承辦單位：</text:span><text:span text:style-name="T6"> 市場管理處 </text:span><text:span text:style-name="T8"><text:s text:c="2"/>單位主管：</text:span><text:span text:style-name="T6"> 處長 林永慶 </text:span></text:p>
      <text:p text:style-name="P13"><text:soft-page-break/><text:span text:style-name="T8"><text:s text:c="6"/></text:span><text:span text:style-name="T8">承辦人：</text:span><text:span text:style-name="T6"> 科員 林宸佑 </text:span><text:span text:style-name="T8"><text:s/>聯絡電話：</text:span><text:span text:style-name="T6">3368333轉3768</text:span><text:span text:style-name="T8"> <text:s/>傳真：</text:span><text:span text:style-name="T6">5363372</text:span></text:p>
      <text:p text:style-name="P15"><text:span text:style-name="T8"><text:s text:c="2"/></text:span><text:span text:style-name="T5">六</text:span><text:span text:style-name="T18">、計畫內容：</text:span></text:p>
      <text:p text:style-name="P19"><text:span text:style-name="T5">（一）現況概述：</text:span><text:span text:style-name="T8">(敘述</text:span><text:span text:style-name="T6">攤集場</text:span><text:span text:style-name="T8">應維護改善狀況)</text:span></text:p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T5">（二）擬改善事項：</text:span>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3"><text:span text:style-name="T5">（三）檢附需維護改善之公共設施</text:span>現況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0"/>
          </table:table-cell>
        </table:table-row>
        <text:soft-page-break/>
        <table:table-row table:style-name="表格1.2">
          <table:table-cell table:style-name="表格1.A1" office:value-type="string">
            <text:p text:style-name="P30"/>
          </table:table-cell>
        </table:table-row>
      </table:table>
      <text:p text:style-name="P31"><text:span text:style-name="T8">※表格不足請自行影印。</text:span></text:p>
      <text:p text:style-name="P3"/>
      <text:p text:style-name="P21"><text:span text:style-name="T5">（四）</text:span><text:span text:style-name="T16">攤集場公共設施維護改善切結</text:span><text:span text:style-name="T18">書</text:span></text:p>
      <text:p text:style-name="P22"/>
      <text:p text:style-name="P32"><text:span text:style-name="T11">切 <text:s text:c="2"/>結 <text:s text:c="2"/>書</text:span></text:p>
      <text:p text:style-name="P33"><text:span text:style-name="T3">本_________________</text:span><text:span text:style-name="T8">攤販臨時集中場</text:span><text:span text:style-name="T3">管理委員會為改善</text:span><text:span text:style-name="T8">攤集場</text:span><text:span text:style-name="T3">營運體質，已與</text:span><text:span text:style-name="T8">攤集場之</text:span><text:span text:style-name="T3">攤販達成協議，同意無異議由高雄市政府經濟發展局進行</text:span><text:span text:style-name="T8">攤集場維護改善</text:span><text:span text:style-name="T3">工程，上述聲明完全屬實，若有任何糾紛或侵占情事，本管理委員會將負一切相關法律責任。</text:span></text:p>
      <text:p text:style-name="P34">特此切結</text:p>
      <text:p text:style-name="P8"><draw:frame draw:style-name="fr1" draw:name="框架3" text:anchor-type="char" svg:x="8.269cm" svg:y="0.633cm" svg:width="5.74cm" svg:height="6.692cm" draw:z-index="5"><draw:text-box><text:p text:style-name="P1"/><text:p text:style-name="P29">攤販臨時集中場</text:p><text:p text:style-name="P28"><text:span text:style-name="T14">管理委員會印章</text:span><text:span text:style-name="T22"> </text:span></text:p></draw:text-box></draw:frame></text:p>
      <text:p text:style-name="P7"/>
      <text:p text:style-name="P10"><text:span text:style-name="T23"><text:s text:c="6"/></text:span><text:span text:style-name="T8">攤集場管委會名稱：</text:span></text:p>
      <text:p text:style-name="P10"><text:soft-page-break/><text:span text:style-name="T12"><text:s text:c="5"/></text:span><text:span text:style-name="T12"><text:s/></text:span><text:span text:style-name="T12">__________________________</text:span></text:p>
      <text:p text:style-name="P11"><draw:frame draw:style-name="fr1" draw:name="框架4" text:anchor-type="char" svg:x="14.54cm" svg:y="0.422cm" svg:width="3.332cm" svg:height="3.094cm" draw:z-index="8"><draw:text-box><text:p text:style-name="P1">代表人(含職稱)印章</text:p></draw:text-box></draw:frame><text:span text:style-name="T12"> <text:s text:c="28"/></text:span></text:p>
      <text:p text:style-name="P11"><text:span text:style-name="T12"><text:s text:c="5"/></text:span><text:span text:style-name="T8">代表人(含職稱)：</text:span></text:p>
      <text:p text:style-name="P11"><text:span text:style-name="T8"><text:s text:c="5"/></text:span><text:span text:style-name="T12">__________________________</text:span></text:p>
      <text:p text:style-name="P11"><text:span text:style-name="T8"><text:s text:c="72"/></text:span></text:p>
      <text:p text:style-name="P11"><text:span text:style-name="T8"><text:s text:c="4"/>聯絡</text:span><text:span text:style-name="T8">地址：_______________________________________ <text:s/></text:span></text:p>
      <text:p text:style-name="P11"><text:span text:style-name="T8"><text:s text:c="4"/>聯絡</text:span><text:span text:style-name="T8">電話：</text:span><text:span text:style-name="T6">(市話)</text:span><text:span text:style-name="T8">____________</text:span><text:span text:style-name="T6">(行動)</text:span><text:span text:style-name="T8">______________</text:span><text:span text:style-name="T12">_</text:span></text:p>
      <text:p text:style-name="P4"/>
      <text:p text:style-name="P5"/>
      <text:p text:style-name="P12"><text:span text:style-name="T23"><text:s text:c="3"/></text:span><text:span text:style-name="T3">中</text:span><text:span text:style-name="T4"> <text:s text:c="3"/></text:span><text:span text:style-name="T3">華</text:span><text:span text:style-name="T4"> <text:s text:c="4"/></text:span><text:span text:style-name="T3">民</text:span><text:span text:style-name="T4"> <text:s text:c="4"/></text:span><text:span text:style-name="T3">國</text:span><text:span text:style-name="T4"> <text:s text:c="6"/></text:span><text:span text:style-name="T3">年</text:span><text:span text:style-name="T4"> <text:s text:c="8"/></text:span><text:span text:style-name="T3">月</text:span><text:span text:style-name="T4"> <text:s text:c="6"/></text:span><text:span text:style-name="T3">日</text:span></text:p>
      <text:p text:style-name="P6"/>
      <text:p text:style-name="P35"><text:span text:style-name="T2">（五）</text:span><text:span text:style-name="T17">土地所有權人或管理機關之同意文件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paragraph" svg:y="0.002cm" draw:z-index="4"><draw:text-box fo:min-height="0.058cm" fo:min-width="0cm"><text:p text:style-name="Footer"><text:span text:style-name="Page_20_Number"/></text:p></draw:text-box></draw:frame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空污基金---設置空氣品質淨化區申請書</dc:title>
    <meta:initial-creator>TIGER-XP</meta:initial-creator>
    <meta:creation-date>2020-01-14T08:59:00</meta:creation-date>
    <dc:creator>user</dc:creator>
    <dc:date>2022-01-11T14:44:00</dc:date>
    <meta:print-date>2022-01-11T14:40:00</meta:print-date>
    <meta:editing-cycles>10</meta:editing-cycles>
    <meta:editing-duration>PT1H48M</meta:editing-duration>
    <meta:document-statistic meta:table-count="1" meta:image-count="0" meta:object-count="0" meta:page-count="5" meta:paragraph-count="48" meta:word-count="562" meta:character-count="1182" meta:non-whitespace-character-count="711"/>
    <meta:generator>LibreOffice/5.1.2.2$Windows_x86 LibreOffice_project/d3bf12ecb743fc0d20e0be0c58ca359301eb705f</meta:generator>
  </office:meta>
</office:document-meta>
</file>