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058cm" fo:margin-top="0cm" fo:margin-bottom="0cm" table:align="left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6" style:family="table-row">
      <style:table-row-properties style:min-row-height="0.951cm" fo:keep-together="always"/>
    </style:style>
    <style:style style:name="P1" style:family="paragraph" style:parent-style-name="Standard" style:list-style-name="WWNum4">
      <style:paragraph-properties fo:line-height="0.882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1.411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564cm" fo:text-align="center" style:justify-single-word="false" style:page-number="auto"/>
    </style:style>
    <style:style style:name="P7" style:family="paragraph" style:parent-style-name="Standard" style:list-style-name="WWNum4">
      <style:paragraph-properties fo:margin-top="0cm" fo:margin-bottom="0.318cm" loext:contextual-spacing="false" fo:line-height="0.882cm"/>
    </style:style>
    <style:style style:name="P8" style:family="paragraph" style:parent-style-name="Standard">
      <style:paragraph-properties fo:margin-top="0cm" fo:margin-bottom="0.318cm" loext:contextual-spacing="false" style:line-height-at-least="0cm"/>
    </style:style>
    <style:style style:name="P9" style:family="paragraph" style:parent-style-name="Standard">
      <style:paragraph-properties fo:margin-left="0cm" fo:margin-right="0cm" fo:line-height="0.529cm" fo:text-indent="0.247cm" style:auto-text-indent="false"/>
    </style:style>
    <style:style style:name="P10" style:family="paragraph" style:parent-style-name="Standard">
      <style:paragraph-properties fo:margin-left="1.499cm" fo:margin-right="0cm" fo:line-height="0.529cm" fo:text-indent="-1.254cm" style:auto-text-indent="false"/>
    </style:style>
    <style:style style:name="P11" style:family="paragraph" style:parent-style-name="Standard">
      <style:paragraph-properties fo:margin-left="0.407cm" fo:margin-right="0cm" fo:line-height="0.529cm" fo:text-align="justify" style:justify-single-word="false" fo:text-indent="-0.407cm" style:auto-text-indent="false"/>
    </style:style>
    <style:style style:name="P12" style:family="paragraph" style:parent-style-name="Standard">
      <style:paragraph-properties fo:margin-left="1.411cm" fo:margin-right="0cm" fo:line-height="0.706cm" fo:text-indent="-0.988cm" style:auto-text-indent="false"/>
    </style:style>
    <style:style style:name="P13" style:family="paragraph" style:parent-style-name="Standard">
      <style:paragraph-properties fo:margin-left="0.423cm" fo:margin-right="0cm" fo:line-height="0.706cm" fo:text-indent="0.988cm" style:auto-text-indent="false"/>
    </style:style>
    <style:style style:name="P14" style:family="paragraph" style:parent-style-name="Standard">
      <style:paragraph-properties fo:margin-left="1.406cm" fo:margin-right="0cm" fo:line-height="0.706cm" fo:text-indent="0cm" style:auto-text-indent="false"/>
    </style:style>
    <style:style style:name="P15" style:family="paragraph" style:parent-style-name="Standard">
      <style:paragraph-properties fo:line-height="0.706cm" fo:padding="0cm" fo:border="none"/>
    </style:style>
    <style:style style:name="P16" style:family="paragraph" style:parent-style-name="Standard">
      <style:paragraph-properties fo:margin-left="0cm" fo:margin-right="0cm" fo:line-height="1.411cm" fo:text-align="justify" style:justify-single-word="false" fo:text-indent="1.12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8" style:family="paragraph" style:parent-style-name="Standard">
      <style:paragraph-properties fo:margin-left="1.129cm" fo:margin-right="0cm" fo:line-height="150%" fo:text-align="justify" style:justify-single-word="false" fo:text-indent="0cm" style:auto-text-indent="false"/>
      <style:text-properties fo:font-size="16pt" style:font-name-asian="標楷體1" style:font-size-asian="16pt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1.905cm" fo:margin-right="0cm" fo:text-indent="-1.905cm" style:auto-text-indent="false"/>
      <style:text-properties fo:font-size="18pt" style:font-name-asian="標楷體1" style:font-size-asian="18pt"/>
    </style:style>
    <style:style style:name="P21" style:family="paragraph" style:parent-style-name="Standard">
      <style:paragraph-properties fo:margin-top="0.635cm" fo:margin-bottom="0cm" loext:contextual-spacing="false" style:snap-to-layout-grid="false"/>
    </style:style>
    <style:style style:name="P22" style:family="paragraph" style:parent-style-name="Standard">
      <style:paragraph-properties fo:margin-top="0.318cm" fo:margin-bottom="0cm" loext:contextual-spacing="false" style:snap-to-layout-grid="false"/>
    </style:style>
    <style:style style:name="P23" style:family="paragraph" style:parent-style-name="Standard">
      <style:paragraph-properties fo:margin-left="0cm" fo:margin-right="-0.635cm" fo:margin-top="0.318cm" fo:margin-bottom="0.318cm" loext:contextual-spacing="false" fo:text-indent="0cm" style:auto-text-indent="false" style:snap-to-layout-grid="false"/>
    </style:style>
    <style:style style:name="P24" style:family="paragraph" style:parent-style-name="Standard" style:master-page-name="Converted1">
      <style:paragraph-properties fo:text-align="center" style:justify-single-word="false" style:page-number="1"/>
    </style:style>
    <style:style style:name="P25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P26" style:family="paragraph" style:parent-style-name="Frame_20_contents">
      <style:text-properties style:use-window-font-color="tru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0pt" style:font-name-asian="標楷體1" style:font-size-asian="10pt" style:font-size-complex="14pt"/>
    </style:style>
    <style:style style:name="T11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4pt"/>
    </style:style>
    <style:style style:name="T12" style:family="text">
      <style:text-properties fo:color="#000000" style:font-name="標楷體" fo:font-size="11pt" style:font-name-asian="標楷體1" style:font-size-asian="11pt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fo:font-size="16pt" fo:font-weight="bold" style:font-name-asian="標楷體1" style:font-size-asian="16pt" style:font-weight-asian="bold" style:font-size-complex="16pt"/>
    </style:style>
    <style:style style:name="T16" style:family="text">
      <style:text-properties fo:font-size="24pt" style:font-name-asian="標楷體1" style:font-size-asian="2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6.511cm" fo:padding-top="0.127cm" fo:padding-bottom="0.127cm" fo:padding-left="0.254cm" fo:padding-right="0.254cm" fo:wrap-option="wrap" fo:margin-left="0.318cm" fo:margin-right="0.33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577cm" fo:min-width="3.597cm" fo:padding-top="0.127cm" fo:padding-bottom="0.127cm" fo:padding-left="0.254cm" fo:padding-right="0.254cm" fo:wrap-option="wrap" fo:margin-left="0.318cm" fo:margin-right="0.342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custom-shape text:anchor-type="paragraph" draw:z-index="0" draw:name="文字方塊 1" draw:style-name="gr1" draw:text-style-name="P27" svg:width="7.018cm" svg:height="0.83cm" svg:x="-1.122cm" svg:y="-0.873cm"><text:p text:style-name="P26"><text:span text:style-name="T1">附件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亞灣5G AIOT創新園區補助款 請領書</text:span></text:p>
        <text:list xml:id="list4741199980855679238" text:style-name="WWNum4">
          <text:list-item>
            <text:p text:style-name="P1"><text:span text:style-name="T3">受理機關：高雄市政府經濟發展局</text:span></text:p>
          </text:list-item>
          <text:list-item>
            <text:p text:style-name="P1"><text:span text:style-name="T3">公司名稱：</text:span><text:span text:style-name="T4">　　　　　　　　　　　　 <text:s text:c="2"/></text:span></text:p>
          </text:list-item>
          <text:list-item>
            <text:p text:style-name="P1"><text:span text:style-name="T3">進駐地址：</text:span><text:span text:style-name="T4">　　　　　　　　　　　　 <text:s text:c="2"/></text:span></text:p>
          </text:list-item>
          <text:list-item>
            <text:p text:style-name="P1"><text:span text:style-name="T3">補助期間：____年____月 至 ____年____月</text:span></text:p>
          </text:list-item>
          <text:list-item>
            <text:p text:style-name="P1"><text:span text:style-name="T3">請領金額：新臺幣</text:span><text:span text:style-name="T4">　　　　　　　　 <text:s text:c="3"/></text:span><text:span text:style-name="T3">元</text:span></text:p>
          </text:list-item>
          <text:list-item>
            <text:p text:style-name="P7"><text:span text:style-name="T3">附繳證件及資料（已附書表前打“</text:span><text:span text:style-name="T8"></text:span><text:span text:style-name="T3">”） <text:s text:c="6"/></text:span></text:p>
          </text:list-item>
        </text:list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2"><text:span text:style-name="T3">應　附　憑　證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1.核准補助公文函。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2.</text:span><text:span text:style-name="T9">房屋租金繳納之憑證或證明文件及租賃契約</text:span><text:span text:style-name="T3">。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3.租金請款領據。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3">□ 4</text:span><text:span text:style-name="T9">.新聘員工之投保單位被保險人名冊或就業保險資料</text:span><text:span text:style-name="T10">(</text:span><text:span text:style-name="T11">備註4</text:span><text:span text:style-name="T10">)</text:span><text:span text:style-name="T9">。</text:span></text:p>
            </table:table-cell>
          </table:table-row>
          <table:table-row table:style-name="表格1.6">
            <table:table-cell table:style-name="表格1.A1" office:value-type="string">
              <text:p text:style-name="P10"><text:span text:style-name="T3">□ 5.主管機關認定有必要之其他文件。</text:span></text:p>
            </table:table-cell>
          </table:table-row>
        </table:table>
        <text:p text:style-name="P3"><text:span text:style-name="T5">備註</text:span><text:span text:style-name="T6">：</text:span></text:p>
        <text:p text:style-name="P11"><text:span text:style-name="T6">1.以上文件，包含此份請領書請依序排列1式1份，並另提供電子檔（掃描檔）1份。上述文件有欠缺者，主管機關通知申請人限期補正；屆期未補正或補正不全者，視為放棄請領。</text:span></text:p>
        <text:p text:style-name="P11"><text:span text:style-name="T12">2.請領金額，依高雄市亞灣5G AIoT創新園區進駐優惠申請計畫第六條規定。</text:span></text:p>
        <text:p text:style-name="P11"><text:span text:style-name="T6">3.本</text:span><text:span text:style-name="T12">申請書及應備文件均請加蓋公司章（或商業印章）及負責人章；</text:span><text:span text:style-name="T6">文件如為影本，並請註明「與正</text:span><text:span text:style-name="T12">本相符」。</text:span></text:p>
        <text:p text:style-name="P11"><text:span text:style-name="T12">4.本項憑證以新增投資金額達一定規模申請進駐者免附；以新聘員工數申請進駐者，需於第一次請款前完成僱用，繼續僱用滿一年，且於補助期間聘僱員工數需達一定標準。</text:span></text:p>
        <text:list xml:id="list111333326091910" text:continue-numbering="true" text:style-name="WWNum4">
          <text:list-item>
            <text:p text:style-name="P7"><text:span text:style-name="T3">申請人申請內容如有不實者，願依「高雄市亞灣5G AIoT創新園區進駐優惠申請計畫」第十條第五項規定辦理。</text:span></text:p>
          </text:list-item>
          <text:list-item>
            <text:p text:style-name="P7"><text:span text:style-name="T3">申請人資料 <text:s text:c="30"/></text:span></text:p>
          </text:list-item>
        </text:list>
        <text:p text:style-name="P12"><text:span text:style-name="T3"><text:s text:c="4"/>公司名稱： <text:s text:c="36"/>（印鑑章）</text:span></text:p>
        <text:p text:style-name="P13"><text:span text:style-name="T3">營利事業統一編號：</text:span></text:p>
        <text:p text:style-name="P12"><text:span text:style-name="T3"><text:s text:c="4"/>負責人： <text:s text:c="38"/>（印鑑章）</text:span></text:p>
        <text:p text:style-name="P12"><text:span text:style-name="T3"><text:s text:c="4"/>公司地址：</text:span></text:p>
        <text:p text:style-name="P14"><text:span text:style-name="T3">聯絡人及電話： </text:span></text:p>
        <text:p text:style-name="P15"><text:span text:style-name="page_20_number"/></text:p>
        <text:p text:style-name="P4"><text:span text:style-name="T7">中華民國 <text:s text:c="13"/>年 <text:s text:c="15"/>月 <text:s text:c="12"/>日</text:span><text:span text:style-name="T14"> <text:s text:c="5"/></text:span></text:p>
      </text:section>
      <text:p text:style-name="P24"><draw:custom-shape text:anchor-type="paragraph" draw:z-index="1" draw:name="文字方塊 1" draw:style-name="gr2" draw:text-style-name="P27" svg:width="4.104cm" svg:height="0.83cm" svg:x="-1.155cm" svg:y="-0.868cm"><text:p text:style-name="P26"><text:span text:style-name="T1">附件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領 <text:s text:c="16"/>據</text:span></text:p>
      <text:p text:style-name="P16"><text:span text:style-name="T14">茲領到高雄市政府經濟發展局</text:span></text:p>
      <text:p text:style-name="P5"><text:span text:style-name="T14">「高雄市政府經濟發展局 亞灣5G AIoT創新園區辦公空間進駐補助計畫」</text:span><text:span text:style-name="T7">○○年○○月</text:span><text:span text:style-name="T14">補助款</text:span><text:span text:style-name="T7">○○○</text:span><text:span text:style-name="T15">（金額請大寫）</text:span><text:span text:style-name="T14">元，請匯款入下列銀行帳號。</text:span></text:p>
      <text:p text:style-name="P18"/>
      <text:p text:style-name="P18"/>
      <text:p text:style-name="P8"><text:span text:style-name="T14">此致</text:span></text:p>
      <text:p text:style-name="P8"><text:span text:style-name="T14"><text:s text:c="2"/>高雄市政府經濟發展局</text:span></text:p>
      <text:p text:style-name="P18"/>
      <text:p text:style-name="P18"/>
      <text:p text:style-name="P19"><text:span text:style-name="T14">受款人：</text:span></text:p>
      <text:p text:style-name="P19"><text:span text:style-name="T14">銀行名稱： </text:span><text:span text:style-name="T7">○○○○○○銀行○○○○○○分行</text:span></text:p>
      <text:p text:style-name="P19"><text:span text:style-name="T14">銀行帳號：</text:span></text:p>
      <text:p text:style-name="P20"/>
      <text:p text:style-name="P21"><text:span text:style-name="T14">公司名稱： <text:s text:c="30"/></text:span><text:span text:style-name="T3">（印鑑章）</text:span></text:p>
      <text:p text:style-name="P22"><text:span text:style-name="T7">營利事業統一編號：</text:span></text:p>
      <text:p text:style-name="P22"><text:span text:style-name="T7">負責人： <text:s text:c="32"/></text:span><text:span text:style-name="T3">（印鑑章）</text:span><text:span text:style-name="T7"> <text:s/></text:span></text:p>
      <text:p text:style-name="P22"><text:span text:style-name="T7">公司住址： </text:span></text:p>
      <text:p text:style-name="P23"><text:span text:style-name="T7">連絡人及電話：</text:span></text:p>
      <text:p text:style-name="P17"><text:soft-page-break/><text:span text:style-name="T14">中華民國 <text:s text:c="11"/>年 <text:s text:c="12"/>月 <text:s text:c="12"/>日</text:span></text:p>
      <text:p text:style-name="P4"><text:span text:style-name="T14"><text:s text:c="2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snap-to-layout-grid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1" style:font-family-complex="Arial" style:font-family-generic-complex="swis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53cm" fo:margin-right="0cm" fo:text-align="start" style:justify-single-word="false" fo:orphans="0" fo:widows="0" fo:text-indent="-0.847cm" style:auto-text-indent="false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 fo:orphans="0" fo:widows="0" style:writing-mode="lr-tb"/>
      <style:text-properties fo:color="#000000" fo:font-size="12pt" fo:language="zh" fo:country="TW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line-height="0.423cm" fo:text-align="start" style:justify-single-word="false" fo:orphans="0" fo:widows="0" style:writing-mode="lr-tb"/>
      <style:text-properties fo:color="#000000" fo:font-size="12pt" fo:language="zh" fo:country="TW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margin-top="0.212cm" fo:margin-bottom="0cm" loext:contextual-spacing="false" style:line-height-at-least="0.423cm" fo:text-align="justify" style:justify-single-word="false" fo:orphans="0" fo:widows="0" fo:text-indent="-0.501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1.75cm" fo:margin-left="1.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9cm" fo:margin-right="1.998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110年12月7日 公告</text:span><text:bookmark-end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><text:span text:style-name="MT1">110年12月7日 公告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臺北市獎勵民間投資申請作業流程圖</dc:title>
    <meta:initial-creator>林青青</meta:initial-creator>
    <dc:creator>user</dc:creator>
    <meta:editing-cycles>2</meta:editing-cycles>
    <meta:print-date>2021-06-23T03:33:00</meta:print-date>
    <meta:creation-date>2021-12-07T01:27:00</meta:creation-date>
    <dc:date>2021-12-07T01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45" meta:word-count="702" meta:character-count="1397" meta:non-whitespace-character-count="761"/>
    <meta:user-defined meta:name="AppVersion">15.0000</meta:user-defined>
    <meta:user-defined meta:name="Company">台北市政府財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