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style:snap-to-layout-grid="fals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style:snap-to-layout-grid="false" fo:line-height="0.3055in" fo:margin-left="0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125in" fo:line-height="0.3055in" fo:margin-left="0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37" style:family="table-column">
      <style:table-column-properties style:column-width="0.5833in"/>
    </style:style>
    <style:style style:name="TableColumn38" style:family="table-column">
      <style:table-column-properties style:column-width="2.9166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2.3652in"/>
    </style:style>
    <style:style style:name="Table36" style:family="table">
      <style:table-properties style:width="6.9486in" fo:margin-left="-0.258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5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</style:style>
    <style:style style:name="T2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</style:style>
    <style:style style:name="T2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 fo:background-color="#F9FBFB" style:language-asian="zh" style:country-asian="HK"/>
    </style:style>
    <style:style style:name="P281" style:parent-style-name="清單段落" style:list-style-name="LFO7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fo:color="#000000" style:font-size-complex="12pt" fo:background-color="#F9FBFB" style:language-asian="zh" style:country-asian="HK"/>
    </style:style>
    <style:style style:name="P282" style:parent-style-name="清單段落" style:list-style-name="LFO7" style:family="paragraph">
      <style:paragraph-properties style:snap-to-layout-grid="false" fo:line-height="0.1944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 fo:background-color="#F9FBFB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style:font-size-complex="12pt" fo:background-color="#F9FBFB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9FBFB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8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90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9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92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93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P294" style:parent-style-name="清單段落" style:list-style-name="LFO7" style:family="paragraph">
      <style:paragraph-properties style:snap-to-layout-grid="false" fo:line-height="0.1944in" fo:margin-left="0.3937in" fo:text-indent="-0.393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8" style:parent-style-name="清單段落" style:list-style-name="LFO7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99" style:parent-style-name="清單段落" style:list-style-name="LFO7" style:family="paragraph">
      <style:paragraph-properties style:snap-to-layout-grid="false" fo:line-height="0.1944in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05" style:parent-style-name="內文" style:family="paragraph">
      <style:paragraph-properties style:snap-to-layout-grid="false" fo:line-height="0.3333in" fo:text-indent="0.295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06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end" fo:line-height="0.3333in" fo:text-indent="0.2958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end" fo:line-height="0.3333in" fo:text-indent="0.2111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高雄市</text:span><text:span text:style-name="T3">電子遊戲場</text:span><text:span text:style-name="T4">業</text:span><text:span text:style-name="T5">/資訊休閒業</text:span></text:p>
      <text:p text:style-name="P6"><text:span text:style-name="T7">因應新冠肺炎營業場所</text:span><text:span text:style-name="T8">自我檢核表</text:span></text:p>
      <text:p text:style-name="P9"><text:span text:style-name="T10">店名：</text:span><text:span text:style-name="T11"><text:s/></text:span><text:span text:style-name="T12"><text:s text:c="7"/></text:span><text:span text:style-name="T13"><text:s text:c="29"/></text:span><text:span text:style-name="T14">檢核時間</text:span><text:span text:style-name="T15">：</text:span><text:span text:style-name="T16">　　年　　月　　日</text:span></text:p>
      <text:p text:style-name="P17"><text:span text:style-name="T18">營業地址：</text:span><text:span text:style-name="T19">高雄市</text:span><text:span text:style-name="T20">　　</text:span><text:span text:style-name="T21">　　</text:span><text:span text:style-name="T22">區</text:span><text:span text:style-name="T23">　　</text:span><text:span text:style-name="T24">　　</text:span><text:span text:style-name="T25">路/街</text:span><text:span text:style-name="T26">　　</text:span><text:span text:style-name="T27">段</text:span><text:span text:style-name="T28">　　</text:span><text:span text:style-name="T29">巷</text:span><text:span text:style-name="T30">　　</text:span><text:span text:style-name="T31">弄</text:span><text:span text:style-name="T32">　　</text:span><text:span text:style-name="T33">號</text:span><text:span text:style-name="T34">　　</text:span><text:span text:style-name="T35">樓之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次</text:span></text:p>
          </table:table-cell>
          <table:table-cell table:style-name="TableCell45">
            <text:p text:style-name="P46"><text:span text:style-name="T47">內容</text:span></text:p>
          </table:table-cell>
          <table:table-cell table:style-name="TableCell48">
            <text:p text:style-name="P49"><text:span text:style-name="T50">是否合格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人員管理面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><text:span text:style-name="T64">員工</text:span><text:span text:style-name="T65">量測</text:span><text:span text:style-name="T66">體溫</text:span></text:p>
          </table:table-cell>
          <table:table-cell table:style-name="TableCell67">
            <text:p text:style-name="P68"><text:span text:style-name="T69"></text:span><text:span text:style-name="T70">是</text:span><text:span text:style-name="T71"><text:s text:c="2"/></text:span><text:span text:style-name="T72"></text:span><text:span text:style-name="T73">否</text:span></text:p>
          </table:table-cell>
          <table:table-cell table:style-name="TableCell74">
            <text:p text:style-name="P75"><text:span text:style-name="T76">額</text:span><text:span text:style-name="T77">溫&gt;</text:span><text:span text:style-name="T78">37.5</text:span><text:span text:style-name="T79">℃、耳溫&gt;</text:span><text:span text:style-name="T80">38</text:span><text:span text:style-name="T81">℃即為發燒，不准上班</text:span></text:p>
          </table:table-cell>
        </table:table-row>
        <table:table-row table:style-name="TableRow82">
          <table:table-cell table:style-name="TableCell83">
            <text:p text:style-name="P84"><text:span text:style-name="T85">二</text:span></text:p>
          </table:table-cell>
          <table:table-cell table:style-name="TableCell86">
            <text:p text:style-name="P87">實聯登記制</text:p>
          </table:table-cell>
          <table:table-cell table:style-name="TableCell88">
            <text:p text:style-name="P89"><text:span text:style-name="T90"></text:span><text:span text:style-name="T91">是</text:span><text:span text:style-name="T92"><text:s text:c="2"/></text:span><text:span text:style-name="T93"></text:span><text:span text:style-name="T94">否</text:span></text:p>
          </table:table-cell>
          <table:table-cell table:style-name="TableCell95">
            <text:p text:style-name="P96"><text:span text:style-name="T97">紀錄留存</text:span><text:span text:style-name="T98">28天</text:span><text:span text:style-name="T99">供查核</text:span></text:p>
          </table:table-cell>
        </table:table-row>
        <table:table-row table:style-name="TableRow100">
          <table:table-cell table:style-name="TableCell101">
            <text:p text:style-name="P102"><text:span text:style-name="T103">三</text:span></text:p>
          </table:table-cell>
          <table:table-cell table:style-name="TableCell104">
            <text:p text:style-name="P105">入口處量體溫</text:p>
          </table:table-cell>
          <table:table-cell table:style-name="TableCell106">
            <text:p text:style-name="P107"><text:span text:style-name="T108"></text:span><text:span text:style-name="T109">是</text:span><text:span text:style-name="T110"><text:s text:c="2"/></text:span><text:span text:style-name="T111"></text:span><text:span text:style-name="T112">否</text:span></text:p>
          </table:table-cell>
          <table:table-cell table:style-name="TableCell113">
            <text:p text:style-name="P114"><text:span text:style-name="T115">額</text:span><text:span text:style-name="T116">溫&gt;</text:span><text:span text:style-name="T117">37.5</text:span><text:span text:style-name="T118">℃、耳溫&gt;</text:span><text:span text:style-name="T119">38</text:span><text:span text:style-name="T120">℃即為發燒，不准入</text:span><text:span text:style-name="T121">場</text:span></text:p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>
            <text:p text:style-name="P126"><text:span text:style-name="T127">提供乾(或</text:span><text:span text:style-name="T128">溼</text:span><text:span text:style-name="T129">)洗手設備</text:span></text:p>
          </table:table-cell>
          <table:table-cell table:style-name="TableCell130">
            <text:p text:style-name="P131"><text:span text:style-name="T132"></text:span><text:span text:style-name="T133">是</text:span><text:span text:style-name="T134"><text:s text:c="2"/></text:span><text:span text:style-name="T135"></text:span><text:span text:style-name="T136">否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五</text:span></text:p>
          </table:table-cell>
          <table:table-cell table:style-name="TableCell143">
            <text:p text:style-name="P144"><text:span text:style-name="T145">從業人員應6成以上已施打至少1劑疫苗滿14天</text:span></text:p>
          </table:table-cell>
          <table:table-cell table:style-name="TableCell146">
            <text:p text:style-name="P147"><text:span text:style-name="T148"></text:span><text:span text:style-name="T149">是</text:span><text:span text:style-name="T150"><text:s text:c="2"/></text:span><text:span text:style-name="T151"></text:span><text:span text:style-name="T152">否</text:span></text:p>
          </table:table-cell>
          <table:table-cell table:style-name="TableCell153">
            <text:p text:style-name="P154"><text:span text:style-name="T155">現場</text:span><text:span text:style-name="T156">提供從業人員名冊及接種疫苗情形</text:span><text:span text:style-name="T157">供查核</text:span></text:p>
          </table:table-cell>
        </table:table-row>
        <table:table-row table:style-name="TableRow158">
          <table:table-cell table:style-name="TableCell159">
            <text:p text:style-name="P160"><text:span text:style-name="T161">六</text:span></text:p>
          </table:table-cell>
          <table:table-cell table:style-name="TableCell162">
            <text:p text:style-name="P163"><text:span text:style-name="T164">不得有陪侍服務行為</text:span></text:p>
          </table:table-cell>
          <table:table-cell table:style-name="TableCell165">
            <text:p text:style-name="P166"><text:span text:style-name="T167"></text:span><text:span text:style-name="T168">是</text:span><text:span text:style-name="T169"><text:s text:c="2"/></text:span><text:span text:style-name="T170">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<text:span text:style-name="T177">場域管理</text:span><text:span text:style-name="T178">面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一</text:span></text:p>
          </table:table-cell>
          <table:table-cell table:style-name="TableCell183">
            <text:p text:style-name="P184">入口處放酒精或乾洗手</text:p>
          </table:table-cell>
          <table:table-cell table:style-name="TableCell185">
            <text:p text:style-name="P186"><text:span text:style-name="T187"></text:span><text:span text:style-name="T188">是</text:span><text:span text:style-name="T189"><text:s text:c="2"/></text:span><text:span text:style-name="T190"></text:span><text:span text:style-name="T191">否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二</text:span></text:p>
          </table:table-cell>
          <table:table-cell table:style-name="TableCell198">
            <text:p text:style-name="P199"><text:span text:style-name="T200">加強</text:span><text:span text:style-name="T201">場所</text:span><text:span text:style-name="T202">通風換氣</text:span></text:p>
          </table:table-cell>
          <table:table-cell table:style-name="TableCell203">
            <text:p text:style-name="P204"><text:span text:style-name="T205"></text:span><text:span text:style-name="T206">是</text:span><text:span text:style-name="T207"><text:s text:c="2"/></text:span><text:span text:style-name="T208"></text:span><text:span text:style-name="T209">否</text:span></text:p>
          </table:table-cell>
          <table:table-cell table:style-name="TableCell210">
            <text:p text:style-name="P211"><text:span text:style-name="T212">抽風機或空調等方式換氣</text:span></text:p>
          </table:table-cell>
        </table:table-row>
        <table:table-row table:style-name="TableRow213">
          <table:table-cell table:style-name="TableCell214">
            <text:p text:style-name="P215">三</text:p>
          </table:table-cell>
          <table:table-cell table:style-name="TableCell216">
            <text:p text:style-name="P217"><text:span text:style-name="T218">每日2次環境及機檯清消</text:span><text:span text:style-name="T219">，</text:span><text:span text:style-name="T220">顧客把玩離開後</text:span><text:span text:style-name="T221">立即消毒</text:span><text:span text:style-name="T222">機台，洗手間加強清消，設置清消紀錄</text:span></text:p>
          </table:table-cell>
          <table:table-cell table:style-name="TableCell223">
            <text:p text:style-name="P224"><text:span text:style-name="T225"></text:span><text:span text:style-name="T226">是</text:span><text:span text:style-name="T227"><text:s text:c="2"/></text:span><text:span text:style-name="T228"></text:span><text:span text:style-name="T229">否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四</text:span></text:p>
          </table:table-cell>
          <table:table-cell table:style-name="TableCell236">
            <text:p text:style-name="P237">除飲食外，全程配戴口罩</text:p>
          </table:table-cell>
          <table:table-cell table:style-name="TableCell238">
            <text:p text:style-name="P239"><text:span text:style-name="T240"></text:span><text:span text:style-name="T241">是</text:span><text:span text:style-name="T242"><text:s text:c="2"/></text:span><text:span text:style-name="T243"></text:span><text:span text:style-name="T244">否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五</text:p>
          </table:table-cell>
          <table:table-cell table:style-name="TableCell250">
            <text:p text:style-name="P251"><text:span text:style-name="T252">顧客</text:span><text:span text:style-name="T253">1</text:span><text:span text:style-name="T254">人1機遊玩</text:span></text:p>
          </table:table-cell>
          <table:table-cell table:style-name="TableCell255">
            <text:p text:style-name="P256"><text:span text:style-name="T257"></text:span><text:span text:style-name="T258">是</text:span><text:span text:style-name="T259"><text:s text:c="2"/></text:span><text:span text:style-name="T260"></text:span><text:span text:style-name="T261">否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六</text:span></text:p>
          </table:table-cell>
          <table:table-cell table:style-name="TableCell268">
            <text:p text:style-name="P269"><text:span text:style-name="T270">裝設攝影監視設備</text:span></text:p>
          </table:table-cell>
          <table:table-cell table:style-name="TableCell271">
            <text:p text:style-name="P272"><text:span text:style-name="T273"></text:span><text:span text:style-name="T274">是</text:span><text:span text:style-name="T275"><text:s text:c="2"/></text:span><text:span text:style-name="T276"></text:span><text:span text:style-name="T277">否</text:span></text:p>
          </table:table-cell>
          <table:table-cell table:style-name="TableCell278">
            <text:p text:style-name="P279"/>
          </table:table-cell>
        </table:table-row>
      </table:table>
      <text:p text:style-name="P280">註：</text:p>
      <text:list text:style-name="LFO7" text:continue-numbering="true">
        <text:list-item>
          <text:p text:style-name="P281">本檢核表店家應每天填列至少一次。</text:p>
        </text:list-item>
        <text:list-item>
          <text:p text:style-name="P282"><text:span text:style-name="T283">依</text:span><text:span text:style-name="T284">據傳</text:span><text:span text:style-name="T285">染病防治法第36條規定：「</text:span><text:span text:style-name="T286">民眾於傳染病發生或有發生之虞時，應配合接受主管機關之檢查、治療、預防接種或其他防疫、檢疫措施。</text:span><text:span text:style-name="T287">」違者依同法第70條處</text:span><text:span text:style-name="T288">新臺幣</text:span><text:span text:style-name="T289">3,000</text:span><text:span text:style-name="T290">元以上</text:span><text:span text:style-name="T291">15,000</text:span><text:span text:style-name="T292">元以下罰鍰</text:span><text:span text:style-name="T293">。</text:span></text:p>
        </text:list-item>
        <text:list-item>
          <text:p text:style-name="P294"><text:span text:style-name="T295">稽查人員查獲未落實防疫事項或造假，</text:span><text:span text:style-name="T296">經輔導未改善者，</text:span><text:span text:style-name="T297">依法裁罰。</text:span></text:p>
        </text:list-item>
        <text:list-item>
          <text:p text:style-name="P298">店家應通過消防安全檢查及公共安全檢查方可營業，違者由本府權管機關裁罰。</text:p>
        </text:list-item>
        <text:list-item>
          <text:p text:style-name="P299"><text:span text:style-name="T300">店家應負實</text:span><text:span text:style-name="T301">聯</text:span><text:span text:style-name="T302">登記表個資保密責任，</text:span><text:span text:style-name="T303">不得挪作他用，</text:span><text:span text:style-name="T304">若有洩漏情事，店家應負相關法律責任。</text:span></text:p>
        </text:list-item>
      </text:list>
      <text:p text:style-name="P305">檢核人員簽章(店家)<text:s text:c="7"/><text:s text:c="15"/>店家用印(蓋店章)</text:p>
      <text:p text:style-name="P306"><text:s/><text:s text:c="28"/><text:s text:c="28"/></text:p>
      <text:p text:style-name="P307"/>
      <text:p text:style-name="P308"/>
      <text:p text:style-name="P309"/>
      <text:p text:style-name="P310"/>
      <text:p text:style-name="P311"/>
      <text:p text:style-name="P312"><text:span text:style-name="T313">110.</text:span><text:span text:style-name="T314">1</text:span><text:span text:style-name="T315">1.</text:span><text:span text:style-name="T316">4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新細明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4T03:49:00Z</meta:creation-date>
    <dc:date>2021-11-04T03:49:00Z</dc:date>
    <meta:print-date>2021-10-05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