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51in" fo:margin-left="0in" fo:margin-top="0in" fo:margin-bottom="0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3.8396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2715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2813in" fo:keep-together="auto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C14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C15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C16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C17" style:family="table-cell">
      <style:table-cell-properties fo:padding-left="0.0785in" fo:padding-right="0.075in" fo:padding-top="0in" fo:padding-bottom="0in" fo:border="0.5pt solid #00000a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C18" style:family="table-cell">
      <style:table-cell-properties fo:padding-left="0.0785in" fo:padding-right="0.075in" fo:padding-top="0in" fo:padding-bottom="0in" fo:border="0.5pt solid #00000a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C19" style:family="table-cell">
      <style:table-cell-properties fo:padding-left="0.0785in" fo:padding-right="0.075in" fo:padding-top="0in" fo:padding-bottom="0in" fo:border="0.5pt solid #00000a"/>
    </style:style>
    <style:style style:name="Table1.A20" style:family="table-cell">
      <style:table-cell-properties fo:padding-left="0.0785in" fo:padding-right="0.075in" fo:padding-top="0in" fo:padding-bottom="0in" fo:border="0.5pt solid #00000a"/>
    </style:style>
    <style:style style:name="Table1.B20" style:family="table-cell">
      <style:table-cell-properties fo:padding-left="0.0785in" fo:padding-right="0.075in" fo:padding-top="0in" fo:padding-bottom="0in" fo:border="0.5pt solid #00000a"/>
    </style:style>
    <style:style style:name="Table1.C2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3055in" fo:text-align="center" style:justify-single-word="false" style:snap-to-layout-grid="false"/>
    </style:style>
    <style:style style:name="P2" style:family="paragraph" style:parent-style-name="Standard">
      <style:paragraph-properties fo:line-height="0.3055in" style:snap-to-layout-grid="false"/>
    </style:style>
    <style:style style:name="P3" style:family="paragraph" style:parent-style-name="Standard">
      <style:paragraph-properties fo:line-height="0.278in" fo:text-align="center" style:justify-single-word="false" style:snap-to-layout-grid="false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>
      <style:paragraph-properties fo:line-height="0.278in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1945in" style:snap-to-layout-grid="false"/>
      <style:text-properties fo:color="#000000" style:font-name="標楷體" fo:background-color="#f9fbfb" style:font-name-asian="標楷體1" style:language-asian="zh" style:country-asian="HK" style:font-size-complex="12pt"/>
    </style:style>
    <style:style style:name="P8" style:family="paragraph" style:parent-style-name="Standard">
      <style:paragraph-properties fo:line-height="0.1945in" style:snap-to-layout-grid="false"/>
    </style:style>
    <style:style style:name="P9" style:family="paragraph" style:parent-style-name="Standard">
      <style:paragraph-properties fo:margin-top="0in" fo:margin-bottom="0.1252in" loext:contextual-spacing="false" fo:line-height="0.1945in" style:snap-to-layout-grid="false"/>
    </style:style>
    <style:style style:name="P10" style:family="paragraph" style:parent-style-name="Standard">
      <style:paragraph-properties fo:margin-left="0in" fo:margin-right="0in" fo:line-height="0.3335in" fo:text-indent="0.2957in" style:auto-text-indent="false" style:snap-to-layout-grid="false"/>
    </style:style>
    <style:style style:name="P11" style:family="paragraph" style:parent-style-name="Standard" style:master-page-name="Standard">
      <style:paragraph-properties fo:line-height="0.3055in" fo:text-align="center" style:justify-single-word="false" style:page-number="auto" style:snap-to-layout-grid="false"/>
    </style:style>
    <style:style style:name="P12" style:family="paragraph" style:parent-style-name="List_20_Paragraph" style:list-style-name="WWNum7">
      <style:paragraph-properties fo:margin-left="0.3937in" fo:margin-right="0in" fo:line-height="0.1945in" fo:text-indent="-0.3937in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fo:color="#000000" style:font-name="標楷體" fo:font-weight="bold" style:font-name-asian="標楷體1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language-asian="zh" style:country-asian="HK" style:font-size-complex="12pt"/>
    </style:style>
    <style:style style:name="T8" style:family="text">
      <style:text-properties fo:color="#000000" style:font-name="標楷體" fo:background-color="#f9fbfb" loext:char-shading-value="0" style:font-name-asian="標楷體1" style:language-asian="zh" style:country-asian="HK" style:font-size-complex="12pt"/>
    </style:style>
    <style:style style:name="T9" style:family="text">
      <style:text-properties fo:color="#000000" style:font-name="標楷體" fo:background-color="#f9fbfb" loext:char-shading-value="0" style:font-name-asian="標楷體1" style:font-size-complex="12pt"/>
    </style:style>
    <style:style style:name="T10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標楷體" fo:letter-spacing="-0.0417in" style:font-name-asian="標楷體1" style:font-name-complex="標楷體1" style:font-size-complex="12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Times New Roman" fo:letter-spacing="-0.0008in" style:font-name-asian="Times New Roman1" style:font-name-complex="Times New Roman1" style:font-size-complex="12pt"/>
    </style:style>
    <style:style style:name="T16" style:family="text">
      <style:text-properties style:font-name="Times New Roman" style:font-name-asian="Times New Roman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視聽歌唱場所(自助式KTV、電話亭KTV)</text:span></text:p>
      <text:p text:style-name="P1"><text:span text:style-name="T1">防疫管理措施自我查檢表</text:span><text:span text:style-name="T3">(111.4.27</text:span><text:bookmark text:name="_GoBack"/><text:span text:style-name="T3">)</text:span></text:p>
      <text:p text:style-name="P2"><text:span text:style-name="T4">店名： <text:s text:c="35"/></text:span><text:span text:style-name="T5">檢核時間:</text:span></text:p>
      <text:p text:style-name="P9"><text:span text:style-name="T4">營業地址：高雄市　　區　　　路(街)　　段　　巷　　弄　　號　　樓之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4">查檢項目</text:span></text:p>
          </table:table-cell>
          <table:table-cell table:style-name="Table1.A1" office:value-type="string">
            <text:p text:style-name="P3"><text:span text:style-name="T4">查檢內容</text:span></text:p>
          </table:table-cell>
          <table:table-cell table:style-name="Table1.A1" office:value-type="string">
            <text:p text:style-name="P3"><text:span text:style-name="T4">查檢結果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3"><text:span text:style-name="T4">顧客管理</text:span></text:p>
          </table:table-cell>
          <table:table-cell table:style-name="Table1.B2" office:value-type="string">
            <text:p text:style-name="P4"><text:span text:style-name="T12">自助式KTV預約制或線上訂位</text:span></text:p>
            <text:p text:style-name="P4"><text:span text:style-name="T12">電話亭KTV如採現場付款消費，應管控排隊動線</text:span></text:p>
          </table:table-cell>
          <table:table-cell table:style-name="Table1.C2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4"><text:span text:style-name="T6">儘量</text:span><text:span text:style-name="T7">使用非直接與消費者接觸之收付款方式</text:span></text:p>
          </table:table-cell>
          <table:table-cell table:style-name="Table1.C3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4">
          <table:table-cell table:style-name="Table1.A1" table:number-rows-spanned="5" office:value-type="string">
            <text:p text:style-name="P3"><text:span text:style-name="T4">場所管理</text:span></text:p>
          </table:table-cell>
          <table:table-cell table:style-name="Table1.B4" office:value-type="string">
            <text:p text:style-name="P4"><text:span text:style-name="T11">除飲食外，全程配戴口罩</text:span></text:p>
          </table:table-cell>
          <table:table-cell table:style-name="Table1.C4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4">
          <table:covered-table-cell/>
          <table:table-cell table:style-name="Table1.B5" office:value-type="string">
            <text:p text:style-name="P4"><text:span text:style-name="T12">提供或設置足夠數量之新的麥克風套</text:span></text:p>
          </table:table-cell>
          <table:table-cell table:style-name="Table1.C5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4"><text:span text:style-name="T12">設置酒精或乾洗手設備</text:span></text:p>
          </table:table-cell>
          <table:table-cell table:style-name="Table1.C6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4"><text:span text:style-name="T12">維持場所內良好通風、空氣品質符合室內空氣標準</text:span></text:p>
          </table:table-cell>
          <table:table-cell table:style-name="Table1.C7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4"><text:span text:style-name="T6">專人定時督導顧客防疫措施</text:span></text:p>
          </table:table-cell>
          <table:table-cell table:style-name="Table1.C8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3"><text:span text:style-name="T4">從業人員</text:span></text:p>
            <text:p text:style-name="P3"><text:span text:style-name="T4">健康管理</text:span></text:p>
          </table:table-cell>
          <table:table-cell table:style-name="Table1.B9" office:value-type="string">
            <text:p text:style-name="P4"><text:span text:style-name="T12">盤點相關從業人員及造冊</text:span></text:p>
          </table:table-cell>
          <table:table-cell table:style-name="Table1.C9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P4"><text:span text:style-name="T12">落實體溫量測、健康狀況監測</text:span></text:p>
          </table:table-cell>
          <table:table-cell table:style-name="Table1.C10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1" office:value-type="string">
            <text:p text:style-name="P4"><text:span text:style-name="T12">訂定健康監測計畫</text:span><text:span text:style-name="T15">(</text:span><text:span text:style-name="T12">包含人員名單及異常追蹤處理機制</text:span><text:span text:style-name="T16">)</text:span></text:p>
          </table:table-cell>
          <table:table-cell table:style-name="Table1.C11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4"><text:span text:style-name="T12">鼓勵安裝「臺灣社交距離</text:span><text:span text:style-name="T13"> </text:span><text:span text:style-name="T16">App</text:span><text:span text:style-name="T15"> </text:span><text:span text:style-name="T12">」</text:span></text:p>
          </table:table-cell>
          <table:table-cell table:style-name="Table1.C12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><text:span text:style-name="T4">從業人員</text:span></text:p>
            <text:p text:style-name="P3"><text:span text:style-name="T4">衛生行為</text:span></text:p>
          </table:table-cell>
          <table:table-cell table:style-name="Table1.B13" office:value-type="string">
            <text:p text:style-name="P4"><text:span text:style-name="T12">加強從業人員防疫教育訓練</text:span></text:p>
          </table:table-cell>
          <table:table-cell table:style-name="Table1.C13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4" office:value-type="string">
            <text:p text:style-name="P4"><text:span text:style-name="T12">從業期間應全程佩戴口罩、勤洗手</text:span></text:p>
          </table:table-cell>
          <table:table-cell table:style-name="Table1.C14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P4"><text:span text:style-name="T12">清消工作之人員應穿戴防護裝備</text:span></text:p>
          </table:table-cell>
          <table:table-cell table:style-name="Table1.C15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><text:span text:style-name="T4">場所環境</text:span></text:p>
            <text:p text:style-name="P3"><text:span text:style-name="T4">清潔消毒</text:span></text:p>
          </table:table-cell>
          <table:table-cell table:style-name="Table1.B16" office:value-type="string">
            <text:p text:style-name="P4"><text:span text:style-name="T12">訂定環境清潔及消毒計畫</text:span></text:p>
          </table:table-cell>
          <table:table-cell table:style-name="Table1.C16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7" office:value-type="string">
            <text:p text:style-name="P4"><text:span text:style-name="T12">定時執行環境清潔及消毒</text:span></text:p>
          </table:table-cell>
          <table:table-cell table:style-name="Table1.C17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18" office:value-type="string">
            <text:p text:style-name="P4"><text:span text:style-name="T12">增加從業人員及顧客將常接觸範圍(例如：洗手間)之衛生清潔及消毒頻率</text:span></text:p>
          </table:table-cell>
          <table:table-cell table:style-name="Table1.C18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3"><text:span text:style-name="T4">場所出現確診 者應變措施</text:span></text:p>
          </table:table-cell>
          <table:table-cell table:style-name="Table1.B19" office:value-type="string">
            <text:p text:style-name="P4"><text:span text:style-name="T12">盤點場所內相關從業人員並完成造冊</text:span></text:p>
          </table:table-cell>
          <table:table-cell table:style-name="Table1.C19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  <table:table-row table:style-name="Table1.1">
          <table:covered-table-cell/>
          <table:table-cell table:style-name="Table1.B20" office:value-type="string">
            <text:p text:style-name="P4"><text:span text:style-name="T12">配合疫情調查及衛生機關指示之應配合事項</text:span></text:p>
          </table:table-cell>
          <table:table-cell table:style-name="Table1.C20" office:value-type="string">
            <text:p text:style-name="P4"><text:span text:style-name="T10"></text:span><text:span text:style-name="T4">是</text:span><text:span text:style-name="T5"> <text:s/></text:span><text:span text:style-name="T10"></text:span><text:span text:style-name="T4">否</text:span></text:p>
          </table:table-cell>
        </table:table-row>
      </table:table>
      <text:p text:style-name="P7"/>
      <text:p text:style-name="P8"><text:span text:style-name="T8">註：</text:span></text:p>
      <text:list xml:id="list391540842" text:style-name="WWNum7">
        <text:list-item>
          <text:p text:style-name="P12"><text:span text:style-name="T8">本</text:span><text:span text:style-name="T9">查</text:span><text:span text:style-name="T8">檢表店家應每天填列至少一次。</text:span></text:p>
        </text:list-item>
        <text:list-item>
          <text:p text:style-name="P12"><text:span text:style-name="T8">依據傳</text:span><text:span text:style-name="T7">染病防治法第36條規定：「</text:span><text:span text:style-name="T9">民眾於傳染病發生或有發生之虞時，應配合接受主管機關之檢查、治療、預防接種或其他防疫、檢疫措施。</text:span><text:span text:style-name="T8">」違者依同法第70條處</text:span><text:span text:style-name="T9">新臺幣3,000元以上15,000元以下罰鍰。</text:span></text:p>
        </text:list-item>
        <text:list-item>
          <text:p text:style-name="P12"><text:span text:style-name="T7">稽查人員查獲未落實防疫事項或造假，依法</text:span><text:span text:style-name="T6">辦理</text:span><text:span text:style-name="T7">。</text:span></text:p>
        </text:list-item>
      </text:list>
      <text:p text:style-name="P10"><text:span text:style-name="T14">檢核人員簽章(店家) <text:s text:c="20"/>店家用印(蓋店章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style:font-name-asian="新細明體" style:font-family-asian="新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1-03T01:07:00</meta:print-date>
    <meta:creation-date>2022-04-28T01:34:00</meta:creation-date>
    <dc:date>2022-04-28T01:3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60" meta:word-count="655" meta:character-count="799" meta:non-whitespace-character-count="6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