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7in" style:use-optimal-column-width="false"/>
    </style:style>
    <style:style style:name="TableColumn5" style:family="table-column">
      <style:table-column-properties style:column-width="2.1638in" style:use-optimal-column-width="false"/>
    </style:style>
    <style:style style:name="TableColumn6" style:family="table-column">
      <style:table-column-properties style:column-width="1.1826in" style:use-optimal-column-width="false"/>
    </style:style>
    <style:style style:name="TableColumn7" style:family="table-column">
      <style:table-column-properties style:column-width="2.027in" style:use-optimal-column-width="false"/>
    </style:style>
    <style:style style:name="Table3" style:family="table">
      <style:table-properties style:width="7.0736in" fo:margin-left="0in" table:align="center"/>
    </style:style>
    <style:style style:name="TableRow8" style:family="table-row">
      <style:table-row-properties style:min-row-height="0.2812in" style:use-optimal-row-height="false" fo:keep-together="always"/>
    </style:style>
    <style:style style:name="TableCell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格文1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Row13" style:family="table-row">
      <style:table-row-properties style:min-row-height="0.2812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格文1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Row18" style:family="table-row">
      <style:table-row-properties style:min-row-height="0.2812in" style:use-optimal-row-height="false" fo:keep-together="always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格文1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格文1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格文1" style:family="paragraph">
      <style:paragraph-properties fo:text-align="justify" style:line-height-at-least="0in"/>
      <style:text-properties style:font-name="標楷體"/>
    </style:style>
    <style:style style:name="TableRow27" style:family="table-row">
      <style:table-row-properties style:min-row-height="0.2812in" style:use-optimal-row-height="false" fo:keep-together="always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格文1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格文1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fo:color="#E7E6E6" fo:font-size="12pt" style:font-size-asian="12pt" style:font-size-complex="12pt"/>
    </style:style>
    <style:style style:name="T33" style:parent-style-name="預設段落字型" style:family="text">
      <style:text-properties style:font-name="標楷體" fo:color="#E7E6E6" fo:font-size="12pt" style:font-size-asian="12pt" style:font-size-complex="12pt"/>
    </style:style>
    <style:style style:name="T34" style:parent-style-name="預設段落字型" style:family="text">
      <style:text-properties style:font-name="標楷體" fo:color="#E7E6E6" fo:font-size="12pt" style:font-size-asian="12pt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格文1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格文1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Row39" style:family="table-row">
      <style:table-row-properties style:min-row-height="0.2812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格文1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2812in" style:use-optimal-row-height="false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格文1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Row49" style:family="table-row">
      <style:table-row-properties style:min-row-height="0.3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格文1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Row58" style:family="table-row">
      <style:table-row-properties style:min-row-height="0.2in" style:use-optimal-row-height="false" fo:keep-together="always"/>
    </style:style>
    <style:style style:name="P59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60" style:parent-style-name="格文1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Row65" style:family="table-row">
      <style:table-row-properties style:min-row-height="0.3in" style:use-optimal-row-height="false" fo:keep-together="always"/>
    </style:style>
    <style:style style:name="P66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67" style:parent-style-name="格文1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格文1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Row73" style:family="table-row">
      <style:table-row-properties style:min-row-height="0.5006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格文1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82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fo:color="#000000" fo:font-size="14pt" style:font-size-asian="14pt" style:font-size-complex="14pt"/>
    </style:style>
    <style:style style:name="P83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fo:color="#000000" fo:font-size="14pt" style:font-size-asian="14pt" style:font-size-complex="14pt"/>
    </style:style>
    <style:style style:name="P84" style:parent-style-name="格文1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style:font-size-complex="14pt"/>
    </style:style>
    <style:style style:name="T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6" style:parent-style-name="格文1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P97" style:parent-style-name="格文1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P98" style:parent-style-name="格文1" style:family="paragraph">
      <style:paragraph-properties fo:text-align="justify" style:line-height-at-least="0in"/>
      <style:text-properties style:font-name="標楷體" style:font-name-complex="標楷體" fo:font-size="14pt" style:font-size-asian="14pt" style:font-size-complex="14pt"/>
    </style:style>
    <style:style style:name="P99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00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01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02" style:parent-style-name="格文1" style:family="paragraph">
      <style:paragraph-properties fo:text-align="justify" style:line-height-at-least="0in"/>
      <style:text-properties style:font-name="標楷體" style:font-name-complex="標楷體" fo:font-size="14pt" style:font-size-asian="14pt" style:font-size-complex="14pt"/>
    </style:style>
    <style:style style:name="P103" style:parent-style-name="格文1" style:family="paragraph">
      <style:paragraph-properties fo:text-align="end" fo:margin-top="0.75in" fo:line-height="100%" fo:margin-left="0.7868in" fo:margin-right="-0.0402in" fo:text-indent="0.0993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end" fo:margin-top="0.125in" fo:margin-right="-0.1479in" fo:text-indent="1.475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end" fo:margin-top="0.125in" fo:margin-right="-0.1479in" fo:text-indent="1.4756in"/>
    </style:style>
    <style:style style:name="P117" style:parent-style-name="內文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五<text:s/>計畫變更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攤(鋪)位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市場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攤(鋪)位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統一編號或稅籍編號</text:p>
          </table:table-cell>
          <table:table-cell table:style-name="TableCell30">
            <text:p text:style-name="P31"><text:span text:style-name="T32">(</text:span><text:span text:style-name="T33">公有市場得免付</text:span><text:span text:style-name="T34">)</text:span></text:p>
          </table:table-cell>
          <table:table-cell table:style-name="TableCell35">
            <text:p text:style-name="P36">登記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營業或登記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負責人姓名</text:p>
          </table:table-cell>
          <table:table-cell table:style-name="TableCell52" table:number-rows-spanned="3">
            <text:p text:style-name="P53"/>
          </table:table-cell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手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出生年月日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產業類別</text:p>
          </table:table-cell>
          <table:table-cell table:style-name="TableCell76">
            <text:p text:style-name="P77"/>
          </table:table-cell>
          <table:table-cell table:style-name="TableCell78">
            <text:p text:style-name="P79">員工人數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二</text:span><text:span text:style-name="T86">、</text:span><text:span text:style-name="T87">計畫變更內容及原因</text:span><text:span text:style-name="T88">(</text:span><text:span text:style-name="T89">請敘明理由</text:span><text:span text:style-name="T90">，</text:span><text:span text:style-name="T91">如為何原計畫無法繼續執行</text:span><text:span text:style-name="T92">，</text:span><text:span text:style-name="T93">須以新計畫代替之原因及變更內容</text:span><text:span text:style-name="T94">)</text:span><text:span text:style-name="T95">：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營利事業名稱：</text:span><text:span text:style-name="T105"><text:s text:c="22"/></text:span><text:span text:style-name="T106">(</text:span><text:span text:style-name="T107">請加蓋事業大小章</text:span><text:span text:style-name="T108">)</text:span></text:p>
      <text:p text:style-name="P109"><text:span text:style-name="T110">代表人或負責人：</text:span><text:span text:style-name="T111"><text:s/></text:span><text:span text:style-name="T112"><text:s text:c="22"/></text:span><text:span text:style-name="T113">(</text:span><text:span text:style-name="T114">簽名</text:span><text:span text:style-name="T115">) <text:s/></text:span></text:p>
      <text:p text:style-name="P116"/>
      <text:p text:style-name="P117"><text:span text:style-name="T118">中</text:span><text:span text:style-name="T119"><text:tab/></text:span><text:span text:style-name="T120">華</text:span><text:span text:style-name="T121"><text:tab/></text:span><text:span text:style-name="T122">民</text:span><text:span text:style-name="T123"><text:tab/></text:span><text:span text:style-name="T124">國</text:span><text:span text:style-name="T125"><text:tab/></text:span><text:span text:style-name="T126"><text:tab/></text:span><text:span text:style-name="T127"><text:tab/></text:span><text:span text:style-name="T128"><text:tab/></text:span><text:span text:style-name="T129">年</text:span><text:span text:style-name="T130"><text:tab/></text:span><text:span text:style-name="T131"><text:tab/></text:span><text:span text:style-name="T132"><text:tab/></text:span><text:span text:style-name="T133"><text:tab/></text:span><text:span text:style-name="T134">月</text:span><text:span text:style-name="T135"><text:tab/></text:span><text:span text:style-name="T136"><text:tab/></text:span><text:span text:style-name="T137"><text:tab/></text:span><text:span text:style-name="T138"><text:tab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6:49:00Z</meta:creation-date>
    <dc:date>2021-04-13T03:58:00Z</dc:date>
    <meta:print-date>2021-03-23T12:01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44" meta:character-count="298" meta:row-count="2" meta:non-whitespace-character-count="255"/>
  </office:meta>
</office:document-meta>
</file>