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67cm" style:snap-to-layout-gri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115%" fo:text-align="center" style:justify-single-word="false" style:page-number="auto"/>
    </style:style>
    <style:style style:name="P4" style:family="paragraph" style:parent-style-name="Standard">
      <style:paragraph-properties fo:margin-left="0.06cm" fo:margin-right="0cm" fo:line-height="0.67cm" fo:text-indent="-0.813cm" style:auto-text-indent="false" style:snap-to-layout-grid="false"/>
    </style:style>
    <style:style style:name="P5" style:family="paragraph" style:parent-style-name="Standard">
      <style:paragraph-properties fo:margin-left="-0.75cm" fo:margin-right="-0.923cm" fo:line-height="0.6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68cm" fo:margin-right="-0.923cm" fo:line-height="0.67cm" fo:text-align="justify" style:justify-single-word="false" fo:text-indent="-0.917cm" style:auto-text-indent="false" style:snap-to-layout-grid="false"/>
    </style:style>
    <style:style style:name="P7" style:family="paragraph" style:parent-style-name="Standard">
      <style:paragraph-properties fo:margin-left="0.236cm" fo:margin-right="-0.923cm" fo:line-height="0.67cm" fo:text-align="justify" style:justify-single-word="false" fo:text-indent="0.009cm" style:auto-text-indent="false" style:snap-to-layout-grid="false"/>
    </style:style>
    <style:style style:name="P8" style:family="paragraph" style:parent-style-name="Standard">
      <style:paragraph-properties fo:margin-left="0cm" fo:margin-right="-0.923cm" fo:line-height="0.6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004cm" fo:margin-right="-0.923cm" fo:line-height="0.67cm" fo:text-indent="-0.75cm" style:auto-text-indent="false" style:snap-to-layout-grid="false"/>
    </style:style>
    <style:style style:name="P10" style:family="paragraph" style:parent-style-name="Standard">
      <style:paragraph-properties fo:margin-top="0.064cm" fo:margin-bottom="0cm" loext:contextual-spacing="false" fo:text-align="start" style:justify-single-word="false"/>
    </style:style>
    <style:style style:name="P11" style:family="paragraph" style:parent-style-name="Frame_20_contents">
      <style:text-properties fo:color="#000000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91cm" fo:min-width="1.822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1" draw:style-name="gr1" draw:text-style-name="P12" svg:width="2.329cm" svg:height="1.144cm" svg:x="-1.99cm" svg:y="-1.06cm"><text:p text:style-name="P11"><text:span text:style-name="T1">附件五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蒐集個人資料告知事項暨個人資料提供同意書</text:span></text:p>
      <text:p text:style-name="P4"><text:span text:style-name="T3">蒐集個人資料告知事項：</text:span></text:p>
      <text:p text:style-name="P5"><text:span text:style-name="T4">高雄市政府經濟發展局（以下簡稱本局）為遵守個人資料保護法規定，在您提供個人資料予本局前，依法告知下列事項：</text:span></text:p>
      <text:p text:style-name="P6"><text:span text:style-name="T4">一、本局因</text:span><text:span text:style-name="T5">中小企業及其他產業之輔導、教育或訓練行政、產學合作、政令宣導等等特定目的</text:span><text:span text:style-name="T4">而獲取您下列個人資料類別：</text:span><text:span text:style-name="T5">姓名及連絡方式(包括但不限於電話號碼、E-MAIL、居住或工作地址)等</text:span><text:span text:style-name="T4">，或其他得以直接或間接識別您個人之資料。</text:span></text:p>
      <text:p text:style-name="P6"><text:span text:style-name="T4">二、本局將依個人資料保護法及相關法令之規定下，依本局隱私權保護政策，蒐集、處理及利用您的個人資料。</text:span></text:p>
      <text:p text:style-name="P6"><text:span text:style-name="T4">三、本局將於蒐集目的之存續期間合理利用您的個人資料。</text:span></text:p>
      <text:p text:style-name="P6"><text:span text:style-name="T4">四、除蒐集之目的涉及國際業務或活動外，本局僅於中華民國領域內利用您的個人資料。</text:span></text:p>
      <text:p text:style-name="P6"><text:span text:style-name="T4">五、本局將於原蒐集之特定目的、本次以外之產業之推廣、宣導及輔導、以及其他公務機關請求行政協助之目的範圍內，合理利用您的個人資料。</text:span></text:p>
      <text:p text:style-name="P6"><text:span text:style-name="T4">六、您可依個人資料保護法第3條規定，就您的個人資料向本局行使之下列權利：</text:span></text:p>
      <text:p text:style-name="P7"><text:span text:style-name="T4">(一)查詢或請求閱覽。</text:span></text:p>
      <text:p text:style-name="P7"><text:span text:style-name="T4">(二)請求製給複製本。</text:span></text:p>
      <text:p text:style-name="P7"><text:span text:style-name="T4">(三)請求補充或更正。</text:span></text:p>
      <text:p text:style-name="P7"><text:span text:style-name="T4">(四)請求停止蒐集、處理及利用。</text:span></text:p>
      <text:p text:style-name="P7"><text:span text:style-name="T4">(五)請求刪除。</text:span></text:p>
      <text:p text:style-name="P8"><text:span text:style-name="T4">您因行使上述權利而導致對您的權益產生減損時，本局不負相關賠償責任。另依個人資料保護法第14條規定，本辦公室得酌收行政作業費用。</text:span></text:p>
      <text:p text:style-name="P6"><text:span text:style-name="T4">七、若您未提供正確之個人資料，本局將無法為您提供特定目的之相關業務。</text:span></text:p>
      <text:p text:style-name="P6"><text:span text:style-name="T4">八、本局因業務需要而委託其他機關處理您的個人資料時，將善盡監督之責。</text:span></text:p>
      <text:p text:style-name="P6"><text:span text:style-name="T4">九、您瞭解此一同意書符合個人資料保護法及相關法規之要求，且同意本局留存此同意書，供日後取出查驗。</text:span></text:p>
      <text:p text:style-name="P9"><text:span text:style-name="T6">個人資料之同意提供：</text:span></text:p>
      <text:p text:style-name="P6"><text:span text:style-name="T4">一、本人已充分知悉貴局</text:span><text:bookmark text:name="_GoBack"/><text:span text:style-name="T4">上述告知事項。</text:span></text:p>
      <text:p text:style-name="P6"><text:span text:style-name="T4">二、本人同意貴局蒐集、處理、利用本人之個人資料，以及其他公務機關請求行政協助目的之提供。</text:span></text:p>
      <text:p text:style-name="P1"/>
      <text:p text:style-name="P2"><text:span text:style-name="T7">立同意書人: <text:s text:c="25"/></text:span></text:p>
      <text:p text:style-name="P10"><text:span text:style-name="T8">中華民國 <text:s text:c="7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D300</meta:initial-creator>
    <dc:creator>user</dc:creator>
    <meta:editing-cycles>6</meta:editing-cycles>
    <meta:creation-date>2019-03-28T03:28:00</meta:creation-date>
    <dc:date>2021-04-07T00:56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725" meta:character-count="784" meta:non-whitespace-character-count="73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