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45cm" fo:margin-left="-0.199cm" fo:margin-top="0cm" fo:margin-bottom="0cm" table:align="left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3.713cm"/>
    </style:style>
    <style:style style:name="表格1.D" style:family="table-column">
      <style:table-column-properties style:column-width="2.113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5.496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H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873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939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4" style:family="paragraph" style:parent-style-name="Standard_20__28_user_29_">
      <style:text-properties style:font-name="Times New Roman" style:font-name-asian="標楷體1" style:font-name-complex="Times New Roman1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1"/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language-asian="zh" style:country-asian="HK" style:font-name-complex="Times New Roman1"/>
    </style:style>
    <style:style style:name="T6" style:family="text">
      <style:text-properties style:font-name="標楷體" fo:font-size="11pt" fo:font-weight="bold" style:font-name-asian="標楷體1" style:font-size-asian="11pt" style:font-weight-asian="bold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name-complex="Times New Roman1"/>
    </style:style>
    <style:style style:name="T8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政府</text:span><text:bookmark text:name="_GoBack"/><text:span text:style-name="T1">美容</text:span><text:span text:style-name="T2">美體</text:span><text:span text:style-name="T1">業工作人員名冊及COVID-19 檢測結果</text:span></text:p>
      <text:p text:style-name="Standard"><text:span text:style-name="T4">店家名稱：</text:span></text:p>
      <text:p text:style-name="Standard"><text:span text:style-name="T4">店內人數: <text:s text:c="74"/></text:span><text:span text:style-name="T5">填寫</text:span><text:span text:style-name="T4">日期： <text:s text:c="5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7">序號</text:span></text:p>
          </table:table-cell>
          <table:table-cell table:style-name="表格1.A1" office:value-type="string">
            <text:p text:style-name="P3"><text:span text:style-name="T7">人員姓名</text:span></text:p>
          </table:table-cell>
          <table:table-cell table:style-name="表格1.A1" office:value-type="string">
            <text:p text:style-name="P3"><text:span text:style-name="T7">居家快篩試劑廠牌/社區篩檢站地點</text:span></text:p>
          </table:table-cell>
          <table:table-cell table:style-name="表格1.A1" office:value-type="string">
            <text:p text:style-name="P3"><text:span text:style-name="T7">檢測結果</text:span></text:p>
          </table:table-cell>
          <table:table-cell table:style-name="表格1.A1" office:value-type="string">
            <text:p text:style-name="P3"><text:span text:style-name="T7">工作內容</text:span></text:p>
          </table:table-cell>
          <table:table-cell table:style-name="表格1.A1" office:value-type="string">
            <text:p text:style-name="P3"><text:span text:style-name="T7">COVID-19</text:span></text:p>
            <text:p text:style-name="P3"><text:span text:style-name="T7">篩檢日期</text:span></text:p>
          </table:table-cell>
          <table:table-cell table:style-name="表格1.G1" office:value-type="string">
            <text:p text:style-name="P3"><text:span text:style-name="T7">接種疫苗劑數及日期</text:span></text:p>
          </table:table-cell>
          <table:table-cell table:style-name="表格1.H1" office:value-type="string">
            <text:p text:style-name="P1"><text:span text:style-name="T6">受檢人簽名或核章</text:span></text:p>
            <text:p text:style-name="P1"><text:span text:style-name="T6">及聯絡電話</text:span></text:p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">2</text:p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P1">3</text:p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</table:table-row>
        <table:table-row table:style-name="表格1.3">
          <table:table-cell table:style-name="表格1.A5" office:value-type="string">
            <text:p text:style-name="P1">4</text:p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</table:table-row>
      </table:table>
      <text:p text:style-name="P4"/>
      <text:p text:style-name="Standard_20__28_user_29_"><text:span text:style-name="T8">說明</text:span></text:p>
      <text:list xml:id="list3227990612513436271" text:style-name="WWNum2">
        <text:list-item>
          <text:p text:style-name="P5"><text:span text:style-name="T8">購買與使用家用快篩劑注意事項，請參閱衛生福利部疾病管制署「民眾使用COVID-19家用快篩試劑檢驗指引」。</text:span></text:p>
        </text:list-item>
      </text:list>
      <text:list xml:id="list2256647379367289606" text:style-name="WWNum1">
        <text:list-item>
          <text:p text:style-name="P6"><text:span text:style-name="T8">居家快篩結果若為陽性結果，請戴好口罩、勿搭乘大眾交通工具，儘速至鄰近的社區採檢驗院所(https：//antiflu.cdc.gov.tw/) 進一步檢測。</text:span></text:p>
        </text:list-item>
        <text:list-item>
          <text:p text:style-name="P6"><text:span text:style-name="T8">若出現COVID-19 相關症狀，不宜使用家用快篩試劑自行在家快篩，應配戴醫用口罩，儘速前往醫療院所就醫，且前往就醫時勿搭乘大眾運輸工具。</text:span></text:p>
        </text:list-item>
        <text:list-item>
          <text:p text:style-name="P6"><text:soft-page-break/><text:span text:style-name="T3">本資料請雇主留存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21-08-06T11:43:00</meta:print-date>
    <meta:creation-date>2021-08-16T01:58:00</meta:creation-date>
    <dc:date>2021-08-16T02:45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276" meta:character-count="426" meta:non-whitespace-character-count="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