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36pt" style:font-name-asian="標楷體1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42pt" style:font-name-asian="標楷體1" style:font-size-asian="42pt" style:font-size-complex="42pt"/>
    </style:style>
    <style:style style:name="T2" style:family="text">
      <style:text-properties style:font-name="標楷體" fo:font-size="42pt" style:text-underline-style="solid" style:text-underline-width="auto" style:text-underline-color="font-color" style:font-name-asian="標楷體1" style:font-size-asian="42pt" style:font-size-complex="42pt"/>
    </style:style>
    <style:style style:name="T3" style:family="text">
      <style:text-properties style:font-name="標楷體" fo:font-size="36pt" style:font-name-asian="標楷體1" style:font-size-asian="36pt" style:font-size-complex="36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2.609cm" fo:min-width="2.528cm" fo:padding-top="0.125cm" fo:padding-bottom="0.125cm" fo:padding-left="0.25cm" fo:padding-right="0.25cm" fo:wrap-option="wrap" fo:margin-left="0.318cm" fo:margin-right="0.36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1.529cm" fo:min-width="1.131cm" fo:padding-top="0.125cm" fo:padding-bottom="0.125cm" fo:padding-left="0.25cm" fo:padding-right="0.25cm" fo:wrap-option="wrap" fo:margin-left="0.318cm" fo:margin-right="0.381cm" fo:margin-top="0cm" fo:margin-bottom="0.07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(</text:span><text:span text:style-name="T2"> <text:s text:c="10"/></text:span><text:span text:style-name="T1">)員工自主管理防疫告示</text:span></text:p>
      <text:p text:style-name="P1"/>
      <text:p text:style-name="P3"><text:span text:style-name="T3">全體員工 <text:s text:c="3"/>人</text:span></text:p>
      <text:p text:style-name="P3"><text:span text:style-name="T3">疫苗接種 <text:s text:c="3"/>人</text:span></text:p>
      <text:p text:style-name="Standard"><text:span text:style-name="T3"><text:s/></text:span><text:bookmark text:name="_GoBack"/><text:span text:style-name="T3"><text:s text:c="2"/>年 <text:s/>月 <text:s/>日快篩陰性 <text:s text:c="3"/>人(如附件)</text:span></text:p>
      <text:p text:style-name="P2"><draw:custom-shape text:anchor-type="paragraph" draw:z-index="0" draw:name="矩形 5" draw:style-name="gr1" draw:text-style-name="P5" svg:width="3.028cm" svg:height="2.858cm" svg:x="17.039cm" svg:y="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1" draw:style-name="gr2" draw:text-style-name="P5" svg:width="1.631cm" svg:height="1.779cm" svg:x="20.913cm" svg:y="1.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4">中華民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1-08-06T10:56:00</meta:print-date>
    <meta:creation-date>2021-08-06T10:52:00</meta:creation-date>
    <dc:date>2021-08-06T11:31:00</dc:date>
    <meta:editing-duration>PT3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42" meta:character-count="82" meta:non-whitespace-character-count="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