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4000000B4EEFA423A9B1A4591.jpg" manifest:media-type="image/jpeg"/>
  <manifest:file-entry manifest:full-path="Pictures/TablePreview1.svm" manifest:media-type=""/>
  <manifest:file-entry manifest:full-path="Pictures/200003BE0000434400002BF2CE9493F62A743CDD.wmf" manifest:media-type="image/x-wmf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9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空白-notes">
      <style:graphic-properties draw:fill-color="#ffffff" fo:min-height="13.364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5.025cm" style:use-optimal-column-width="false"/>
    </style:style>
    <style:style style:name="co2" style:family="table-column">
      <style:table-column-properties style:column-width="7.461cm" style:use-optimal-column-width="false"/>
    </style:style>
    <style:style style:name="co3" style:family="table-column">
      <style:table-column-properties style:column-width="13.14cm" style:use-optimal-column-width="false"/>
    </style:style>
    <style:style style:name="co4" style:family="table-column">
      <style:table-column-properties style:column-width="6.849cm" style:use-optimal-column-width="false"/>
    </style:style>
    <style:style style:name="co5" style:family="table-column">
      <style:table-column-properties style:column-width="11.001cm" style:use-optimal-column-width="false"/>
    </style:style>
    <style:style style:name="co6" style:family="table-column">
      <style:table-column-properties style:column-width="5.359cm" style:use-optimal-column-width="false"/>
    </style:style>
    <style:style style:name="co7" style:family="table-column">
      <style:table-column-properties style:column-width="4.6cm" style:use-optimal-column-width="false"/>
    </style:style>
    <style:style style:name="co8" style:family="table-column">
      <style:table-column-properties style:column-width="5cm" style:use-optimal-column-width="false"/>
    </style:style>
    <style:style style:name="co9" style:family="table-column">
      <style:table-column-properties style:column-width="7.201cm" style:use-optimal-column-width="false"/>
    </style:style>
    <style:style style:name="co10" style:family="table-column">
      <style:table-column-properties style:column-width="2.469cm" style:use-optimal-column-width="false"/>
    </style:style>
    <style:style style:name="co11" style:family="table-column">
      <style:table-column-properties style:column-width="4.043cm" style:use-optimal-column-width="false"/>
    </style:style>
    <style:style style:name="co12" style:family="table-column">
      <style:table-column-properties style:column-width="4.549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029cm"/>
    </style:style>
    <style:style style:name="ro3" style:family="table-row">
      <style:table-row-properties style:row-height="3.027cm"/>
    </style:style>
    <style:style style:name="ro4" style:family="table-row">
      <style:table-row-properties style:row-height="1.556cm"/>
    </style:style>
    <style:style style:name="ro5" style:family="table-row">
      <style:table-row-properties style:row-height="2.753cm"/>
    </style:style>
    <style:style style:name="ro6" style:family="table-row">
      <style:table-row-properties style:row-height="1.456cm"/>
    </style:style>
    <style:style style:name="ro7" style:family="table-row">
      <style:table-row-properties style:row-height="1.458cm"/>
    </style:style>
    <style:style style:name="ro8" style:family="table-row">
      <style:table-row-properties style:row-height="2.4cm"/>
    </style:style>
    <style:style style:name="ro9" style:family="table-row">
      <style:table-row-properties style:row-height="1.217cm"/>
    </style:style>
    <style:style style:name="ce1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487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11c5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font-style="normal" style:text-underline-style="none" fo:font-weight="normal" style:font-name-asian="微軟正黑體4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4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1c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投影片編號版面配置區 9" presentation:style-name="pr1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Rectangle 6" draw:style-name="gr1" draw:text-style-name="P4" draw:layer="layout" svg:width="8.982cm" svg:height="1.273cm" svg:x="1.74cm" svg:y="8.883cm">
          <text:p text:style-name="P3"><text:span text:style-name="T2">計畫名稱：○○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" draw:text-style-name="P4" draw:layer="layout" svg:width="21.682cm" svg:height="1.273cm" svg:x="2.208cm" svg:y="10.523cm">
          <text:p text:style-name="P3"><text:span text:style-name="T2">計畫期間：自○○年○○月○○日至○○年○○月○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4" draw:layer="layout" svg:width="14.585cm" svg:height="2.287cm" svg:x="9.7cm" svg:y="12.806cm">
          <text:p text:style-name="P5"><text:span text:style-name="T2"><text:s text:c="6"/>○○○○○</text:span><text:span text:style-name="T2">公司</text:span><text:span text:style-name="T2">/</text:span><text:span text:style-name="T2">商業</text:span><text:span text:style-name="T2">/</text:span><text:span text:style-name="T2">小規模商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2" presentation:style-name="pr2" draw:text-style-name="P7" draw:layer="layout" svg:width="20.649cm" svg:height="4.504cm" svg:x="1.899cm" svg:y="3.878cm" presentation:class="title" presentation:user-transformed="true">
          <draw:text-box>
            <text:p text:style-name="P6"><text:span text:style-name="T3">110</text:span><text:span text:style-name="T3">年度高雄市政府經濟發展局青創進駐高雄商圈補助計畫</text:span></text:p>
          </draw:text-box>
        </draw:frame>
        <draw:custom-shape draw:name="文字方塊 21" draw:style-name="gr3" draw:text-style-name="P4" draw:layer="layout" svg:width="1.904cm" svg:height="0.843cm" svg:x="3.251cm" svg:y="0cm">
          <text:p text:style-name="P8"><text:span text:style-name="T4">附件</text:span><text:span text:style-name="T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標題 1" draw:style-name="gr5" draw:text-style-name="P11" draw:layer="layout" svg:width="17.63cm" svg:height="2.56cm" svg:x="6.299cm" svg:y="0.724cm">
          <text:p text:style-name="P10"><text:span text:style-name="T5">計畫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6" draw:text-style-name="P13" draw:layer="layout" svg:width="22.859cm" svg:height="9.8cm" svg:x="1.499cm" svg:y="4.524cm">
          <text:p text:style-name="P12"><text:span text:style-name="T6">一、營利事業簡介</text:span></text:p>
          <text:p text:style-name="P12"><text:span text:style-name="T6">二、營運模式</text:span></text:p>
          <text:p text:style-name="P12"><text:span text:style-name="T6">三、總經費預算表</text:span></text:p>
          <text:p text:style-name="P12"><text:span text:style-name="T6">四、附件</text:span><text:span text:style-name="T6">-</text:span><text:span text:style-name="T6">補助項目預算編列表</text:span></text:p>
          <text:p text:style-name="P12"><text:span text:style-name="T6">五、提案計畫審查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7"><text:page-number>&lt;編號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投影片編號版面配置區 4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7"><text:page-number>&lt;編號&gt;</text:page-number></text:span></text:p>
          </draw:text-box>
        </draw:frame>
        <draw:custom-shape draw:name="標題 1" draw:style-name="gr7" draw:text-style-name="P4" draw:layer="layout" svg:width="22.859cm" svg:height="2.56cm" svg:x="1.27cm" svg:y="0.324cm">
          <text:p text:style-name="P14"><text:span text:style-name="T5">一、營利事業簡介</text:span><text:span text:style-name="T5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物件 3" draw:style-name="gr8" draw:text-style-name="P15" draw:layer="layout" svg:width="25.051cm" svg:height="16.377cm" svg:x="-0.878cm" svg:y="3.942cm">
          <loext:p/>
          <draw:object/>
          <draw:image xlink:href="./ObjectReplacements/" xlink:type="simple" xlink:show="embed" xlink:actuate="onLoad"/>
        </draw:frame>
        <draw:frame draw:style-name="gr9" draw:text-style-name="P16" draw:layer="layout" svg:width="25.047cm" svg:height="16.369cm" svg:x="-0.847cm" svg:y="3.916cm">
          <draw:image xlink:href="Pictures/200003BE0000434400002BF2CE9493F62A743CDD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標題 1" draw:style-name="gr7" draw:text-style-name="P4" draw:layer="layout" svg:width="22.859cm" svg:height="2.56cm" svg:x="1.27cm" svg:y="0.324cm">
          <text:p text:style-name="P14"><text:span text:style-name="T5">一、營利事業簡介</text:span><text:span text:style-name="T5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0" draw:text-style-name="P4" draw:layer="layout" svg:width="12.699cm" svg:height="1.098cm" svg:x="10.3cm" svg:y="2.885cm">
          <text:p text:style-name="P8"><text:span text:style-name="T8">主要產品及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20.099cm" svg:height="4.118cm" svg:x="2.836cm" svg:y="4.06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<text:span text:style-name="T9">產品名稱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8"><text:span text:style-name="T10">功能特性</text:span></text:p>
              </table:table-cell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8"><text:span text:style-name="T10">價格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8"><text:span text:style-name="T10">營收佔比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標題 1" draw:style-name="gr11" draw:text-style-name="P4" draw:layer="layout" svg:width="22.859cm" svg:height="1.799cm" svg:x="1.699cm" svg:y="8.925cm">
          <text:p text:style-name="P17"><text:span text:style-name="T11">產品或服務說明</text:span><text:span text:style-name="T10">(</text:span><text:span text:style-name="T10">可以圖、文呈現</text:span><text:span text:style-name="T1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4" draw:layer="layout" svg:width="12.441cm" svg:height="1.013cm" svg:x="7.357cm" svg:y="11.753cm">
          <text:p text:style-name="P8"><text:span text:style-name="T12">說明範例：</text:span><text:span text:style-name="T13">○○○ ○○○ ○○○ ○○○ ○○○ ○○○ 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表格 5" draw:style-name="standard" draw:layer="layout" svg:width="20.6cm" svg:height="12.107cm" svg:x="2.238cm" svg:y="4.69cm">
          <table:table>
            <table:table-column table:style-name="co2"/>
            <table:table-column table:style-name="co3"/>
            <table:table-row table:style-name="ro3" table:default-cell-style-name="ce4">
              <table:table-cell>
                <text:p text:style-name="P18"><text:span text:style-name="T14">行銷方式</text:span></text:p>
              </table:table-cell>
              <table:table-cell>
                <text:p text:style-name="P18"><text:span text:style-name="T14">內容</text:span></text:p>
              </table:table-cell>
            </table:table-row>
            <table:table-row table:style-name="ro3">
              <table:table-cell table:style-name="ce5">
                <text:p text:style-name="P18"><text:span text:style-name="T6">定價策略</text:span></text:p>
              </table:table-cell>
              <table:table-cell table:style-name="ce2"/>
            </table:table-row>
            <table:table-row table:style-name="ro3">
              <table:table-cell table:style-name="ce6">
                <text:p text:style-name="P19"><text:span text:style-name="T6">銷售據點及分布</text:span></text:p>
              </table:table-cell>
              <table:table-cell table:style-name="ce3"/>
            </table:table-row>
            <table:table-row table:style-name="ro3">
              <table:table-cell table:style-name="ce5">
                <text:p text:style-name="P19"><text:span text:style-name="T6">主要客戶</text:span></text:p>
              </table:table-cell>
              <table:table-cell table:style-name="ce2"/>
            </table:table-row>
          </table:table>
          <draw:image xlink:href="Pictures/TablePreview2.svm" xlink:type="simple" xlink:show="embed" xlink:actuate="onLoad"/>
        </draw:frame>
        <draw:custom-shape draw:name="標題 1" draw:style-name="gr7" draw:text-style-name="P4" draw:layer="layout" svg:width="22.859cm" svg:height="2.56cm" svg:x="1.27cm" svg:y="0.324cm">
          <text:p text:style-name="P14"><text:span text:style-name="T5">二、營運模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投影片編號版面配置區 5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7"><text:page-number>&lt;編號&gt;</text:page-number></text:span></text:p>
          </draw:text-box>
        </draw:frame>
        <draw:custom-shape draw:name="標題 1" draw:style-name="gr7" draw:text-style-name="P4" draw:layer="layout" svg:width="22.859cm" svg:height="2.56cm" svg:x="1.27cm" svg:y="0.324cm">
          <text:p text:style-name="P14"><text:span text:style-name="T5">三、總經費預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0" draw:text-style-name="P4" draw:layer="layout" svg:width="12.699cm" svg:height="0.843cm" svg:x="20.101cm" svg:y="2.45cm">
          <text:p text:style-name="P8"><text:span text:style-name="T15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7.849cm" svg:height="10.334cm" svg:x="4.233cm" svg:y="3.881cm">
          <table:table>
            <table:table-column table:style-name="co4"/>
            <table:table-column table:style-name="co5"/>
            <table:table-row table:style-name="ro4" table:default-cell-style-name="ce4">
              <table:table-cell>
                <text:p text:style-name="P18"><text:span text:style-name="T16">補助項目</text:span></text:p>
              </table:table-cell>
              <table:table-cell>
                <text:p text:style-name="P18"><text:span text:style-name="T16">補助款</text:span></text:p>
              </table:table-cell>
            </table:table-row>
            <table:table-row table:style-name="ro4">
              <table:table-cell table:style-name="ce5">
                <text:p text:style-name="P18"><text:span text:style-name="T8">營業場所租金</text:span></text:p>
              </table:table-cell>
              <table:table-cell table:style-name="ce2"/>
            </table:table-row>
            <table:table-row table:style-name="ro4">
              <table:table-cell table:style-name="ce6">
                <text:p text:style-name="P18"><text:span text:style-name="T8">營業場所裝修費</text:span></text:p>
              </table:table-cell>
              <table:table-cell table:style-name="ce3"/>
            </table:table-row>
            <table:table-row table:style-name="ro5">
              <table:table-cell table:style-name="ce5">
                <text:p text:style-name="P18"><text:span text:style-name="T8">數位服務方案費用</text:span></text:p>
              </table:table-cell>
              <table:table-cell table:style-name="ce2"/>
            </table:table-row>
            <table:table-row table:style-name="ro6" table:default-cell-style-name="ce3">
              <table:table-cell>
                <text:p text:style-name="P18"><text:span text:style-name="T17">上架電商費</text:span></text:p>
              </table:table-cell>
              <table:table-cell/>
            </table:table-row>
            <table:table-row table:style-name="ro7" table:default-cell-style-name="ce2">
              <table:table-cell>
                <text:p text:style-name="P18"><text:span text:style-name="T17">合計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表格 4" draw:style-name="standard" draw:layer="layout" svg:width="22.159cm" svg:height="4.799cm" svg:x="1.587cm" svg:y="5.67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8" table:default-cell-style-name="ce4">
              <table:table-cell>
                <text:p text:style-name="P18"><text:span text:style-name="T18">營業場所</text:span></text:p>
                <text:p text:style-name="P18"><text:span text:style-name="T18">租賃地址</text:span></text:p>
              </table:table-cell>
              <table:table-cell>
                <text:p text:style-name="P18"><text:span text:style-name="T18">月租金費用</text:span><text:span text:style-name="T18">(A)</text:span></text:p>
              </table:table-cell>
              <table:table-cell>
                <text:p text:style-name="P18"><text:span text:style-name="T18">租賃月數</text:span><text:span text:style-name="T18">(B)</text:span></text:p>
              </table:table-cell>
              <table:table-cell>
                <text:p text:style-name="P18"><text:span text:style-name="T18">營業場所租金費用</text:span><text:span text:style-name="T18">(AXB)</text:span></text:p>
              </table:table-cell>
            </table:table-row>
            <table:table-row table:style-name="ro8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標題 1" draw:style-name="gr7" draw:text-style-name="P4" draw:layer="layout" svg:width="22.859cm" svg:height="2.56cm" svg:x="1.834cm" svg:y="1.133cm">
          <text:p text:style-name="P14"><text:span text:style-name="T5">四、附件</text:span><text:span text:style-name="T5">-</text:span><text:span text:style-name="T5">補助項目預算編列表</text:span><text:span text:style-name="T5">(1)</text:span></text:p>
          <text:p text:style-name="P14"><text:span text:style-name="T5">營業場所租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0" draw:text-style-name="P4" draw:layer="layout" svg:width="12.699cm" svg:height="0.843cm" svg:x="19.301cm" svg:y="4.254cm">
          <text:p text:style-name="P8"><text:span text:style-name="T15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表格 4" draw:style-name="standard" draw:layer="layout" svg:width="19.146cm" svg:height="6.084cm" svg:x="2.866cm" svg:y="5.696cm">
          <table:table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9" table:default-cell-style-name="ce4">
              <table:table-cell>
                <text:p text:style-name="P18"><text:span text:style-name="T18">項目</text:span></text:p>
              </table:table-cell>
              <table:table-cell>
                <text:p text:style-name="P18"><text:span text:style-name="T18">品項名稱</text:span></text:p>
              </table:table-cell>
              <table:table-cell>
                <text:p text:style-name="P19"><text:span text:style-name="T18">金額</text:span><text:span text:style-name="T18">(A)</text:span></text:p>
              </table:table-cell>
              <table:table-cell>
                <text:p text:style-name="P18"><text:span text:style-name="T18">數量</text:span><text:span text:style-name="T18">(B)</text:span></text:p>
              </table:table-cell>
              <table:table-cell>
                <text:p text:style-name="P19"><text:span text:style-name="T18">小計</text:span></text:p>
              </table:table-cell>
            </table:table-row>
            <table:table-row table:style-name="ro9" table:default-cell-style-name="ce2">
              <table:table-cell>
                <text:p text:style-name="P18"><text:span text:style-name="T17">1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>
                <text:p text:style-name="P18"><text:span text:style-name="T17">2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2">
              <table:table-cell>
                <text:p text:style-name="P18"><text:span text:style-name="T17">3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>
                <text:p text:style-name="P18"><text:span text:style-name="T17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標題 1" draw:style-name="gr7" draw:text-style-name="P4" draw:layer="layout" svg:width="22.859cm" svg:height="2.56cm" svg:x="1.834cm" svg:y="1.188cm">
          <text:p text:style-name="P14"><text:span text:style-name="T5">四、附件</text:span><text:span text:style-name="T5">-</text:span><text:span text:style-name="T5">補助項目預算編列表</text:span><text:span text:style-name="T5">(2)</text:span></text:p>
          <text:p text:style-name="P14"><text:span text:style-name="T5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0" draw:text-style-name="P4" draw:layer="layout" svg:width="12.699cm" svg:height="0.843cm" svg:x="20.277cm" svg:y="4.006cm">
          <text:p text:style-name="P8"><text:span text:style-name="T15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表格 4" draw:style-name="standard" draw:layer="layout" svg:width="19.146cm" svg:height="6.084cm" svg:x="2.866cm" svg:y="5.696cm">
          <table:table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9" table:default-cell-style-name="ce4">
              <table:table-cell>
                <text:p text:style-name="P18"><text:span text:style-name="T18">項目</text:span></text:p>
              </table:table-cell>
              <table:table-cell>
                <text:p text:style-name="P18"><text:span text:style-name="T18">品項名稱</text:span></text:p>
              </table:table-cell>
              <table:table-cell>
                <text:p text:style-name="P19"><text:span text:style-name="T18">金額</text:span><text:span text:style-name="T18">(A)</text:span></text:p>
              </table:table-cell>
              <table:table-cell>
                <text:p text:style-name="P18"><text:span text:style-name="T18">數量</text:span><text:span text:style-name="T18">(B)</text:span></text:p>
              </table:table-cell>
              <table:table-cell>
                <text:p text:style-name="P19"><text:span text:style-name="T18">小計</text:span></text:p>
              </table:table-cell>
            </table:table-row>
            <table:table-row table:style-name="ro9" table:default-cell-style-name="ce2">
              <table:table-cell>
                <text:p text:style-name="P18"><text:span text:style-name="T17">1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>
                <text:p text:style-name="P18"><text:span text:style-name="T17">2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2">
              <table:table-cell>
                <text:p text:style-name="P18"><text:span text:style-name="T17">3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>
                <text:p text:style-name="P18"><text:span text:style-name="T17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標題 1" draw:style-name="gr7" draw:text-style-name="P4" draw:layer="layout" svg:width="19.402cm" svg:height="3.315cm" svg:x="3.775cm" svg:y="1.117cm">
          <text:p text:style-name="P14"><text:span text:style-name="T19">四、附件</text:span><text:span text:style-name="T19">-</text:span><text:span text:style-name="T19">補助項目預算編列表</text:span><text:span text:style-name="T19">(3)</text:span></text:p>
          <text:p text:style-name="P14"><text:span text:style-name="T19">數位服務方案費用、上架電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0" draw:text-style-name="P4" draw:layer="layout" svg:width="12.699cm" svg:height="0.843cm" svg:x="20.277cm" svg:y="4.006cm">
          <text:p text:style-name="P8"><text:span text:style-name="T15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提案計畫審查說明" draw:style-name="dp1" draw:master-page-name="標題及物件" presentation:presentation-page-layout-name="AL2T11">
        <draw:frame draw:name="標題 1" presentation:style-name="pr6" draw:text-style-name="P11" draw:layer="layout" svg:width="21.907cm" svg:height="3.681cm" svg:x="1.746cm" svg:y="1.014cm" presentation:class="title" presentation:user-transformed="true">
          <draw:text-box>
            <text:p text:style-name="P20"><text:span text:style-name="T20"><text:s text:c="11"/></text:span><text:span text:style-name="T20">提案計畫審查說明</text:span></text:p>
          </draw:text-box>
        </draw:frame>
        <draw:frame draw:name="內容版面配置區 2" presentation:style-name="pr7" draw:text-style-name="P13" draw:layer="layout" svg:width="21.907cm" svg:height="12.086cm" svg:x="1.746cm" svg:y="5.071cm" presentation:class="outline" presentation:user-transformed="true">
          <draw:text-box>
            <text:list text:style-name="L10">
              <text:list-item>
                <text:p text:style-name="P21"><text:span text:style-name="T21">與商圈形象配合</text:span><text:span text:style-name="T21">(</text:span><text:span text:style-name="T21">提案概念與特色，是否與商圈形象融合或具正面效益</text:span><text:span text:style-name="T21">)</text:span><text:span text:style-name="T21">。</text:span></text:p>
              </text:list-item>
            </text:list>
            <text:p text:style-name="P21"><text:span text:style-name="T21"/></text:p>
            <text:p text:style-name="P21"><text:span text:style-name="T21"/></text:p>
            <text:list text:continue-numbering="true" text:style-name="L10">
              <text:list-item>
                <text:p text:style-name="P21"><text:span text:style-name="T21">友善店家</text:span><text:span text:style-name="T21">(</text:span><text:span text:style-name="T21">對周遭環境整潔、客人用餐環境友善或回饋社會公益的行動等</text:span><text:span text:style-name="T21">)</text:span><text:span text:style-name="T21">。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text-align="start"/>
      <style:text-properties fo:font-size="28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70c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1.589cm" svg:height="6.631cm" svg:x="1.905cm" svg:y="3.118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Date Placeholder 3" presentation:style-name="Mpr2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1-07-09">7/9/21</text:date></text:span></text:p>
        </draw:text-box>
      </draw:frame>
      <draw:frame draw:name="Footer Placeholder 4" presentation:style-name="Mpr2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5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1-07-09">7/9/21</text:date></text:span></text:p>
        </draw:text-box>
      </draw:frame>
      <draw:frame draw:name="Footer Placeholder 2" presentation:style-name="Mpr5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4" draw:layer="backgroundobjects" svg:width="21.907cm" svg:height="3.681cm" svg:x="1.746cm" svg:y="1.014cm" presentation:class="title" presentation:user-transformed="true">
        <draw:text-box>
          <text:p text:style-name="MP13"><text:span text:style-name="MT4">按一下以編輯母片標題樣式</text:span></text:p>
        </draw:text-box>
      </draw:frame>
      <draw:frame draw:name="Content Placeholder 2" presentation:style-name="Mpr9" draw:text-style-name="MP18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5"><text:span text:style-name="MT5">請按滑鼠，編輯大綱文字格式。</text:span></text:p>
              <text:list>
                <text:list-item>
                  <text:p text:style-name="MP15"><text:span text:style-name="MT5">第二個大綱層次</text:span></text:p>
                  <text:list>
                    <text:list-item>
                      <text:p text:style-name="MP15"><text:span text:style-name="MT5">第三個大綱層次</text:span></text:p>
                      <text:list>
                        <text:list-item>
                          <text:p text:style-name="MP15"><text:span text:style-name="MT5">第四個大綱層次</text:span></text:p>
                          <text:list>
                            <text:list-item>
                              <text:p text:style-name="MP15"><text:span text:style-name="MT5">第五個大綱層次</text:span></text:p>
                              <text:list>
                                <text:list-item>
                                  <text:p text:style-name="MP15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1-07-09">7/9/21</text:date></text:span></text:p>
        </draw:text-box>
      </draw:frame>
      <draw:frame draw:name="Footer Placeholder 4" presentation:style-name="Mpr10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mike</dc:creator>
    <meta:editing-cycles>15</meta:editing-cycles>
    <meta:print-date>2021-06-28T06:10:03</meta:print-date>
    <meta:creation-date>2021-03-17T06:11:03</meta:creation-date>
    <dc:date>2021-07-06T06:10:11</dc:date>
    <meta:editing-duration>PT34M</meta:editing-duration>
    <meta:generator>LibreOffice/5.1.2.2$Windows_x86 LibreOffice_project/d3bf12ecb743fc0d20e0be0c58ca359301eb705f</meta:generator>
    <meta:document-statistic meta:object-count="10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