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8cm" style:page-number="auto" table:align="left" style:writing-mode="lr-tb"/>
    </style:style>
    <style:style style:name="表格1.A" style:family="table-column">
      <style:table-column-properties style:column-width="16.528cm"/>
    </style:style>
    <style:style style:name="表格1.1" style:family="table-row">
      <style:table-row-properties style:min-row-height="25.98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.847cm" fo:margin-right="0cm" fo:line-height="0.494cm" fo:text-align="justify" style:justify-single-word="false" fo:text-indent="-0.847cm" style:auto-text-indent="false"/>
    </style:style>
    <style:style style:name="P2" style:family="paragraph" style:parent-style-name="Text_20_body_20_indent">
      <style:paragraph-properties fo:margin-left="1.27cm" fo:margin-right="0cm" fo:line-height="0.494cm" fo:text-align="justify" style:justify-single-word="false" fo:text-indent="-1.27cm" style:auto-text-indent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雅真中楷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0pt" style:font-name-asian="雅真中楷" style:font-size-asian="10pt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/>
      <style:text-properties fo:color="#000000" style:font-name="標楷體" style:font-name-asian="標楷體" style:font-size-complex="12pt"/>
    </style:style>
    <style:style style:name="P15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</style:style>
    <style:style style:name="T1" style:family="text">
      <style:text-properties fo:font-size="18pt" fo:font-weight="bold" style:font-name-asian="雅真中楷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細明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2pt" style:font-name-asian="標楷體" style:font-size-asian="12pt" style:font-size-complex="12pt"/>
    </style:style>
    <style:style style:name="T10" style:family="text">
      <style:text-properties style:font-name-complex="標楷體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font-name-asian="雅真中楷" style:font-size-asian="16pt"/>
    </style:style>
    <style:style style:name="T13" style:family="text">
      <style:text-properties fo:color="#000000" style:font-name="標楷體" fo:font-size="16pt" style:font-name-asian="標楷體" style:font-size-asian="16pt" style:font-name-complex="標楷體"/>
    </style:style>
    <style:style style:name="T14" style:family="text">
      <style:text-properties fo:color="#000000" style:font-name="標楷體" style:font-name-asian="標楷體" style:font-size-complex="12pt"/>
    </style:style>
    <style:style style:name="T15" style:family="text">
      <style:text-properties fo:color="#000000" style:font-name="標楷體" style:font-name-asian="標楷體" style:font-size-complex="12pt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fo:font-size="12pt" style:font-name-asian="標楷體" style:font-size-asian="12pt" style:font-size-complex="12pt"/>
    </style:style>
    <style:style style:name="T1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高雄市和發產業園區</text:span></text:p>
            <text:p text:style-name="P4"><text:span text:style-name="T2">管線埋設特定設施使用費(含保證金)申請書</text:span></text:p>
            <text:p text:style-name="P6"/>
            <text:p text:style-name="P5"><text:span text:style-name="T11"><text:s text:c="2"/></text:span><text:span text:style-name="T12">　</text:span><text:span text:style-name="T4">茲為管線埋設特定設施，使用　貴管園區道路土地，同意依</text:span><text:span text:style-name="T13">「高雄市道路挖掘管理自治條例」(以下簡稱本條例)及「高雄市和發</text:span><text:span text:style-name="T4">產業園區管線埋設特定設施使用費費率」(以下簡稱本費率)等相關法令規定辦理繳納使用費及保證金。檢附「高雄市和發產業園區管線埋設特定設施使用費(含保證金)申請書」、「高雄市和發產業園區管線埋設特定設施使用費(含保證金)申請明細表」等相關證明文件，請予核算使用費及保證金，俾據以繳納。</text:span></text:p>
            <text:p text:style-name="P3"><text:span text:style-name="T4">　　此</text:span><text:span text:style-name="T6"> <text:s/></text:span><text:span text:style-name="T4">致</text:span></text:p>
            <text:p text:style-name="P3"><text:span text:style-name="T4"><text:s text:c="11"/>高雄市和發產業園區服務中心</text:span></text:p>
            <text:p text:style-name="P7">　　　</text:p>
            <text:p text:style-name="P3"><text:span text:style-name="T4"><text:s text:c="6"/>申報單位：　 <text:s text:c="31"/>(蓋章) <text:s/>　　　　　　　　　　　　　　</text:span></text:p>
            <text:p text:style-name="P3"><text:span text:style-name="T4">　　　連</text:span><text:span text:style-name="T4"> </text:span><text:span text:style-name="T4">絡</text:span><text:span text:style-name="T4"> </text:span><text:span text:style-name="T4">人：</text:span></text:p>
            <text:p text:style-name="P7">　　　連絡電話：</text:p>
            <text:p text:style-name="P3"><text:span text:style-name="T4">　　　連絡地址： </text:span></text:p>
            <text:p text:style-name="P7"/>
            <text:p text:style-name="P7"/>
            <text:p text:style-name="P7"/>
            <text:p text:style-name="P9"><text:soft-page-break/></text:p>
            <text:p text:style-name="P9">中華民國　　年　　月　　日</text:p>
            <text:p text:style-name="P10"/>
            <text:p text:style-name="P12">===============================================================================</text:p>
            <text:p text:style-name="P11">注意事項：</text:p>
            <text:p text:style-name="P15"><text:span text:style-name="T7">一、依據：高雄市政府經濟發展局</text:span><text:span text:style-name="T14">110年</text:span><text:span text:style-name="T14">6</text:span><text:span text:style-name="T14">月</text:span><text:span text:style-name="T14">3</text:span><text:span text:style-name="T14">日高市經發工字第11032610101號公告</text:span><text:span text:style-name="T7">訂頒「高雄市和發產業園區管線埋設特定設施使用費收費要點」之規定辦理。</text:span></text:p>
            <text:p text:style-name="P15"><text:span text:style-name="T7">二、道路定義:依據建築技術規則建築設計施工篇第一條第三十六款規定之。</text:span></text:p>
            <text:p text:style-name="P1"><text:span text:style-name="T9">三、計費基準（P）</text:span><text:span text:style-name="T17">指管線或設施所在行政區之平均公告地價之百分之五。</text:span></text:p>
            <text:p text:style-name="P1"><text:span text:style-name="T17">四、使用費按年計收；使用道路未滿一年者，得按使用月數比例計收；未滿一月者，以一個月計收。</text:span></text:p>
            <text:p text:style-name="P1"><text:span text:style-name="T17">五、管線或設施符合因園區工程需要，原設置於該路段內之管線或設施須辦理遷移時，其使用人配合如期完成遷移者，主管機關得自道路工程完工之年度起，減半計徵3年使用費。</text:span></text:p>
            <text:p text:style-name="P2"><text:span text:style-name="T17">六、申請時應附書、圖、表：</text:span></text:p>
            <text:p text:style-name="P16"><text:span text:style-name="T14">（一）高雄市和發產業園區管線埋設特定設施使用費申請書及申請明細表。</text:span></text:p>
            <text:p text:style-name="P16"><text:span text:style-name="T14">（二）施工範圍位置平面圖。</text:span></text:p>
            <text:p text:style-name="P13"><text:span text:style-name="T14">（三）管線埋設平面圖及標準斷面圖。</text:span></text:p>
            <text:p text:style-name="P13"><text:span text:style-name="T14">（四）工程預定進度表。</text:span></text:p>
            <text:p text:style-name="P13"><text:span text:style-name="T14">（五）施工計畫書。</text:span></text:p>
            <text:p text:style-name="P14"><text:span text:style-name="T10"><text:s/></text:span>(六) 交通維持計畫書。</text:p>
            <text:p text:style-name="P13"><text:span text:style-name="T16"><text:s/></text:span><text:span text:style-name="T14">(七) 經本服務中心指定應檢附之其他文件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雅真中楷" style:font-family-asian="雅真中楷, 新細明體" style:font-family-generic-asian="modern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01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市區道路使用費申報書</dc:title>
    <dc:subject>臺北市市區道路使用費申報書</dc:subject>
    <meta:keyword>臺北市市區道路使用費申報書</meta:keyword>
    <dc:description>臺北市市區道路使用費申報書</dc:description>
    <meta:initial-creator>臺北市政府工務局新建工程處</meta:initial-creator>
    <meta:creation-date>2021-06-03T09:13:00</meta:creation-date>
    <dc:creator>Windows 使用者</dc:creator>
    <dc:date>2021-06-03T09:13:00</dc:date>
    <meta:print-date>2019-04-27T11:58:00</meta:print-date>
    <meta:editing-cycles>3</meta:editing-cycles>
    <meta:document-statistic meta:table-count="1" meta:image-count="0" meta:object-count="0" meta:page-count="2" meta:paragraph-count="26" meta:word-count="658" meta:character-count="847" meta:non-whitespace-character-count="748"/>
    <meta:generator>LibreOffice/5.1.2.2$Windows_x86 LibreOffice_project/d3bf12ecb743fc0d20e0be0c58ca359301eb705f</meta:generator>
  </office:meta>
</office:document-meta>
</file>