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26.65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7.69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7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ta1" style:family="table" style:master-page-name="PageStyle_5f_105明細表統計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15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0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明細表統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17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2" table:default-cell-style-name="ce21"/>
        <table:table-column table:style-name="co3" table:default-cell-style-name="ce21"/>
        <table:table-column table:style-name="co10" table:default-cell-style-name="ce29"/>
        <table:table-column table:style-name="co11" table:default-cell-style-name="ce7"/>
        <table:table-column table:style-name="co12" table:number-columns-repeated="244" table:default-cell-style-name="ce7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和發產業園區管線埋設特定設施使用費(含保證金)申請明細表</text:p>
              <text:p>申請單位：　　　　　　　　　　　　　　　使用年度：</text:p>
            </table:table-cell>
            <table:covered-table-cell table:number-columns-repeated="12" table:style-name="ce8"/>
            <table:table-cell table:number-columns-repeated="1011"/>
          </table:table-row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核准文號</text:p>
            </table:table-cell>
            <table:table-cell table:style-name="ce11" office:value-type="string" calcext:value-type="string">
              <text:p>管線或設施類別</text:p>
            </table:table-cell>
            <table:table-cell table:style-name="ce11" office:value-type="string" calcext:value-type="string">
              <text:p>管徑寬</text:p>
              <text:p>(單位面積)</text:p>
              <text:p><text:span text:style-name="T3">(長度:m)</text:span></text:p>
            </table:table-cell>
            <table:table-cell table:style-name="ce11" office:value-type="string" calcext:value-type="string">
              <text:p>管線長</text:p>
              <text:p>(個數)</text:p>
              <text:p><text:span text:style-name="T3">(長度:m)</text:span></text:p>
            </table:table-cell>
            <table:table-cell table:style-name="ce19" office:value-type="string" calcext:value-type="string">
              <text:p>使用面積</text:p>
              <text:p><text:span text:style-name="T3">(㎡)</text:span></text:p>
            </table:table-cell>
            <table:table-cell table:style-name="ce11" office:value-type="string" calcext:value-type="string">
              <text:p>P</text:p>
              <text:p>(平均公告地價*5%)</text:p>
            </table:table-cell>
            <table:table-cell table:style-name="ce11" office:value-type="string" calcext:value-type="string">
              <text:p>使用係數</text:p>
            </table:table-cell>
            <table:table-cell table:style-name="ce11" office:value-type="string" calcext:value-type="string">
              <text:p>使用期間(年)</text:p>
            </table:table-cell>
            <table:table-cell table:style-name="ce11" office:value-type="string" calcext:value-type="string">
              <text:p>使用費</text:p>
              <text:p>(使用面積*P*使用係數後4捨5入)</text:p>
            </table:table-cell>
            <table:table-cell table:style-name="ce24" office:value-type="string" calcext:value-type="string">
              <text:p>保證金</text:p>
              <text:p>(需繳交1年)</text:p>
            </table:table-cell>
            <table:table-cell table:style-name="ce25" office:value-type="string" calcext:value-type="string">
              <text:p>啟用起</text:p>
              <text:p>始日期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-group>
          <table:table-row-group>
            <table:table-row table:style-name="ro3">
              <table:table-cell table:style-name="ce3" table:number-columns-repeated="2"/>
              <table:table-cell table:style-name="ce12"/>
              <table:table-cell table:style-name="ce14" table:number-columns-repeated="2"/>
              <table:table-cell table:style-name="ce15"/>
              <table:table-cell table:style-name="ce12"/>
              <table:table-cell table:style-name="ce14"/>
              <table:table-cell table:style-name="ce22"/>
              <table:table-cell table:style-name="ce23" table:number-columns-repeated="2"/>
              <table:table-cell table:style-name="ce26"/>
              <table:table-cell table:style-name="ce3"/>
              <table:table-cell table:number-columns-repeated="1011"/>
            </table:table-row>
          </table:table-row-group>
          <table:table-row table:style-name="ro3">
            <table:table-cell table:style-name="ce3" table:number-columns-repeated="3"/>
            <table:table-cell table:style-name="ce14" table:number-columns-repeated="2"/>
            <table:table-cell table:style-name="ce15"/>
            <table:table-cell table:style-name="ce12"/>
            <table:table-cell table:style-name="ce15" table:number-columns-repeated="4"/>
            <table:table-cell table:style-name="ce27"/>
            <table:table-cell table:style-name="ce3"/>
            <table:table-cell table:number-columns-repeated="1011"/>
          </table:table-row>
          <table:table-row-group>
            <table:table-row table:style-name="ro3">
              <table:table-cell table:style-name="ce3" table:number-columns-repeated="3"/>
              <table:table-cell table:style-name="ce14" table:number-columns-repeated="2"/>
              <table:table-cell table:style-name="ce15"/>
              <table:table-cell table:style-name="ce12"/>
              <table:table-cell table:style-name="ce15" table:number-columns-repeated="4"/>
              <table:table-cell table:style-name="ce27"/>
              <table:table-cell table:style-name="ce3"/>
              <table:table-cell table:number-columns-repeated="1011"/>
            </table:table-row>
          </table:table-row-group>
          <table:table-row table:style-name="ro3">
            <table:table-cell table:style-name="ce3" table:number-columns-repeated="3"/>
            <table:table-cell table:style-name="ce14" table:number-columns-repeated="2"/>
            <table:table-cell table:style-name="ce15"/>
            <table:table-cell table:style-name="ce12"/>
            <table:table-cell table:style-name="ce15" table:number-columns-repeated="4"/>
            <table:table-cell table:style-name="ce27"/>
            <table:table-cell table:style-name="ce3"/>
            <table:table-cell table:number-columns-repeated="1011"/>
          </table:table-row>
          <table:table-row-group>
            <table:table-row table:style-name="ro3" table:number-rows-repeated="3">
              <table:table-cell table:style-name="ce3" table:number-columns-repeated="3"/>
              <table:table-cell table:style-name="ce14" table:number-columns-repeated="2"/>
              <table:table-cell table:style-name="ce15"/>
              <table:table-cell table:style-name="ce12"/>
              <table:table-cell table:style-name="ce15" table:number-columns-repeated="4"/>
              <table:table-cell table:style-name="ce27"/>
              <table:table-cell table:style-name="ce3"/>
              <table:table-cell table:number-columns-repeated="1011"/>
            </table:table-row>
          </table:table-row-group>
          <table:table-row table:style-name="ro3">
            <table:table-cell table:style-name="ce3" table:number-columns-repeated="3"/>
            <table:table-cell table:style-name="ce14" table:number-columns-repeated="2"/>
            <table:table-cell table:style-name="ce15"/>
            <table:table-cell table:style-name="ce12"/>
            <table:table-cell table:style-name="ce15" table:number-columns-repeated="4"/>
            <table:table-cell table:style-name="ce27"/>
            <table:table-cell table:style-name="ce3"/>
            <table:table-cell table:number-columns-repeated="1011"/>
          </table:table-row>
          <table:table-row-group>
            <table:table-row table:style-name="ro3">
              <table:table-cell table:style-name="ce4" office:value-type="string" calcext:value-type="string" table:number-columns-spanned="2" table:number-rows-spanned="1">
                <text:p>小計</text:p>
              </table:table-cell>
              <table:covered-table-cell table:style-name="ce9"/>
              <table:table-cell table:style-name="ce9"/>
              <table:table-cell table:style-name="ce14" table:number-columns-repeated="2"/>
              <table:table-cell table:style-name="ce15" table:number-columns-repeated="6"/>
              <table:table-cell table:style-name="ce27"/>
              <table:table-cell table:style-name="ce3"/>
              <table:table-cell table:number-columns-repeated="1011"/>
            </table:table-row>
            <table:table-row table:style-name="ro3">
              <table:table-cell table:style-name="ce4" office:value-type="string" calcext:value-type="string" table:number-columns-spanned="2" table:number-rows-spanned="1">
                <text:p>總計</text:p>
              </table:table-cell>
              <table:covered-table-cell table:style-name="ce9"/>
              <table:table-cell table:style-name="ce13"/>
              <table:table-cell table:style-name="ce15" table:formula="of:=[.J11]+[.K11]" office:value-type="float" office:value="0" calcext:value-type="float" table:number-columns-spanned="10" table:number-rows-spanned="1">
                <text:p>0.00</text:p>
              </table:table-cell>
              <table:covered-table-cell table:number-columns-repeated="8" table:style-name="ce18"/>
              <table:covered-table-cell table:style-name="ce30"/>
              <table:table-cell table:number-columns-repeated="1011"/>
            </table:table-row>
          </table:table-row-group>
        </table:table-row-group>
        <table:table-row table:style-name="ro4">
          <table:table-cell table:style-name="ce5" office:value-type="string" calcext:value-type="string">
            <text:p>填表說明:</text:p>
          </table:table-cell>
          <table:table-cell table:style-name="ce10" table:number-columns-repeated="2"/>
          <table:table-cell table:style-name="ce16" table:number-columns-repeated="2"/>
          <table:table-cell table:style-name="ce20" table:number-columns-repeated="6"/>
          <table:table-cell table:style-name="ce28"/>
          <table:table-cell table:style-name="ce10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3" table:number-rows-spanned="1">
            <text:p>一、「道挖核准文號」欄位，請參考該工業區申請道路挖掘核准之公文文號。</text:p>
          </table:table-cell>
          <table:covered-table-cell table:number-columns-repeated="12" table:style-name="ce6"/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13" table:number-rows-spanned="1">
            <text:p>二、如設施物為變電箱、開關箱、送電塔、交接箱、基座箱、人（手）孔、閥箱等，請於「寬」欄位填該設施物「單位面積」，於「長」欄位填個數。</text:p>
          </table:table-cell>
          <table:covered-table-cell table:number-columns-repeated="12" table:style-name="ce6"/>
          <table:table-cell table:number-columns-repeated="1011"/>
        </table:table-row>
        <table:table-row table:style-name="ro7">
          <table:table-cell table:style-name="ce6" office:value-type="string" calcext:value-type="string" table:number-columns-spanned="13" table:number-rows-spanned="1">
            <text:p>三、「使用面積」欄位，係「寬」欄位×「長」欄位之值。</text:p>
          </table:table-cell>
          <table:covered-table-cell table:number-columns-repeated="12" table:style-name="ce6"/>
          <table:table-cell table:number-columns-repeated="1011"/>
        </table:table-row>
        <table:table-row table:style-name="ro8">
          <table:table-cell table:style-name="ce6" office:value-type="string" calcext:value-type="string" table:number-columns-spanned="13" table:number-rows-spanned="1">
            <text:p>四、「啟用起始日期」欄位，係指設施物該年度使用道路之起始日，既設設施物之起始日為每年之一月一日，新設設施物則為交付廠商施工之日起算。本欄位填列方式，請以西元(年/月/日)方式填列，系統將自動顯示為民國年。</text:p>
          </table:table-cell>
          <table:covered-table-cell table:number-columns-repeated="12" table:style-name="ce6"/>
          <table:table-cell table:number-columns-repeated="1011"/>
        </table:table-row>
        <table:table-row table:style-name="ro9">
          <table:table-cell table:style-name="ce6" office:value-type="string" calcext:value-type="string" table:number-columns-spanned="13" table:number-rows-spanned="1">
            <text:p>五、使用費應按使用人之管線或設施類別、使用長度及使用期間以年繳方式支付使用費，管線設置使用期間未滿1年者，得按月計徵，未滿1個月者，以1個月計收。使用費應按使用之管線或設施類別、使用長度及使用期間以年繳方式支付使用費，管線設置使用期間未滿1年者，得按月計徵，未滿1個月者，以1個月計收。</text:p>
          </table:table-cell>
          <table:covered-table-cell table:number-columns-repeated="12" table:style-name="ce6"/>
          <table:table-cell table:number-columns-repeated="1011"/>
        </table:table-row>
        <table:table-row table:style-name="ro10">
          <table:table-cell table:style-name="ce6" office:value-type="string" calcext:value-type="string" table:number-columns-spanned="13" table:number-rows-spanned="1">
            <text:p>六、倘該管線為第一次申<text:span text:style-name="T1">請</text:span><text:span text:style-name="T2">，請一併計入保證金予以計算。</text:span></text:p>
          </table:table-cell>
          <table:covered-table-cell table:number-columns-repeated="12" table:style-name="ce6"/>
          <table:table-cell table:number-columns-repeated="1011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05明細表統計.$A$1" table:cell-range-address="$105明細表統計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2" loext:min-decimal-places="0" number:min-integer-digits="0" number:decimal-replacement=""/>
    </number:number-style>
    <number:number-style style:name="N161">
      <number:number number:decimal-places="1" loext:min-decimal-places="0" number:min-integer-digits="0" number:decimal-replacement=""/>
    </number:number-style>
    <number:number-style style:name="N162">
      <number:number number:decimal-places="0" loext:min-decimal-places="0" number:min-integer-digits="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number number:decimal-places="2" loext:min-decimal-places="2" number:min-integer-digits="1"/>
      <style:map style:condition="value()&gt;=0" style:apply-style-name="N164P0"/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</number:number-style>
    <number:number-style style:name="N167">
      <style:text-properties fo:color="#ff0000"/>
      <number:number number:decimal-places="0" loext:min-decimal-places="0" number:min-integer-digits="1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6" number:language="zh" number:country="TW">
      <number:year number:calendar="ROC"/>
      <number:text>.</number:text>
      <number:month number:calendar="ROC" number:style="long"/>
      <number:text>.</number:text>
      <number:day number:calendar="ROC" number:style="long"/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8.01mm" fo:margin-left="3mm" fo:margin-right="3mm" style:first-page-number="continue" style:scale-to="100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svg:height="0mm" fo:margin-left="16mm" fo:margin-right="1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明細表統計" style:display-name="PageStyle_105明細表統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市區道路使用費申報明細表</dc:title>
    <dc:subject>臺北市市區道路使用費申報明細表</dc:subject>
    <meta:keyword>臺北市市區道路使用費申報明細表</meta:keyword>
    <dc:description>臺北市市區道路使用費申報明細表</dc:description>
    <meta:initial-creator>臺北市工務局新建工程處配合科</meta:initial-creator>
    <meta:creation-date>2005-10-04T15:08:59</meta:creation-date>
    <dc:creator>Windows 使用者</dc:creator>
    <dc:date>2021-06-03T09:14:55</dc:date>
    <meta:print-date>2021-05-17T18:02:39</meta:print-date>
    <meta:document-statistic meta:table-count="1" meta:cell-count="24" meta:object-count="0"/>
    <meta:generator>LibreOffice/5.1.2.2$Windows_x86 LibreOffice_project/d3bf12ecb743fc0d20e0be0c58ca359301eb705f</meta:generator>
  </office:meta>
</office:document-meta>
</file>