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paragraph-properties fo:text-align="end" style:justify-single-word="false"/>
      <style:text-properties fo:font-size="20pt" fo:font-weight="bold" style:font-name-asian="Times New Roman" style:font-size-asian="20pt" style:font-weight-asian="bold"/>
    </style:style>
    <style:style style:name="P4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6pt"/>
    </style:style>
    <style:style style:name="P7" style:family="paragraph" style:parent-style-name="Standard">
      <style:paragraph-properties fo:line-height="0.988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1.129cm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margin-left="3.531cm" fo:margin-right="-1.177cm" fo:line-height="1.058cm" fo:text-indent="-3.531cm" style:auto-text-indent="false"/>
    </style:style>
    <style:style style:name="P11" style:family="paragraph" style:parent-style-name="Standard">
      <style:paragraph-properties fo:margin-left="3.56cm" fo:margin-right="0cm" fo:text-indent="-3.56cm" style:auto-text-indent="false"/>
    </style:style>
    <style:style style:name="P12" style:family="paragraph" style:parent-style-name="Standard">
      <style:paragraph-properties fo:margin-left="1.603cm" fo:margin-right="0cm" fo:line-height="0.706cm" fo:text-indent="-1.603cm" style:auto-text-indent="false" style:snap-to-layout-grid="false"/>
    </style:style>
    <style:style style:name="P13" style:family="paragraph" style:parent-style-name="Standard">
      <style:paragraph-properties fo:margin-left="1.603cm" fo:margin-right="0cm" fo:line-height="0.706cm" fo:text-indent="-1.603cm" style:auto-text-indent="false"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2.542cm" fo:margin-right="0cm" fo:line-height="0.706cm" fo:text-indent="-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20pt" fo:font-weight="bold" style:font-name-asian="標楷體" style:font-size-asian="20pt" style:font-weight-asian="bold"/>
    </style:style>
    <style:style style:name="T7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8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9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/>
    </style:style>
    <style:style style:name="T10" style:family="text">
      <style:text-properties fo:color="#ff0000" fo:font-size="20pt" fo:font-weight="bold" style:font-name-asian="標楷體" style:font-size-asian="20pt" style:font-weight-asian="bold"/>
    </style:style>
    <style:style style:name="T11" style:family="text">
      <style:text-properties fo:color="#ff0000"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12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Times New Roman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政府經濟發展局</text:span></text:p>
      <text:p text:style-name="P1"><text:span text:style-name="T1">投標報價單</text:span></text:p>
      <text:p text:style-name="P2"/>
      <text:p text:style-name="P10"><text:span text:style-name="T3">標案名</text:span><text:span text:style-name="T4">稱：高雄市</text:span><text:span text:style-name="T4">鳳山區明頂段18及19地號等2筆市有公用土地公開標租</text:span><text:span text:style-name="T4">案</text:span></text:p>
      <text:p text:style-name="P11"><text:span text:style-name="T10">5年</text:span><text:span text:style-name="T3">租金投標</text:span><text:span text:style-name="T3">總價：</text:span><text:span text:style-name="T7">新</text:span><text:span text:style-name="T7">臺</text:span><text:span text:style-name="T7">幣</text:span><text:span text:style-name="T9"> <text:s text:c="19"/></text:span><text:span text:style-name="T7">元整</text:span><text:span text:style-name="T9"> </text:span></text:p>
      <text:p text:style-name="P3"><text:s text:c="8"/></text:p>
      <text:p text:style-name="P12"><text:span text:style-name="T15">說明：1.投標</text:span><text:span text:style-name="T15">者</text:span><text:span text:style-name="T15">填列標單時，</text:span><text:span text:style-name="T15">投標</text:span><text:span text:style-name="T15">總價請以中文大寫（零、壹、</text:span></text:p>
      <text:p text:style-name="P12"><text:span text:style-name="T17"><text:s text:c="8"/></text:span><text:span text:style-name="T15">貳、參、肆、伍、陸、柒、捌、玖等字）填入，如有塗改，</text:span></text:p>
      <text:p text:style-name="P12"><text:span text:style-name="T17"><text:s text:c="8"/></text:span><text:span text:style-name="T15">請加蓋印章。</text:span></text:p>
      <text:p text:style-name="P12"><text:span text:style-name="T17"><text:s text:c="6"/></text:span><text:span text:style-name="T15">2.本案底價訂為新</text:span><text:span text:style-name="T15">臺</text:span><text:span text:style-name="T15">幣</text:span><text:span text:style-name="T11">4,763,810</text:span><text:span text:style-name="T12">元</text:span><text:span text:style-name="T15">，凡標價低於底價者，</text:span></text:p>
      <text:p text:style-name="P13"><text:span text:style-name="T13"><text:s text:c="8"/></text:span><text:span text:style-name="T2">為無效標。</text:span></text:p>
      <text:p text:style-name="P14"/>
      <text:p text:style-name="P6"/>
      <text:p text:style-name="P7"/>
      <text:p text:style-name="P8"><text:span text:style-name="T18">投 <text:s/>標 <text:s/>者： <text:s text:c="32"/>(印章)</text:span></text:p>
      <text:p text:style-name="P8"><text:span text:style-name="T18">廠商負責人： <text:s text:c="32"/>(印章)</text:span></text:p>
      <text:p text:style-name="P8"><text:span text:style-name="T18">地 <text:s text:c="5"/>址：</text:span></text:p>
      <text:p text:style-name="P8"><text:span text:style-name="T18">電 <text:s text:c="5"/>話：</text:span></text:p>
      <text:p text:style-name="P4"/>
      <text:p text:style-name="P4"/>
      <text:p text:style-name="P4"/>
      <text:p text:style-name="P4"><text:soft-page-break/></text:p>
      <text:p text:style-name="P9"><text:span text:style-name="T18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高雄市地方產業交流中心委託規劃」案廠商投標單</dc:title>
    <meta:initial-creator>user</meta:initial-creator>
    <meta:creation-date>2018-09-06T09:49:00</meta:creation-date>
    <dc:creator>Windows 使用者</dc:creator>
    <dc:date>2020-12-16T10:45:00</dc:date>
    <meta:print-date>2019-09-02T17:23:00</meta:print-date>
    <meta:editing-cycles>20</meta:editing-cycles>
    <meta:editing-duration>PT19M</meta:editing-duration>
    <meta:document-statistic meta:table-count="0" meta:image-count="0" meta:object-count="0" meta:page-count="2" meta:paragraph-count="15" meta:word-count="181" meta:character-count="345" meta:non-whitespace-character-count="192"/>
    <meta:generator>LibreOffice/5.1.2.2$Windows_x86 LibreOffice_project/d3bf12ecb743fc0d20e0be0c58ca359301eb705f</meta:generator>
  </office:meta>
</office:document-meta>
</file>