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1.588cm"/>
    </style:style>
    <style:style style:name="表格1.E" style:family="table-column">
      <style:table-column-properties style:column-width="2.402cm"/>
    </style:style>
    <style:style style:name="表格1.F" style:family="table-column">
      <style:table-column-properties style:column-width="1.75cm"/>
    </style:style>
    <style:style style:name="表格1.G" style:family="table-column">
      <style:table-column-properties style:column-width="2cm"/>
    </style:style>
    <style:style style:name="表格1.H" style:family="table-column">
      <style:table-column-properties style:column-width="4.01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47cm" fo:keep-together="auto"/>
    </style:style>
    <style:style style:name="表格2" style:family="table">
      <style:table-properties style:width="16.521cm" table:align="left" style:writing-mode="lr-tb"/>
    </style:style>
    <style:style style:name="表格2.A" style:family="table-column">
      <style:table-column-properties style:column-width="1.588cm"/>
    </style:style>
    <style:style style:name="表格2.C" style:family="table-column">
      <style:table-column-properties style:column-width="1.577cm"/>
    </style:style>
    <style:style style:name="表格2.D"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4.374cm"/>
    </style:style>
    <style:style style:name="表格2.G" style:family="table-column">
      <style:table-column-properties style:column-width="4.394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2cm" fo:margin-left="0.242cm" table:align="left" style:writing-mode="lr-tb"/>
    </style:style>
    <style:style style:name="表格3.A" style:family="table-column">
      <style:table-column-properties style:column-width="1.501cm"/>
    </style:style>
    <style:style style:name="表格3.B" style:family="table-column">
      <style:table-column-properties style:column-width="8.25cm"/>
    </style:style>
    <style:style style:name="表格3.C" style:family="table-column">
      <style:table-column-properties style:column-width="2.501cm"/>
    </style:style>
    <style:style style:name="表格3.D" style:family="table-column">
      <style:table-column-properties style:column-width="2.768cm"/>
    </style:style>
    <style:style style:name="表格3.1" style:family="table-row">
      <style:table-row-properties style:min-row-height="0.97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uto"/>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76cm" fo:text-align="justify" style:justify-single-word="false">
        <style:tab-stops>
          <style:tab-stop style:position="7.62cm"/>
        </style:tab-stops>
      </style:paragraph-properties>
    </style:style>
    <style:style style:name="P2" style:family="paragraph" style:parent-style-name="Standard" style:list-style-name="WW8Num11">
      <style:paragraph-properties fo:line-height="0.776cm" fo:text-align="justify" style:justify-single-word="false">
        <style:tab-stops>
          <style:tab-stop style:position="7.62cm"/>
        </style:tab-stops>
      </style:paragraph-properties>
    </style:style>
    <style:style style:name="P3" style:family="paragraph" style:parent-style-name="Standard">
      <style:paragraph-properties fo:line-height="0.776cm">
        <style:tab-stops>
          <style:tab-stop style:position="7.62cm"/>
        </style:tab-stops>
      </style:paragraph-properties>
      <style:text-properties style:font-name="標楷體" fo:font-size="14pt" style:font-name-asian="標楷體" style:font-size-asian="14pt" style:font-name-complex="Arial" style:font-size-complex="14pt"/>
    </style:style>
    <style:style style:name="P4" style:family="paragraph" style:parent-style-name="Standard" style:list-style-name="WW8Num11">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 style:family="paragraph" style:parent-style-name="Standard">
      <style:paragraph-properties fo:line-height="1.05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line-height="0.98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8" style:family="paragraph" style:parent-style-name="Standard">
      <style:paragraph-properties fo:line-height="0.98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9" style:family="paragraph" style:parent-style-name="Standard" style:list-style-name="WW8Num11">
      <style:paragraph-properties fo:line-height="0.776cm" fo:text-align="justify" style:justify-single-word="false">
        <style:tab-stops>
          <style:tab-stop style:position="7.62cm"/>
        </style:tab-stops>
      </style:paragraph-properties>
      <style:text-properties style:font-name="標楷體" fo:font-size="14pt" fo:font-weight="bold" style:font-name-asian="標楷體" style:font-size-asian="14pt" style:font-weight-asian="bold" style:font-name-complex="Arial" style:font-size-complex="14pt"/>
    </style:style>
    <style:style style:name="P10" style:family="paragraph" style:parent-style-name="Standard">
      <style:paragraph-properties fo:line-height="0.988cm">
        <style:tab-stops>
          <style:tab-stop style:position="7.62cm"/>
        </style:tab-stops>
      </style:paragraph-properties>
      <style:text-properties style:font-name="標楷體" fo:font-size="14pt" style:letter-kerning="true" style:font-name-asian="標楷體" style:font-size-asian="14pt" style:font-name-complex="Arial" style:font-size-complex="14pt"/>
    </style:style>
    <style:style style:name="P11" style:family="paragraph" style:parent-style-name="Standard">
      <style:paragraph-properties fo:line-height="0.635cm" fo:text-align="justify" style:justify-single-word="false" style:text-autospace="none"/>
      <style:text-properties style:font-name="標楷體" fo:font-size="14pt" style:letter-kerning="true" style:font-name-asian="標楷體" style:font-size-asian="14pt" style:font-name-complex="ArialMT" style:font-size-complex="10pt"/>
    </style:style>
    <style:style style:name="P12" style:family="paragraph" style:parent-style-name="Standard">
      <style:paragraph-properties fo:line-height="0.635cm" fo:text-align="justify" style:justify-single-word="false" style:text-autospace="none"/>
      <style:text-properties style:font-name="標楷體" fo:font-size="14pt" style:letter-kerning="true" style:font-name-asian="標楷體" style:font-size-asian="14pt" style:font-name-complex="ArialMT" style:font-size-complex="14pt"/>
    </style:style>
    <style:style style:name="P13" style:family="paragraph" style:parent-style-name="Standard">
      <style:paragraph-properties fo:line-height="0.635cm" fo:text-align="justify" style:justify-single-word="false" style:text-autospace="none" style:snap-to-layout-grid="false"/>
      <style:text-properties style:font-name="標楷體" fo:font-size="14pt" style:letter-kerning="true" style:font-name-asian="標楷體" style:font-size-asian="14pt" style:font-name-complex="ArialMT" style:font-size-complex="14pt"/>
    </style:style>
    <style:style style:name="P14" style:family="paragraph" style:parent-style-name="Standard">
      <style:paragraph-properties fo:line-height="0.635cm" fo:text-align="center" style:justify-single-word="false" style:text-autospace="none"/>
      <style:text-properties style:font-name="標楷體" fo:font-size="14pt" style:letter-kerning="true" style:font-name-asian="標楷體" style:font-size-asian="14pt" style:font-name-complex="ArialMT" style:font-size-complex="14pt"/>
    </style:style>
    <style:style style:name="P15"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529cm" fo:text-align="center" style:justify-single-word="false" style:snap-to-layout-grid="false"/>
      <style:text-properties style:font-name="標楷體" style:font-name-asian="標楷體" style:language-asian="zh" style:country-asian="HK" style:font-name-complex="標楷體"/>
    </style:style>
    <style:style style:name="P19" style:family="paragraph" style:parent-style-name="Standard">
      <style:paragraph-properties fo:line-height="0.529cm" fo:text-align="center" style:justify-single-word="false" style:snap-to-layout-grid="false"/>
      <style:text-properties style:font-name="標楷體" style:font-name-asian="標楷體" style:language-asian="zh" style:country-asian="HK" style:font-name-complex="標楷體"/>
    </style:style>
    <style:style style:name="P20" style:family="paragraph" style:parent-style-name="Standard">
      <style:paragraph-properties style:line-height-at-least="0.529cm" fo:text-align="center" style:justify-single-word="false" style:snap-to-layout-grid="false"/>
      <style:text-properties style:font-name="標楷體" fo:font-size="11pt" fo:letter-spacing="-0.018cm" style:font-name-asian="標楷體" style:font-size-asian="11pt" style:font-name-complex="標楷體"/>
    </style:style>
    <style:style style:name="P21" style:family="paragraph" style:parent-style-name="Standard">
      <style:paragraph-properties fo:line-height="0.635cm" fo:text-align="justify" style:justify-single-word="false" style:text-autospace="none"/>
      <style:text-properties style:font-name="標楷體" fo:font-size="16pt" style:letter-kerning="true" style:font-name-asian="標楷體" style:font-size-asian="16pt" style:font-size-complex="10pt"/>
    </style:style>
    <style:style style:name="P22" style:family="paragraph" style:parent-style-name="Standard">
      <style:paragraph-properties fo:line-height="0.635cm" fo:text-align="justify" style:justify-single-word="false" style:text-autospace="none"/>
      <style:text-properties style:font-name="標楷體" fo:font-size="13pt" style:letter-kerning="true" style:font-name-asian="標楷體" style:font-size-asian="13pt" style:font-size-complex="10pt"/>
    </style:style>
    <style:style style:name="P23" style:family="paragraph" style:parent-style-name="Standard">
      <style:paragraph-properties fo:line-height="1.058cm" fo:text-align="justify" style:justify-single-word="false">
        <style:tab-stops>
          <style:tab-stop style:position="7.62cm"/>
        </style:tab-stops>
      </style:paragraph-properties>
    </style:style>
    <style:style style:name="P24" style:family="paragraph" style:parent-style-name="Standard">
      <style:paragraph-properties style:line-height-at-least="0.529cm" fo:text-align="center" style:justify-single-word="false" style:snap-to-layout-grid="false"/>
    </style:style>
    <style:style style:name="P25" style:family="paragraph" style:parent-style-name="Standard">
      <style:paragraph-properties style:line-height-at-least="0.529cm" fo:text-align="end" style:justify-single-word="false" style:snap-to-layout-grid="false"/>
    </style:style>
    <style:style style:name="P26" style:family="paragraph" style:parent-style-name="Standard">
      <style:paragraph-properties fo:line-height="0.776cm" fo:text-align="justify" style:justify-single-word="false">
        <style:tab-stops>
          <style:tab-stop style:position="7.62cm"/>
        </style:tab-stops>
      </style:paragraph-properties>
      <style:text-properties fo:color="#ff0000" style:font-name="標楷體" fo:font-size="14pt" style:font-name-asian="標楷體" style:font-size-asian="14pt" style:font-name-complex="Arial" style:font-size-complex="14pt"/>
    </style:style>
    <style:style style:name="P27" style:family="paragraph" style:parent-style-name="Standard">
      <style:paragraph-properties fo:line-height="0.776cm" fo:text-align="justify" style:justify-single-word="false">
        <style:tab-stops>
          <style:tab-stop style:position="7.62cm"/>
        </style:tab-stops>
      </style:paragraph-properties>
      <style:text-properties fo:color="#ff0000" style:font-name="標楷體" fo:font-size="14pt" style:font-name-asian="標楷體" style:font-size-asian="14pt" style:font-name-complex="Arial" style:font-size-complex="14pt"/>
    </style:style>
    <style:style style:name="P28" style:family="paragraph" style:parent-style-name="Standard">
      <style:paragraph-properties fo:line-height="0.776cm" fo:text-align="justify" style:justify-single-word="false">
        <style:tab-stops>
          <style:tab-stop style:position="7.62cm"/>
        </style:tab-stops>
      </style:paragraph-properties>
      <style:text-properties fo:color="#ff0000" style:font-name="標楷體" fo:font-size="14pt" fo:font-weight="bold" style:font-name-asian="標楷體" style:font-size-asian="14pt" style:font-weight-asian="bold" style:font-name-complex="Arial" style:font-size-complex="14pt"/>
    </style:style>
    <style:style style:name="P29" style:family="paragraph" style:parent-style-name="Standard">
      <style:paragraph-properties fo:line-height="0.988cm" fo:text-align="justify" style:justify-single-word="false">
        <style:tab-stops>
          <style:tab-stop style:position="7.62cm"/>
        </style:tab-stops>
      </style:paragraph-properties>
    </style:style>
    <style:style style:name="P30" style:family="paragraph" style:parent-style-name="Standard">
      <style:paragraph-properties fo:line-height="0.988cm" fo:text-align="center" style:justify-single-word="false">
        <style:tab-stops>
          <style:tab-stop style:position="7.62cm"/>
        </style:tab-stops>
      </style:paragraph-properties>
    </style:style>
    <style:style style:name="P31" style:family="paragraph" style:parent-style-name="Standard">
      <style:paragraph-properties fo:line-height="0.635cm" style:text-autospace="none"/>
      <style:text-properties style:font-name="細明體" fo:font-size="14pt" style:letter-kerning="true" style:font-name-asian="細明體" style:font-size-asian="14pt" style:font-name-complex="Arial" style:font-size-complex="10pt"/>
    </style:style>
    <style:style style:name="P32" style:family="paragraph" style:parent-style-name="Standard">
      <style:paragraph-properties fo:line-height="0.635cm" fo:text-align="justify" style:justify-single-word="false" style:text-autospace="none"/>
    </style:style>
    <style:style style:name="P33" style:family="paragraph" style:parent-style-name="Standard">
      <style:paragraph-properties fo:line-height="0.635cm" fo:text-align="justify" style:justify-single-word="false" style:text-autospace="none"/>
      <style:text-properties style:font-name="Arial" fo:font-size="14pt" style:letter-kerning="true" style:font-name-asian="標楷體" style:font-size-asian="14pt" style:font-name-complex="Arial" style:font-size-complex="14pt"/>
    </style:style>
    <style:style style:name="P34" style:family="paragraph" style:parent-style-name="Standard">
      <style:paragraph-properties fo:line-height="0.635cm" fo:text-align="justify" style:justify-single-word="false" style:text-autospace="none"/>
      <style:text-properties style:font-name="Arial" fo:font-size="14pt" style:letter-kerning="true" style:font-name-asian="標楷體" style:font-size-asian="14pt" style:font-name-complex="Arial" style:font-size-complex="14pt"/>
    </style:style>
    <style:style style:name="P35" style:family="paragraph" style:parent-style-name="Standard">
      <style:paragraph-properties fo:line-height="0.635cm" fo:text-align="justify" style:justify-single-word="false" style:text-autospace="none" style:snap-to-layout-grid="false"/>
      <style:text-properties style:font-name="Arial" fo:font-size="14pt" style:letter-kerning="true" style:font-name-asian="標楷體" style:font-size-asian="14pt" style:font-name-complex="Arial" style:font-size-complex="14pt"/>
    </style:style>
    <style:style style:name="P36"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style>
    <style:style style:name="P37" style:family="paragraph" style:parent-style-name="Standard">
      <style:paragraph-properties fo:margin-left="0.988cm" fo:margin-right="0cm" fo:margin-top="0.318cm" fo:margin-bottom="0.318cm" loext:contextual-spacing="false" fo:line-height="0.847cm" fo:text-align="justify" style:justify-single-word="false" fo:text-indent="-0.988cm" style:auto-text-indent="false"/>
    </style:style>
    <style:style style:name="P38" style:family="paragraph" style:parent-style-name="Standard">
      <style:paragraph-properties fo:margin-left="0.988cm" fo:margin-right="0cm" fo:line-height="0.776cm" fo:text-align="justify" style:justify-single-word="false" fo:text-indent="-0.988cm" style:auto-text-indent="false"/>
    </style:style>
    <style:style style:name="P39"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style>
    <style:style style:name="P40"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41"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42"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fo:color="#ff0000" style:font-name="標楷體" fo:font-size="14pt" style:font-name-asian="標楷體" style:font-size-asian="14pt" style:font-name-complex="Arial" style:font-size-complex="14pt"/>
    </style:style>
    <style:style style:name="P44"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fo:color="#ff0000" style:font-name="標楷體" fo:font-size="14pt" style:font-name-asian="標楷體" style:font-size-asian="14pt" style:font-size-complex="14pt"/>
    </style:style>
    <style:style style:name="P45"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ab-stops>
          <style:tab-stop style:position="7.62cm"/>
        </style:tab-stops>
      </style:paragraph-properties>
    </style:style>
    <style:style style:name="P46"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47" style:family="paragraph" style:parent-style-name="Standard">
      <style:paragraph-properties fo:margin-left="1.309cm" fo:margin-right="0cm" fo:line-height="0.529cm" fo:text-align="justify" style:justify-single-word="false" fo:text-indent="-1.309cm" style:auto-text-indent="false" style:snap-to-layout-grid="false"/>
    </style:style>
    <style:style style:name="P48" style:family="paragraph" style:parent-style-name="Standard" style:list-style-name="WW8Num11">
      <style:paragraph-properties fo:margin-left="1.981cm" fo:margin-right="0cm" fo:margin-top="0cm" fo:margin-bottom="0.318cm" loext:contextual-spacing="false" fo:line-height="0.776cm" fo:text-align="justify" style:justify-single-word="false" fo:text-indent="-1.981cm" style:auto-text-indent="false">
        <style:tab-stops>
          <style:tab-stop style:position="7.62cm"/>
        </style:tab-stops>
      </style:paragraph-properties>
    </style:style>
    <style:style style:name="P49" style:family="paragraph" style:parent-style-name="Standard">
      <style:paragraph-properties fo:margin-left="0.998cm" fo:margin-right="-0.004cm" fo:line-height="0.776cm" fo:text-align="justify" style:justify-single-word="false" fo:text-indent="0.002cm" style:auto-text-indent="false">
        <style:tab-stops>
          <style:tab-stop style:position="7.62cm"/>
        </style:tab-stops>
      </style:paragraph-properties>
    </style:style>
    <style:style style:name="P50" style:family="paragraph" style:parent-style-name="Standard">
      <style:paragraph-properties fo:margin-left="0.998cm" fo:margin-right="-0.004cm" fo:line-height="0.776cm" fo:text-align="justify" style:justify-single-word="false" fo:text-indent="0.002cm" style:auto-text-indent="false">
        <style:tab-stops>
          <style:tab-stop style:position="7.6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998cm" fo:margin-right="0cm" fo:margin-top="0cm" fo:margin-bottom="0.191cm" loext:contextual-spacing="false" fo:line-height="0.776cm" fo:text-align="justify" style:justify-single-word="false" fo:text-indent="-0.998cm" style:auto-text-indent="false"/>
    </style:style>
    <style:style style:name="P52"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style>
    <style:style style:name="P53" style:family="paragraph" style:parent-style-name="Standard" style:list-style-name="WW8Num11">
      <style:paragraph-properties fo:margin-left="0.998cm" fo:margin-right="0cm" fo:line-height="0.776cm" fo:text-align="justify" style:justify-single-word="false" fo:text-indent="-0.998cm" style:auto-text-indent="false">
        <style:tab-stops>
          <style:tab-stop style:position="7.62cm"/>
        </style:tab-stops>
      </style:paragraph-properties>
    </style:style>
    <style:style style:name="P54"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5"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6" style:family="paragraph" style:parent-style-name="Standard">
      <style:paragraph-properties fo:margin-left="0cm" fo:margin-right="-0.508cm" fo:line-height="0.776cm" fo:text-align="justify" style:justify-single-word="false" fo:text-indent="0.988cm" style:auto-text-indent="false">
        <style:tab-stops>
          <style:tab-stop style:position="7.62cm"/>
        </style:tab-stops>
      </style:paragraph-properties>
    </style:style>
    <style:style style:name="P57" style:family="paragraph" style:parent-style-name="Standard">
      <style:paragraph-properties fo:margin-left="0cm" fo:margin-right="-0.508cm" fo:line-height="0.776cm" fo:text-align="justify" style:justify-single-word="false" fo:text-indent="0cm" style:auto-text-indent="false">
        <style:tab-stops>
          <style:tab-stop style:position="7.62cm"/>
        </style:tab-stops>
      </style:paragraph-properties>
    </style:style>
    <style:style style:name="P58" style:family="paragraph" style:parent-style-name="Standard">
      <style:paragraph-properties fo:margin-left="1.002cm" fo:margin-right="0cm" fo:line-height="0.776cm" fo:text-align="justify" style:justify-single-word="false" fo:text-indent="-0.998cm" style:auto-text-indent="false">
        <style:tab-stops>
          <style:tab-stop style:position="7.62cm"/>
        </style:tab-stops>
      </style:paragraph-properties>
    </style:style>
    <style:style style:name="P59" style:family="paragraph" style:parent-style-name="Standard">
      <style:paragraph-properties fo:margin-left="1.002cm" fo:margin-right="0cm" fo:margin-top="0.318cm" fo:margin-bottom="0cm" loext:contextual-spacing="false" fo:line-height="0.776cm" fo:text-align="justify" style:justify-single-word="false" fo:text-indent="-0.998cm" style:auto-text-indent="false">
        <style:tab-stops>
          <style:tab-stop style:position="7.62cm"/>
        </style:tab-stops>
      </style:paragraph-properties>
    </style:style>
    <style:style style:name="P60" style:family="paragraph" style:parent-style-name="Standard">
      <style:paragraph-properties fo:margin-left="1cm" fo:margin-right="0cm" fo:line-height="0.776cm" fo:text-align="justify" style:justify-single-word="false" fo:text-indent="-0.002cm" style:auto-text-indent="false">
        <style:tab-stops>
          <style:tab-stop style:position="7.62cm"/>
        </style:tab-stops>
      </style:paragraph-properties>
    </style:style>
    <style:style style:name="P61" style:family="paragraph" style:parent-style-name="Standard">
      <style:paragraph-properties fo:margin-left="0.847cm" fo:margin-right="0cm" fo:line-height="0.776cm" fo:text-align="justify" style:justify-single-word="false" fo:text-indent="0cm" style:auto-text-indent="false" style:text-autospace="none">
        <style:tab-stops>
          <style:tab-stop style:position="7.62cm"/>
        </style:tab-stops>
      </style:paragraph-properties>
    </style:style>
    <style:style style:name="P62" style:family="paragraph" style:parent-style-name="Standard">
      <style:paragraph-properties fo:margin-left="0.847cm" fo:margin-right="0cm" fo:line-height="0.776cm" fo:text-align="justify" style:justify-single-word="false" fo:text-indent="0cm" style:auto-text-indent="false" style:text-autospace="none">
        <style:tab-stops>
          <style:tab-stop style:position="7.62cm"/>
        </style:tab-stops>
      </style:paragraph-properties>
      <style:text-properties style:font-name="標楷體" fo:font-size="14pt" style:letter-kerning="true" style:font-name-asian="標楷體" style:font-size-asian="14pt" style:font-name-complex="Arial" style:font-size-complex="14pt"/>
    </style:style>
    <style:style style:name="P63" style:family="paragraph" style:parent-style-name="Standard">
      <style:paragraph-properties fo:margin-top="0.318cm" fo:margin-bottom="0cm" loext:contextual-spacing="false" fo:line-height="0.635cm" fo:text-align="justify" style:justify-single-word="false" style:text-autospace="none"/>
    </style:style>
    <style:style style:name="P64" style:family="paragraph" style:parent-style-name="Standard">
      <style:paragraph-properties fo:margin-left="0.949cm" fo:margin-right="0cm" fo:line-height="0.776cm" fo:text-align="justify" style:justify-single-word="false" fo:text-indent="-0.949cm" style:auto-text-indent="false">
        <style:tab-stops>
          <style:tab-stop style:position="7.62cm"/>
        </style:tab-stops>
      </style:paragraph-properties>
    </style:style>
    <style:style style:name="P65" style:family="paragraph" style:parent-style-name="Standard">
      <style:paragraph-properties fo:margin-left="0.988cm" fo:margin-right="-0.191cm" fo:line-height="0.776cm" fo:text-align="justify" style:justify-single-word="false" fo:text-indent="-0.988cm" style:auto-text-indent="false">
        <style:tab-stops>
          <style:tab-stop style:position="7.62cm"/>
        </style:tab-stops>
      </style:paragraph-properties>
    </style:style>
    <style:style style:name="P66" style:family="paragraph" style:parent-style-name="Standard">
      <style:paragraph-properties fo:margin-left="2cm" fo:margin-right="0.123cm" fo:line-height="0.776cm" fo:text-align="justify" style:justify-single-word="false" fo:text-indent="-0.988cm" style:auto-text-indent="false">
        <style:tab-stops>
          <style:tab-stop style:position="7.62cm"/>
        </style:tab-stops>
      </style:paragraph-properties>
    </style:style>
    <style:style style:name="P67" style:family="paragraph" style:parent-style-name="Standard">
      <style:paragraph-properties fo:margin-left="0.988cm" fo:margin-right="-1.461cm" fo:line-height="0.776cm" fo:text-align="justify" style:justify-single-word="false" fo:text-indent="-0.988cm" style:auto-text-indent="false">
        <style:tab-stops>
          <style:tab-stop style:position="7.62cm"/>
        </style:tab-stops>
      </style:paragraph-properties>
    </style:style>
    <style:style style:name="P68" style:family="paragraph" style:parent-style-name="Standard">
      <style:paragraph-properties fo:margin-left="0.986cm" fo:margin-right="-1.461cm" fo:line-height="0.776cm" fo:text-align="justify" style:justify-single-word="false" fo:text-indent="0.011cm" style:auto-text-indent="false">
        <style:tab-stops>
          <style:tab-stop style:position="7.62cm"/>
        </style:tab-stops>
      </style:paragraph-properties>
    </style:style>
    <style:style style:name="P69" style:family="paragraph" style:parent-style-name="Standard">
      <style:paragraph-properties fo:margin-left="1.997cm" fo:margin-right="0cm" fo:line-height="0.776cm" fo:text-align="justify" style:justify-single-word="false" fo:text-indent="-0.998cm" style:auto-text-indent="false">
        <style:tab-stops>
          <style:tab-stop style:position="7.62cm"/>
        </style:tab-stops>
      </style:paragraph-properties>
    </style:style>
    <style:style style:name="P70" style:family="paragraph" style:parent-style-name="Standard">
      <style:paragraph-properties fo:margin-left="2.228cm" fo:margin-right="0cm" fo:line-height="0.776cm" fo:text-align="justify" style:justify-single-word="false" fo:text-indent="-1.723cm" style:auto-text-indent="false">
        <style:tab-stops>
          <style:tab-stop style:position="7.62cm"/>
        </style:tab-stops>
      </style:paragraph-properties>
    </style:style>
    <style:style style:name="P71" style:family="paragraph" style:parent-style-name="Standard">
      <style:paragraph-properties fo:margin-left="1.991cm" fo:margin-right="0cm" fo:line-height="0.776cm" fo:text-align="justify" style:justify-single-word="false" fo:text-indent="-1.492cm" style:auto-text-indent="false">
        <style:tab-stops>
          <style:tab-stop style:position="7.62cm"/>
        </style:tab-stops>
      </style:paragraph-properties>
    </style:style>
    <style:style style:name="P72" style:family="paragraph" style:parent-style-name="Standard">
      <style:paragraph-properties fo:margin-left="0cm" fo:margin-right="0cm" fo:line-height="0.776cm" fo:text-align="justify" style:justify-single-word="false" fo:text-indent="0.499cm" style:auto-text-indent="false">
        <style:tab-stops>
          <style:tab-stop style:position="7.62cm"/>
        </style:tab-stops>
      </style:paragraph-properties>
    </style:style>
    <style:style style:name="P73" style:family="paragraph" style:parent-style-name="Standard">
      <style:paragraph-properties fo:margin-left="1.995cm" fo:margin-right="0cm" fo:line-height="0.776cm" fo:text-align="justify" style:justify-single-word="false" fo:text-indent="-1.496cm" style:auto-text-indent="false">
        <style:tab-stops>
          <style:tab-stop style:position="7.62cm"/>
        </style:tab-stops>
      </style:paragraph-properties>
    </style:style>
    <style:style style:name="P74" style:family="paragraph" style:parent-style-name="Standard">
      <style:paragraph-properties fo:margin-left="1.998cm" fo:margin-right="0cm" fo:line-height="0.776cm" fo:text-align="justify" style:justify-single-word="false" fo:text-indent="-1.995cm" style:auto-text-indent="false">
        <style:tab-stops>
          <style:tab-stop style:position="7.62cm"/>
        </style:tab-stops>
      </style:paragraph-properties>
    </style:style>
    <style:style style:name="P75" style:family="paragraph" style:parent-style-name="Standard">
      <style:paragraph-properties fo:margin-left="2.499cm" fo:margin-right="0cm" fo:line-height="0.776cm" fo:text-align="justify" style:justify-single-word="false" fo:text-indent="-1.995cm" style:auto-text-indent="false">
        <style:tab-stops>
          <style:tab-stop style:position="7.62cm"/>
        </style:tab-stops>
      </style:paragraph-properties>
    </style:style>
    <style:style style:name="P76" style:family="paragraph" style:parent-style-name="Standard">
      <style:paragraph-properties fo:margin-left="2.002cm" fo:margin-right="0cm" fo:line-height="0.776cm" fo:text-align="justify" style:justify-single-word="false" fo:text-indent="-0.998cm" style:auto-text-indent="false">
        <style:tab-stops>
          <style:tab-stop style:position="7.62cm"/>
        </style:tab-stops>
      </style:paragraph-properties>
    </style:style>
    <style:style style:name="P77" style:family="paragraph" style:parent-style-name="Standard">
      <style:paragraph-properties fo:margin-left="0.986cm" fo:margin-right="0cm" fo:line-height="0.776cm" fo:text-align="justify" style:justify-single-word="false" fo:text-indent="0.011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78" style:family="paragraph" style:parent-style-name="Standard">
      <style:paragraph-properties fo:margin-left="0.457cm" fo:margin-right="0cm" fo:line-height="0.635cm" fo:text-align="justify" style:justify-single-word="false" fo:text-indent="0cm" style:auto-text-indent="false" style:text-autospace="none"/>
    </style:style>
    <style:style style:name="P79" style:family="paragraph" style:parent-style-name="Standard">
      <style:paragraph-properties fo:margin-left="1.492cm" fo:margin-right="0cm" fo:line-height="0.635cm" fo:text-align="justify" style:justify-single-word="false" fo:text-indent="-0.494cm" style:auto-text-indent="false" style:text-autospace="none"/>
      <style:text-properties style:font-name="標楷體" fo:font-size="14pt" style:letter-kerning="true" style:font-name-asian="標楷體" style:font-size-asian="14pt" style:font-name-complex="ArialMT" style:font-size-complex="10pt"/>
    </style:style>
    <style:style style:name="P80" style:family="paragraph" style:parent-style-name="Standard">
      <style:paragraph-properties fo:margin-left="0cm" fo:margin-right="0cm" fo:line-height="0.635cm" fo:text-align="justify" style:justify-single-word="false" fo:text-indent="0.988cm" style:auto-text-indent="false" style:text-autospace="none"/>
    </style:style>
    <style:style style:name="P81" style:family="paragraph" style:parent-style-name="Standard" style:master-page-name="Standard">
      <style:paragraph-properties fo:line-height="0.776cm" fo:text-align="center" style:justify-single-word="false" style:page-number="auto">
        <style:tab-stops>
          <style:tab-stop style:position="7.62cm"/>
        </style:tab-stops>
      </style:paragraph-properties>
    </style:style>
    <style:style style:name="P82" style:family="paragraph" style:parent-style-name="條文一">
      <style:paragraph-properties fo:margin-left="0.988cm" fo:margin-right="0cm" fo:line-height="0.776cm" fo:text-indent="-0.988cm" style:auto-text-indent="false">
        <style:tab-stops>
          <style:tab-stop style:position="7.62cm"/>
        </style:tab-stops>
      </style:paragraph-properties>
    </style:style>
    <style:style style:name="P83" style:family="paragraph" style:parent-style-name="條文一">
      <style:paragraph-properties fo:margin-left="0.988cm" fo:margin-right="0cm" fo:line-height="0.776cm"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84" style:family="paragraph" style:parent-style-name="條文一">
      <style:paragraph-properties fo:margin-left="0.903cm" fo:margin-right="0cm" fo:line-height="0.776cm" fo:text-indent="-0.903cm" style:auto-text-indent="false">
        <style:tab-stops>
          <style:tab-stop style:position="7.62cm"/>
        </style:tab-stops>
      </style:paragraph-properties>
    </style:style>
    <style:style style:name="P85" style:family="paragraph" style:parent-style-name="條文一">
      <style:paragraph-properties fo:margin-left="0.903cm" fo:margin-right="0cm" fo:line-height="0.776cm" fo:text-indent="-0.903cm" style:auto-text-indent="false">
        <style:tab-stops>
          <style:tab-stop style:position="7.62cm"/>
        </style:tab-stops>
      </style:paragraph-properties>
      <style:text-properties style:font-name="標楷體" style:font-name-asian="標楷體" style:font-name-complex="Arial" style:font-size-complex="14pt"/>
    </style:style>
    <style:style style:name="T1" style:family="text">
      <style:text-properties style:font-name="標楷體" fo:font-size="18pt" style:font-name-asian="標楷體" style:font-size-asian="18pt" style:font-name-complex="Arial" style:font-size-complex="18pt"/>
    </style:style>
    <style:style style:name="T2" style:family="text">
      <style:text-properties style:font-name="標楷體" fo:font-size="18pt" style:font-name-asian="標楷體" style:font-size-asian="18pt" style:font-name-complex="Arial" style:font-size-complex="18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Arial"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letter-kerning="true" style:font-name-asian="標楷體" style:font-size-asian="14pt" style:font-name-complex="Arial" style:font-size-complex="14pt"/>
    </style:style>
    <style:style style:name="T13" style:family="text">
      <style:text-properties style:font-name="標楷體" fo:font-size="14pt" style:letter-kerning="true" style:font-name-asian="標楷體" style:font-size-asian="14pt" style:font-name-complex="ArialMT" style:font-size-complex="14pt"/>
    </style:style>
    <style:style style:name="T14" style:family="text">
      <style:text-properties style:font-name="標楷體" fo:font-size="14pt" style:letter-kerning="true" style:font-name-asian="標楷體" style:font-size-asian="14pt" style:font-name-complex="ArialMT" style:font-size-complex="14pt"/>
    </style:style>
    <style:style style:name="T15" style:family="text">
      <style:text-properties style:font-name="標楷體" fo:font-size="14pt" style:letter-kerning="true" style:font-name-asian="標楷體" style:font-size-asian="14pt" style:font-name-complex="ArialMT" style:font-size-complex="10pt"/>
    </style:style>
    <style:style style:name="T16" style:family="text">
      <style:text-properties style:font-name="標楷體" fo:font-size="14pt" style:letter-kerning="true" style:font-name-asian="標楷體" style:font-size-asian="14pt" style:font-name-complex="ArialMT" style:font-size-complex="10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Arial" style:font-size-complex="14pt"/>
    </style:style>
    <style:style style:name="T20" style:family="text">
      <style:text-properties style:font-name="標楷體" fo:font-size="14pt" fo:letter-spacing="-0.007cm" style:font-name-asian="標楷體" style:font-size-asian="14pt" style:font-name-complex="Arial" style:font-size-complex="14pt"/>
    </style:style>
    <style:style style:name="T21" style:family="text">
      <style:text-properties style:font-name="標楷體" fo:font-size="14pt" fo:letter-spacing="-0.007cm" style:font-name-asian="標楷體" style:font-size-asian="14pt" style:language-asian="zh" style:country-asian="HK" style:font-name-complex="Arial" style:font-size-complex="14pt"/>
    </style:style>
    <style:style style:name="T22" style:family="text">
      <style:text-properties style:font-name="標楷體" fo:font-size="14pt" fo:letter-spacing="-0.004cm" style:font-name-asian="標楷體" style:font-size-asian="14pt" style:font-name-complex="Arial" style:font-size-complex="14pt"/>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ArialMT" style:font-size-complex="14pt"/>
    </style:style>
    <style:style style:name="T24" style:family="text">
      <style:text-properties style:font-name="標楷體" style:font-name-asian="標楷體" style:font-name-complex="Arial" style:font-size-complex="14pt"/>
    </style:style>
    <style:style style:name="T25" style:family="text">
      <style:text-properties style:font-name="標楷體" style:font-name-asian="標楷體" style:font-name-complex="Arial"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language-asian="zh" style:country-asian="HK" style:font-name-complex="標楷體"/>
    </style:style>
    <style:style style:name="T30" style:family="text">
      <style:text-properties style:font-name="標楷體" style:font-name-asian="標楷體" style:language-asian="zh" style:country-asian="HK" style:font-name-complex="標楷體"/>
    </style:style>
    <style:style style:name="T31" style:family="text">
      <style:text-properties style:font-name="標楷體" fo:letter-spacing="-0.018cm" style:font-name-asian="標楷體" style:font-name-complex="標楷體"/>
    </style:style>
    <style:style style:name="T32" style:family="text">
      <style:text-properties style:font-name="標楷體" fo:font-weight="bold" style:font-name-asian="標楷體" style:font-weight-asian="bold" style:font-name-complex="Arial" style:font-size-complex="14pt"/>
    </style:style>
    <style:style style:name="T33" style:family="text">
      <style:text-properties style:font-name="標楷體" fo:font-weight="bold" style:font-name-asian="標楷體" style:font-weight-asian="bold" style:font-name-complex="標楷體" style:font-size-complex="14pt"/>
    </style:style>
    <style:style style:name="T34" style:family="text">
      <style:text-properties style:font-name="標楷體" fo:font-size="16pt" style:letter-kerning="true" style:font-name-asian="標楷體" style:font-size-asian="16pt" style:font-size-complex="10pt"/>
    </style:style>
    <style:style style:name="T35" style:family="text">
      <style:text-properties style:font-name="標楷體" fo:font-size="16pt" style:letter-kerning="true" style:font-name-asian="標楷體" style:font-size-asian="16pt" style:font-size-complex="10pt"/>
    </style:style>
    <style:style style:name="T36" style:family="text">
      <style:text-properties style:font-name="標楷體" fo:font-size="13pt" style:letter-kerning="true" style:font-name-asian="標楷體" style:font-size-asian="13pt" style:font-size-complex="10pt"/>
    </style:style>
    <style:style style:name="T37" style:family="text">
      <style:text-properties style:font-name="標楷體" fo:font-size="13pt" style:letter-kerning="true" style:font-name-asian="標楷體" style:font-size-asian="13pt" style:font-size-complex="10pt"/>
    </style:style>
    <style:style style:name="T38" style:family="text">
      <style:text-properties style:font-name-asian="標楷體" style:font-name-complex="標楷體" style:font-size-complex="14pt"/>
    </style:style>
    <style:style style:name="T39" style:family="text">
      <style:text-properties style:font-name-asian="標楷體" style:font-name-complex="標楷體" style:font-size-complex="14pt"/>
    </style:style>
    <style:style style:name="T40" style:family="text">
      <style:text-properties style:font-name-complex="Arial"/>
    </style:style>
    <style:style style:name="T41" style:family="text">
      <style:text-properties fo:color="#ff0000"/>
    </style:style>
    <style:style style:name="T42" style:family="text">
      <style:text-properties fo:color="#ff0000" style:font-name="標楷體" fo:font-size="18pt" style:font-name-asian="標楷體" style:font-size-asian="18pt" style:font-name-complex="Arial" style:font-size-complex="18pt"/>
    </style:style>
    <style:style style:name="T43" style:family="text">
      <style:text-properties fo:color="#ff0000" style:font-name="標楷體" fo:font-size="14pt" style:font-name-asian="標楷體" style:font-size-asian="14pt" style:font-name-complex="Arial" style:font-size-complex="14pt"/>
    </style:style>
    <style:style style:name="T44" style:family="text">
      <style:text-properties fo:color="#ff0000" style:font-name="標楷體" fo:font-size="14pt" style:font-name-asian="標楷體" style:font-size-asian="14pt" style:font-name-complex="Arial" style:font-size-complex="14pt"/>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color="#ff0000" style:font-name="標楷體" fo:font-size="14pt" style:font-name-asian="標楷體" style:font-size-asian="14pt" style:language-asian="zh" style:country-asian="HK" style:font-name-complex="Arial" style:font-size-complex="14pt"/>
    </style:style>
    <style:style style:name="T47" style:family="text">
      <style:text-properties fo:color="#ff0000" style:font-name="標楷體" fo:font-size="14pt" fo:font-weight="bold" style:font-name-asian="標楷體" style:font-size-asian="14pt" style:language-asian="zh" style:country-asian="HK" style:font-weight-asian="bold" style:font-name-complex="Arial" style:font-size-complex="14pt"/>
    </style:style>
    <style:style style:name="T48" style:family="text">
      <style:text-properties fo:color="#ff0000" style:font-name="標楷體" fo:font-size="14pt" fo:font-weight="bold" style:font-name-asian="標楷體" style:font-size-asian="14pt" style:font-weight-asian="bold" style:font-name-complex="Arial" style:font-size-complex="14pt"/>
    </style:style>
    <style:style style:name="T49" style:family="text">
      <style:text-properties fo:color="#ff0000" style:font-name="標楷體" fo:font-size="14pt" fo:font-weight="bold" style:font-name-asian="標楷體" style:font-size-asian="14pt" style:font-weight-asian="bold" style:font-name-complex="Arial" style:font-size-complex="14pt"/>
    </style:style>
    <style:style style:name="T50" style:family="text">
      <style:text-properties fo:color="#ff0000" style:font-name="標楷體" fo:font-size="14pt" fo:font-weight="bold" style:font-name-asian="標楷體" style:font-size-asian="14pt" style:font-weight-asian="bold" style:font-name-complex="標楷體" style:font-size-complex="14pt"/>
    </style:style>
    <style:style style:name="T51" style:family="text">
      <style:text-properties fo:color="#ff0000" style:font-name="標楷體" fo:font-size="14pt" style:letter-kerning="true" style:font-name-asian="標楷體" style:font-size-asian="14pt" style:font-name-complex="ArialMT" style:font-size-complex="14pt"/>
    </style:style>
    <style:style style:name="T52" style:family="text">
      <style:text-properties fo:color="#ff0000" style:font-name="標楷體" fo:font-size="13pt" style:text-underline-style="solid" style:text-underline-width="auto" style:text-underline-color="font-color" style:letter-kerning="true" style:font-name-asian="標楷體" style:font-size-asian="13pt" style:font-size-complex="10pt"/>
    </style:style>
    <style:style style:name="T53" style:family="text">
      <style:text-properties fo:color="#ff0000" style:font-name="標楷體" fo:font-size="13pt" style:letter-kerning="true" style:font-name-asian="標楷體" style:font-size-asian="13pt" style:font-size-complex="10pt"/>
    </style:style>
    <style:style style:name="T54" style:family="text">
      <style:text-properties fo:color="#ff0000" style:font-name="標楷體" fo:font-size="13pt" style:letter-kerning="true" style:font-name-asian="標楷體" style:font-size-asian="13pt" style:font-name-complex="標楷體" style:font-size-complex="10pt"/>
    </style:style>
    <style:style style:name="T55" style:family="text">
      <style:text-properties fo:color="#ff0000" style:font-name-asian="標楷體" style:font-name-complex="標楷體" style:font-size-complex="14pt"/>
    </style:style>
    <style:style style:name="T56" style:family="text">
      <style:text-properties style:font-name-complex="標楷體"/>
    </style:style>
    <style:style style:name="T57" style:family="text">
      <style:text-properties style:text-position="super 58%" style:font-name="標楷體" style:font-name-asian="標楷體" style:font-name-complex="標楷體"/>
    </style:style>
    <style:style style:name="T58" style:family="text">
      <style:text-properties style:text-position="super 58%" style:font-name="標楷體" style:font-name-asian="標楷體" style:font-name-complex="標楷體"/>
    </style:style>
    <style:style style:name="T59" style:family="text">
      <style:text-properties style:font-name="新細明體" style:language-asian="zh" style:country-asian="HK" style:font-name-complex="新細明體"/>
    </style:style>
    <style:style style:name="T60" style:family="text">
      <style:text-properties style:font-name="新細明體" fo:font-size="14pt" style:font-size-asian="14pt" style:font-name-complex="Arial" style:font-size-complex="14pt"/>
    </style:style>
    <style:style style:name="T61" style:family="text">
      <style:text-properties fo:font-weight="bold" style:font-weight-asian="bold"/>
    </style:style>
    <style:style style:name="T62" style:family="text">
      <style:text-properties style:font-name="細明體" style:letter-kerning="true" style:font-name-asian="細明體" style:font-size-complex="10pt"/>
    </style:style>
    <style:style style:name="T63" style:family="text">
      <style:text-properties style:font-name-complex="ArialMT"/>
    </style:style>
    <style:style style:name="T64" style:family="text">
      <style:text-properties style:font-name="Arial" fo:font-size="14pt" style:letter-kerning="true" style:font-name-asian="標楷體" style:font-size-asian="14pt" style:font-name-complex="Arial" style:font-size-complex="14pt"/>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高雄市市有</text:span><text:span text:style-name="T42">建物</text:span><text:span text:style-name="T1">租賃契約</text:span></text:p>
      <text:p text:style-name="P3"/>
      <text:p text:style-name="P23"><text:span text:style-name="T3">出租機關：高雄市政府經濟發展局(以下簡稱甲方)</text:span></text:p>
      <text:p text:style-name="P23"><text:span text:style-name="T3">承租人 <text:s/>：</text:span><text:span text:style-name="T3"> <text:s text:c="18"/></text:span><text:span text:style-name="T3"><text:s/>(以下簡稱乙方)</text:span></text:p>
      <text:p text:style-name="P5">依雙方同意訂定市有不動產租賃契約，共同遵守，其條款如下：</text:p>
      <text:p text:style-name="P6"/>
      <text:list xml:id="list9134739078391759530" text:style-name="WW8Num11">
        <text:list-item>
          <text:p text:style-name="P2"><text:span text:style-name="T43">租賃標的</text:span></text:p>
        </text:list-item>
      </text:list>
      <text:p text:style-name="P36">一、土地：</text:p>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市</text:p>
          </table:table-cell>
          <table:table-cell table:style-name="表格1.A1" office:value-type="string">
            <text:p text:style-name="P15">區</text:p>
          </table:table-cell>
          <table:table-cell table:style-name="表格1.A1" office:value-type="string">
            <text:p text:style-name="P15">段</text:p>
          </table:table-cell>
          <table:table-cell table:style-name="表格1.A1" office:value-type="string">
            <text:p text:style-name="P15">小段</text:p>
          </table:table-cell>
          <table:table-cell table:style-name="表格1.A1" office:value-type="string">
            <text:p text:style-name="P15">地號</text:p>
          </table:table-cell>
          <table:table-cell table:style-name="表格1.A1" office:value-type="string">
            <text:p text:style-name="P15">持分</text:p>
          </table:table-cell>
          <table:table-cell table:style-name="表格1.A1" office:value-type="string">
            <text:p text:style-name="P15">面積</text:p>
          </table:table-cell>
          <table:table-cell table:style-name="表格1.H1" office:value-type="string">
            <text:p text:style-name="P15">使用分區</text:p>
          </table:table-cell>
        </table:table-row>
        <table:table-row table:style-name="表格1.1">
          <table:table-cell table:style-name="表格1.A1" office:value-type="string">
            <text:p text:style-name="P18">高雄</text:p>
          </table:table-cell>
          <table:table-cell table:style-name="表格1.A1" office:value-type="string">
            <text:p text:style-name="P18">杉林</text:p>
          </table:table-cell>
          <table:table-cell table:style-name="表格1.A1" office:value-type="string">
            <text:p text:style-name="P18">月眉</text:p>
          </table:table-cell>
          <table:table-cell table:style-name="表格1.A1" office:value-type="string">
            <text:p text:style-name="P18">一</text:p>
          </table:table-cell>
          <table:table-cell table:style-name="表格1.A1" office:value-type="string">
            <text:p text:style-name="P15">2166-0004</text:p>
          </table:table-cell>
          <table:table-cell table:style-name="表格1.A1" office:value-type="string">
            <text:p text:style-name="P18">全部</text:p>
          </table:table-cell>
          <table:table-cell table:style-name="表格1.A1" office:value-type="string">
            <text:p text:style-name="P25"><text:span text:style-name="T26">10,799m</text:span><text:span text:style-name="T57">2</text:span></text:p>
          </table:table-cell>
          <table:table-cell table:style-name="表格1.H1" office:value-type="string">
            <text:p text:style-name="P18">鄉村區</text:p>
            <text:p text:style-name="P18">特定目的事業用地</text:p>
          </table:table-cell>
        </table:table-row>
        <table:table-row table:style-name="表格1.1">
          <table:table-cell table:style-name="表格1.A1" office:value-type="string">
            <text:p text:style-name="P18">高雄</text:p>
          </table:table-cell>
          <table:table-cell table:style-name="表格1.A1" office:value-type="string">
            <text:p text:style-name="P18">杉林</text:p>
          </table:table-cell>
          <table:table-cell table:style-name="表格1.A1" office:value-type="string">
            <text:p text:style-name="P18">月眉</text:p>
          </table:table-cell>
          <table:table-cell table:style-name="表格1.A1" office:value-type="string">
            <text:p text:style-name="P18">一</text:p>
          </table:table-cell>
          <table:table-cell table:style-name="表格1.A1" office:value-type="string">
            <text:p text:style-name="P15">2166-0005</text:p>
          </table:table-cell>
          <table:table-cell table:style-name="表格1.A1" office:value-type="string">
            <text:p text:style-name="P18">全部</text:p>
          </table:table-cell>
          <table:table-cell table:style-name="表格1.A1" office:value-type="string">
            <text:p text:style-name="P25"><text:span text:style-name="T26">1,544m</text:span><text:span text:style-name="T57">2</text:span></text:p>
          </table:table-cell>
          <table:table-cell table:style-name="表格1.H1" office:value-type="string">
            <text:p text:style-name="P18">鄉村區</text:p>
            <text:p text:style-name="P18">特定目的事業用地</text:p>
          </table:table-cell>
        </table:table-row>
        <table:table-row table:style-name="表格1.4">
          <table:table-cell table:style-name="表格1.H1" table:number-columns-spanned="8" office:value-type="string">
            <text:p text:style-name="P47"><text:span text:style-name="T26">備註：出租面積</text:span><text:span text:style-name="T29">按</text:span><text:span text:style-name="T59">「</text:span><text:span text:style-name="T26">B</text:span><text:span text:style-name="T29">棟</text:span><text:span text:style-name="T26">之建物面積</text:span><text:span text:style-name="T26">(104</text:span><text:span text:style-name="T29">坪</text:span><text:span text:style-name="T26">)</text:span><text:span text:style-name="T26">與A、B、C、D</text:span><text:span text:style-name="T29">棟</text:span><text:span text:style-name="T26">建物面積總和</text:span><text:span text:style-name="T26">(364</text:span><text:span text:style-name="T29">坪</text:span><text:span text:style-name="T26">)</text:span><text:span text:style-name="T26">之比例」計算</text:span></text:p>
          </table:table-cell>
          <table:covered-table-cell/>
          <table:covered-table-cell/>
          <table:covered-table-cell/>
          <table:covered-table-cell/>
          <table:covered-table-cell/>
          <table:covered-table-cell/>
          <table:covered-table-cell/>
        </table:table-row>
      </table:table>
      <text:p text:style-name="P37">二、建物：</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市</text:p>
          </table:table-cell>
          <table:table-cell table:style-name="表格2.A1" office:value-type="string">
            <text:p text:style-name="P17">區</text:p>
          </table:table-cell>
          <table:table-cell table:style-name="表格2.A1" office:value-type="string">
            <text:p text:style-name="P17">路</text:p>
          </table:table-cell>
          <table:table-cell table:style-name="表格2.A1" office:value-type="string">
            <text:p text:style-name="P17">號</text:p>
          </table:table-cell>
          <table:table-cell table:style-name="表格2.A1" office:value-type="string">
            <text:p text:style-name="P19">棟別</text:p>
          </table:table-cell>
          <table:table-cell table:style-name="表格2.A1" office:value-type="string">
            <text:p text:style-name="P17">出租面積</text:p>
          </table:table-cell>
          <table:table-cell table:style-name="表格2.G1" office:value-type="string">
            <text:p text:style-name="P17">建號</text:p>
          </table:table-cell>
        </table:table-row>
        <table:table-row table:style-name="表格2.1">
          <table:table-cell table:style-name="表格2.A1" office:value-type="string">
            <text:p text:style-name="P18">高雄</text:p>
          </table:table-cell>
          <table:table-cell table:style-name="表格2.A1" office:value-type="string">
            <text:p text:style-name="P18">杉林</text:p>
          </table:table-cell>
          <table:table-cell table:style-name="表格2.A1" office:value-type="string">
            <text:p text:style-name="P18">大愛</text:p>
          </table:table-cell>
          <table:table-cell table:style-name="表格2.A1" office:value-type="string">
            <text:p text:style-name="P15">1</text:p>
          </table:table-cell>
          <table:table-cell table:style-name="表格2.A1" office:value-type="string">
            <text:p text:style-name="P15">B</text:p>
          </table:table-cell>
          <table:table-cell table:style-name="表格2.A1" office:value-type="string">
            <text:p text:style-name="P24"><text:span text:style-name="T24">約343.802</text:span><text:span text:style-name="T24"> </text:span><text:span text:style-name="T26">m</text:span><text:span text:style-name="T57">2</text:span></text:p>
            <text:p text:style-name="P24"><text:span text:style-name="T26">(104</text:span><text:span text:style-name="T29">坪</text:span><text:span text:style-name="T26">)</text:span></text:p>
          </table:table-cell>
          <table:table-cell table:style-name="表格2.G1" office:value-type="string">
            <text:p text:style-name="P20">01697-000</text:p>
          </table:table-cell>
        </table:table-row>
      </table:table>
      <text:p text:style-name="P26"/>
      <text:list xml:id="list143809563752794" text:continue-numbering="true" text:style-name="WW8Num11">
        <text:list-item>
          <text:p text:style-name="P48"><text:span text:style-name="T9">租賃期間</text:span><text:span text:style-name="T9">及營運期限</text:span></text:p>
        </text:list-item>
      </text:list>
      <text:p text:style-name="P38"><text:span text:style-name="T3">一、</text:span><text:span text:style-name="T3">本租約為定期租賃契約，</text:span><text:span text:style-name="T3">自</text:span><text:span text:style-name="T3">民國</text:span><text:span text:style-name="T3">109年</text:span><text:span text:style-name="T3">○</text:span><text:span text:style-name="T3">月</text:span><text:span text:style-name="T3">○</text:span><text:span text:style-name="T3">日起至</text:span><text:span text:style-name="T3">民國○</text:span><text:span text:style-name="T3">年</text:span><text:span text:style-name="T3">○</text:span><text:span text:style-name="T3">月</text:span><text:span text:style-name="T3">○</text:span><text:span text:style-name="T3">日止，計</text:span><text:span text:style-name="T9">5</text:span><text:span text:style-name="T9">年</text:span><text:span text:style-name="T3">。</text:span></text:p>
      <text:p text:style-name="P38"><text:span text:style-name="T3">二、</text:span><text:span text:style-name="T3">租賃標的按現況點交予乙方，雙方應於</text:span><text:span text:style-name="T9">簽約後</text:span><text:span text:style-name="T47">15日內</text:span><text:span text:style-name="T3">辦理點交，如無法依限完成點交作業，甲方得不經乙方同意，無條件解除本契約。</text:span></text:p>
      <text:p text:style-name="P38"><text:span text:style-name="T3">三</text:span><text:span text:style-name="T3">、</text:span><text:span text:style-name="T3">乙方應於</text:span><text:span text:style-name="T9">簽約日起3個月內</text:span><text:span text:style-name="T3">開始營運，並於</text:span><text:span text:style-name="T9">營運開始日前30日</text:span><text:span text:style-name="T3">函送營</text:span><text:span text:style-name="T3">運</text:span><text:span text:style-name="T3">執行</text:span><text:span text:style-name="T3">計畫</text:span><text:span text:style-name="T3">書</text:span><text:span text:style-name="T3">予</text:span><text:span text:style-name="T3">甲方備查。屆期未營運者，視為乙方無能力履約，甲方得無條件解除契約並沒收履約保證金。</text:span></text:p>
      <text:p text:style-name="P38"><text:span text:style-name="T3">四</text:span><text:span text:style-name="T3">、乙方未經甲方同意而於租期屆滿後繼</text:span><text:span text:style-name="T3">續</text:span><text:span text:style-name="T3">使用租賃</text:span><text:span text:style-name="T3">標的</text:span><text:span text:style-name="T3">者，不得主張民法第451條之不定期限繼續契約之適用及其他異議</text:span><text:span text:style-name="T60">；</text:span><text:span text:style-name="T3">除應按年租金補繳使用補償金(</text:span><text:span text:style-name="T3">相當於</text:span><text:span text:style-name="T3">日</text:span><text:span text:style-name="T3">租金之不當得利</text:span><text:span text:style-name="T3">)</text:span><text:span text:style-name="T3">於甲方</text:span><text:span text:style-name="T3">外</text:span><text:span text:style-name="T3">，</text:span><text:span text:style-name="T3">並應給付相當於日租金3倍之懲罰性違約金</text:span><text:span text:style-name="T60">；</text:span><text:span text:style-name="T3">如造成甲方之損害，並應負賠償責任。</text:span></text:p>
      <text:p text:style-name="P39"><text:span text:style-name="T3">五</text:span><text:span text:style-name="T3">、前</text:span><text:span text:style-name="T7">項</text:span><text:span text:style-name="T3">使用補償金(相當於日租金之</text:span><text:span text:style-name="T3">不當得利</text:span><text:span text:style-name="T3">)</text:span><text:span text:style-name="T3">、</text:span><text:span text:style-name="T3">懲罰性違約金</text:span><text:span text:style-name="T3">及損害賠償，甲方得自履約保證金中抵扣；履約保證金不足抵扣者，得向乙方追償。</text:span></text:p>
      <text:p text:style-name="P39"><text:span text:style-name="T3">六</text:span><text:span text:style-name="T3">、</text:span><text:span text:style-name="T3">本契約日數以日曆天計，星期例假日</text:span><text:span text:style-name="T3">、</text:span><text:span text:style-name="T3">國定假日或其他休息日計入</text:span><text:span text:style-name="T3">。</text:span></text:p>
      <text:p text:style-name="P40"><text:soft-page-break/></text:p>
      <text:list xml:id="list143809118560941" text:continue-numbering="true" text:style-name="WW8Num11">
        <text:list-item>
          <text:p text:style-name="P2"><text:span text:style-name="T9">租金</text:span><text:span text:style-name="T48"> </text:span></text:p>
        </text:list-item>
      </text:list>
      <text:p text:style-name="P49"><text:span text:style-name="T3">乙方應繳5</text:span><text:span text:style-name="T3">年</text:span><text:span text:style-name="T7">總</text:span><text:span text:style-name="T3">租金</text:span><text:span text:style-name="T3">為新臺幣</text:span><text:span text:style-name="T3"> <text:s text:c="7"/></text:span><text:span text:style-name="T3">元</text:span><text:span text:style-name="T5">，如遇公告地價及房屋課稅現值調整時，核計年租金額度逾當期應繳額度，應隨同調整並自次月起依調整後之金額給付，甲方不另行通知。</text:span></text:p>
      <text:p text:style-name="P50"/>
      <text:list xml:id="list143808388258555" text:continue-numbering="true" text:style-name="WW8Num11">
        <text:list-item>
          <text:p text:style-name="P9">租金之給付</text:p>
        </text:list-item>
      </text:list>
      <text:p text:style-name="P51"><text:span text:style-name="T3">一、</text:span><text:span text:style-name="T3">租賃期間</text:span><text:span text:style-name="T3">總租金</text:span><text:span text:style-name="T3">共</text:span><text:span text:style-name="T3">分</text:span><text:span text:style-name="T48">10</text:span><text:span text:style-name="T9">期</text:span><text:span text:style-name="T3">給付，第1期應於</text:span><text:span text:style-name="T9">簽約</text:span><text:span text:style-name="T9">日</text:span><text:span text:style-name="T47">起15日內</text:span><text:span text:style-name="T3">繳納，各期給付期限如下：</text:span></text:p>
      <text:p text:style-name="P56"><text:span text:style-name="T3">第一期： <text:s text:c="3"/>年 <text:s text:c="3"/>月</text:span><text:span text:style-name="T3"> </text:span><text:span text:style-name="T3"><text:s text:c="2"/>日前繳納</text:span><text:span text:style-name="T3">1/2年租金。</text:span></text:p>
      <text:p text:style-name="P56"><text:span text:style-name="T3">第二期： <text:s text:c="3"/>年 <text:s text:c="3"/>月 <text:s text:c="2"/>日前繳納</text:span><text:span text:style-name="T3">1/2年租金。</text:span></text:p>
      <text:p text:style-name="P56"><text:span text:style-name="T3">第三期： <text:s text:c="3"/>年 <text:s text:c="3"/>月 <text:s text:c="2"/>日前繳納</text:span><text:span text:style-name="T3">1/2年租金。</text:span></text:p>
      <text:p text:style-name="P56"><text:span text:style-name="T3">第四期： <text:s text:c="3"/>年 <text:s text:c="3"/>月 <text:s text:c="2"/>日前繳納</text:span><text:span text:style-name="T3">1/2年租金。</text:span></text:p>
      <text:p text:style-name="P56"><text:span text:style-name="T3">第</text:span><text:span text:style-name="T3">五</text:span><text:span text:style-name="T3">期： <text:s text:c="3"/>年 <text:s text:c="3"/>月 <text:s text:c="2"/>日前繳納</text:span><text:span text:style-name="T3">1/2年租金。</text:span></text:p>
      <text:p text:style-name="P56"><text:span text:style-name="T3">第</text:span><text:span text:style-name="T3">六</text:span><text:span text:style-name="T3">期： <text:s text:c="3"/>年 <text:s text:c="3"/>月 <text:s text:c="2"/>日前繳納</text:span><text:span text:style-name="T3">1/2年租金。</text:span></text:p>
      <text:p text:style-name="P56"><text:span text:style-name="T3">第</text:span><text:span text:style-name="T3">七</text:span><text:span text:style-name="T3">期： <text:s text:c="3"/>年 <text:s text:c="3"/>月 <text:s text:c="2"/>日前繳納</text:span><text:span text:style-name="T3">1/2年租金。</text:span></text:p>
      <text:p text:style-name="P56"><text:span text:style-name="T3">第</text:span><text:span text:style-name="T3">八</text:span><text:span text:style-name="T3">期： <text:s text:c="3"/>年 <text:s text:c="3"/>月 <text:s text:c="2"/>日前繳納</text:span><text:span text:style-name="T3">1/2年租金。</text:span></text:p>
      <text:p text:style-name="P56"><text:span text:style-name="T3">第</text:span><text:span text:style-name="T3">九</text:span><text:span text:style-name="T3">期： <text:s text:c="3"/>年 <text:s text:c="3"/>月 <text:s text:c="2"/>日前繳納</text:span><text:span text:style-name="T3">1/2年租金。</text:span></text:p>
      <text:p text:style-name="P56"><text:span text:style-name="T3">第十期：</text:span><text:span text:style-name="T3"> <text:s text:c="3"/></text:span><text:span text:style-name="T3">年</text:span><text:span text:style-name="T3"> <text:s text:c="3"/></text:span><text:span text:style-name="T3">月</text:span><text:span text:style-name="T3"> <text:s text:c="2"/></text:span><text:span text:style-name="T3">日前繳納</text:span><text:span text:style-name="T3">1/</text:span><text:span text:style-name="T3">2年租金。</text:span></text:p>
      <text:p text:style-name="P57"><text:span text:style-name="T3">二</text:span><text:span text:style-name="T3">、租金給付之方式：乙方應</text:span><text:span text:style-name="T3">於</text:span><text:span text:style-name="T3">前項租金繳納日期前，向指定收款銀行繳納。</text:span></text:p>
      <text:p text:style-name="P39"><text:span text:style-name="T3">三、租金給付之處所：</text:span><text:span text:style-name="T9">高雄銀行</text:span><text:span text:style-name="T9">各營業單位</text:span><text:span text:style-name="T3">（</text:span><text:span text:style-name="T9">帳號</text:span><text:span text:style-name="T9">：</text:span><text:span text:style-name="T9">102-103-</text:span><text:span text:style-name="T9">16052</text:span><text:span text:style-name="T9">-</text:span><text:span text:style-name="T9">6</text:span><text:span text:style-name="T9">，戶名：高雄市政府經濟發展局</text:span><text:span text:style-name="T9">市場地租收入專戶，支票抬頭：</text:span><text:span text:style-name="T9">高雄市政府經濟發展局</text:span><text:span text:style-name="T3">）。</text:span></text:p>
      <text:p text:style-name="P39"><text:span text:style-name="T3">四、乙方應依期限自行按照甲方指定方式</text:span><text:span text:style-name="T3">並</text:span><text:span text:style-name="T3">前往甲方指定處所給付租金，甲方不另行通知。</text:span></text:p>
      <text:p text:style-name="P40"/>
      <text:list xml:id="list143810151889760" text:continue-numbering="true" text:style-name="WW8Num11">
        <text:list-item>
          <text:p text:style-name="P2"><text:span text:style-name="T9">營運計畫書、最低投入金額 </text:span></text:p>
        </text:list-item>
      </text:list>
      <text:p text:style-name="P58"><text:span text:style-name="T3">一、</text:span><text:span text:style-name="T5">營運計畫書：乙方應於繳清履約保證金之次日起30日內，提送營運計畫書(包含營運計畫、預估投</text:span><text:span text:style-name="T8">入</text:span><text:span text:style-name="T5">項目及金額)，送由甲方備查。惟乙方將租賃</text:span><text:span text:style-name="T8">標的</text:span><text:span text:style-name="T5">分租他人時，須經甲方事前同意，始得為之。</text:span></text:p>
      <text:p text:style-name="P58"><text:span text:style-name="T5">二、最低投入金額：</text:span><text:span text:style-name="T3">乙方投</text:span><text:span text:style-name="T7">入</text:span><text:span text:style-name="T3">金額於簽約後</text:span><text:span text:style-name="T43">3個月</text:span><text:span text:style-name="T3">內不得少於</text:span><text:span text:style-name="T9">新臺幣</text:span><text:span text:style-name="T48">40萬元</text:span><text:span text:style-name="T9">整（含稅）</text:span><text:span text:style-name="T3">。</text:span><text:span text:style-name="T5">屆時投</text:span><text:span text:style-name="T8">入</text:span><text:span text:style-name="T5">金額仍未達新</text:span><text:span text:style-name="T3">臺</text:span><text:span text:style-name="T5">幣</text:span><text:span text:style-name="T45">40</text:span><text:span text:style-name="T5">萬元者，甲方得終止契約，並沒收全額履約保證金。</text:span></text:p>
      <text:p text:style-name="P60"><text:span text:style-name="T3">投</text:span><text:span text:style-name="T7">入</text:span><text:span text:style-name="T3">金額係指開業前，為營運之必要，所為規劃設計費用、直接工程費、勞工安全衛生費、營造綜合保險費、間接工程費、建</text:span><text:span text:style-name="T3">物</text:span><text:span text:style-name="T7">整</text:span><text:span text:style-name="T3">建階</text:span><text:span text:style-name="T3">段</text:span><text:span text:style-name="T3">(以</text:span><text:span text:style-name="T3">甲方認定為主)</text:span><text:span text:style-name="T3">土地租金、資本化利息、購置機器設備（營運設施）等。投</text:span><text:span text:style-name="T7">入</text:span><text:span text:style-name="T3">金額之證明應由乙方舉證之。</text:span></text:p>
      <text:p text:style-name="P42"><text:soft-page-break/></text:p>
      <text:list xml:id="list143809466345244" text:continue-numbering="true" text:style-name="WW8Num11">
        <text:list-item>
          <text:p text:style-name="P9">租賃標的之使用</text:p>
        </text:list-item>
      </text:list>
      <text:p text:style-name="P43">一、乙方應自簽訂契約及完成公證之日起3個月內按經營型態向建築主管 <text:s text:c="9"/>機關，依建築法相關規定辦妥園區B棟使用執照用途變更事宜。</text:p>
      <text:p text:style-name="P39"><text:span text:style-name="T3">二</text:span><text:span text:style-name="T3">、租賃標的</text:span><text:span text:style-name="T3">以現狀出租，甲方不另出具土地使用權同意書，經甲方以「現狀」點交乙方後，乙方不得再主張租賃標的物有瑕疵，亦不得</text:span><text:span text:style-name="T43">以標的物有瑕疵為由</text:span><text:span text:style-name="T3">，於點交後向甲方請求減少租金。</text:span></text:p>
      <text:p text:style-name="P82"><text:span text:style-name="T24">三</text:span><text:span text:style-name="T24">、</text:span><text:span text:style-name="T24">乙方</text:span><text:span text:style-name="T38">不得將租賃標的之全部或一部轉租、分租他人，或將租賃權利讓與他人或由他人使用，違反者，甲方得終止租約，收回租賃標的，</text:span><text:span text:style-name="T24">乙方</text:span><text:span text:style-name="T38">已給付之租金不予退還。但營</text:span><text:span text:style-name="T38">運計畫書已載明且經甲方</text:span><text:span text:style-name="T38">核</text:span><text:span text:style-name="T38">准同意</text:span><text:span text:style-name="T55">轉租</text:span><text:span text:style-name="T28">、</text:span><text:span text:style-name="T38">分租者，不在此限。</text:span></text:p>
      <text:p text:style-name="P1"><text:span text:style-name="T7">四</text:span><text:span text:style-name="T3">、乙方因本租約所取得之權利，不得移轉或設定負擔。</text:span></text:p>
      <text:p text:style-name="P6"/>
      <text:list xml:id="list143808511147679" text:continue-numbering="true" text:style-name="WW8Num11">
        <text:list-item>
          <text:p text:style-name="P2"><text:span text:style-name="T9">租賃標的</text:span><text:span text:style-name="T9">及營運建物</text:span><text:span text:style-name="T9">之</text:span><text:span text:style-name="T9">維護管理</text:span></text:p>
        </text:list-item>
      </text:list>
      <text:p text:style-name="P82"><text:span text:style-name="T24">一</text:span><text:span text:style-name="T24">、乙方在租賃期間應盡善良管理人之</text:span><text:span text:style-name="T24">注意義務</text:span><text:span text:style-name="T24">，維護租賃標的之完整。</text:span><text:span text:style-name="T24">因</text:span><text:span text:style-name="T24">有可歸責乙方之事由，致租賃標的遭受毀損或甲方損失，</text:span><text:span text:style-name="T24">或使甲方對第三人應負賠償責任時(包括但不限於國家賠償責任)</text:span><text:span text:style-name="T24">，得向乙方求償，甲方得自履約保證金中抵扣，履約保證金不足抵扣者，得向乙方追償。</text:span></text:p>
      <text:p text:style-name="P52"><text:span text:style-name="T3">二</text:span><text:span text:style-name="T3">、</text:span><text:span text:style-name="T3">租賃標的如有損壞，乙方應予修繕並負擔其費用，乙方不得請求抵扣租金或要求甲方補償。但重大修繕經甲方同意後始得為之。乙方不履行租賃標的之修繕義務者，甲方得代為履行，其相關費用甲方得自履約保證金中抵扣；履約保證金不足抵扣者，得向乙方追償。</text:span></text:p>
      <text:p text:style-name="P52"><text:span text:style-name="T3">三</text:span><text:span text:style-name="T3">、</text:span><text:span text:style-name="T3">乙方應負責及妥為管理營運建物</text:span><text:span text:style-name="T3">，</text:span><text:span text:style-name="T3">並確保該場所之安全及環境整潔，不得產生任何污染</text:span><text:span text:style-name="T3">、</text:span><text:span text:style-name="T3">噪音或髒亂</text:span><text:span text:style-name="T3">，</text:span><text:span text:style-name="T3">致影響附近居民生活環境</text:span><text:span text:style-name="T3">，</text:span><text:span text:style-name="T3">如維護不當或因周邊環境而遭環保機關罰鍰或負擔其他賠償責任者（包括但不限於國賠責任）者，乙方應自行負責，不得請求任何補償。如造成甲方受罰或賠償者，其罰鍰或賠償金額應由乙方全額負責，乙方應於甲方繳納之次日起14日內給付，甲方得自履約保證金中抵扣，履約保證金不足抵扣者，得向乙方追償。</text:span></text:p>
      <text:p text:style-name="P58"><text:span text:style-name="T3">四</text:span><text:span text:style-name="T3">、</text:span><text:span text:style-name="T3">乙方不得刊登</text:span><text:span text:style-name="T3">、</text:span><text:span text:style-name="T3">懸掛或以任何方式為違反法令(含智慧財產權相關法令)</text:span><text:span text:style-name="T3">、</text:span><text:span text:style-name="T3">公共秩序</text:span><text:span text:style-name="T3">、</text:span><text:span text:style-name="T3">善良風俗或涉及政治競選</text:span><text:span text:style-name="T3">、</text:span><text:span text:style-name="T3">宣傳相關活動或其他人身攻擊</text:span><text:span text:style-name="T3">、</text:span><text:span text:style-name="T3">侮辱</text:span><text:span text:style-name="T3">、</text:span><text:span text:style-name="T3">污衊</text:span><text:span text:style-name="T3">、</text:span><text:span text:style-name="T3">譭謗文字及圖像之廣告</text:span><text:span text:style-name="T3">，</text:span><text:span text:style-name="T3">違者乙方應自負相關法律責任</text:span><text:span text:style-name="T3">。</text:span><text:span text:style-name="T3">乙方有刊</text:span><text:span text:style-name="T3">登、懸</text:span><text:span text:style-name="T3">掛</text:span><text:span text:style-name="T3">或</text:span><text:span text:style-name="T3">以任</text:span><text:span text:style-name="T3">何方式</text:span><text:span text:style-name="T3">為</text:span><text:span text:style-name="T3">廣告</text:span><text:span text:style-name="T3">之</text:span><text:span text:style-name="T3">需要</text:span><text:span text:style-name="T3">者</text:span><text:span text:style-name="T3">，</text:span><text:span text:style-name="T3">應事</text:span><text:span text:style-name="T3">先經甲方審查同意後，始得為之</text:span><text:span text:style-name="T3">，未經甲方同意擅自刊登、懸掛或以任何方式為宣傳廣告或揭露、表現文字或圖像者，甲方得拆除、逕為取下或取消該廣告或其他文字或圖像，並得終止契約。</text:span></text:p>
      <text:p text:style-name="P39"><text:span text:style-name="T43">五、乙方應優先</text:span><text:span text:style-name="T46">僱</text:span><text:span text:style-name="T43">用設籍於大愛園區及日光小林內之市民，且不得少於三分之一，總</text:span><text:span text:style-name="T46">僱</text:span><text:span text:style-name="T43">傭人數不得少於3人。違反上開規定者，本局得逕予終止租</text:span><text:soft-page-break/><text:span text:style-name="T43">約。</text:span></text:p>
      <text:p text:style-name="P39"><text:span text:style-name="T46">六</text:span><text:span text:style-name="T43">、乙方應與大愛園區其他經營廠商共同負擔大愛園區中未委外營運區域(包括但不限於廣場、停車場及其他開放空間)之水電費及清潔維護管理費用，按契約標的之建物面積與A、B、C、D建物面積總和之比例訂之。水電費及清潔維護管理費用之執行方式，由甲方召集大愛園區所有經營廠商共同議定，水電費及清潔維護管理費用無法獲得共識時，乙方同意接受甲方決定之金額，就甲方所為水電費及清潔維護管理費用執行方式及其他爭議之決定，乙方不得異議。違反上開規定者，本局得逕予終止租約。</text:span></text:p>
      <text:p text:style-name="P26"/>
      <text:list xml:id="list143810348875521" text:continue-numbering="true" text:style-name="WW8Num11">
        <text:list-item>
          <text:p text:style-name="P2"><text:span text:style-name="T9">逾期</text:span><text:span text:style-name="T9">違約金</text:span></text:p>
        </text:list-item>
      </text:list>
      <text:p text:style-name="P1"><text:span text:style-name="T3">一、乙方未依期限給付租金者，甲方得依下列規定計收</text:span><text:span text:style-name="T3">逾期</text:span><text:span text:style-name="T3">違約金：</text:span></text:p>
      <text:p text:style-name="P62">(一) 逾期未滿一個月者，照欠額加收百分之二。</text:p>
      <text:p text:style-name="P62">(二) 逾期在一個月以上未滿二個月者，照欠額加收百分之四。</text:p>
      <text:p text:style-name="P62">(三) 逾期在二個月以上未滿三個月者，照欠額加收百分之八。</text:p>
      <text:p text:style-name="P61"><text:span text:style-name="T12">(四) 逾期在三個月以上者一律照欠額加收百分之十。</text:span></text:p>
      <text:p text:style-name="P45"><text:span text:style-name="T3">二</text:span><text:span text:style-name="T3">、乙方未依期限給付租金及逾期違約金，甲方得自履約保證金中抵扣，履約保證金不足抵扣者，得向乙方追償。</text:span></text:p>
      <text:p text:style-name="P46"/>
      <text:list xml:id="list143809252993638" text:continue-numbering="true" text:style-name="WW8Num11">
        <text:list-item>
          <text:p text:style-name="P4">履約保證金</text:p>
        </text:list-item>
      </text:list>
      <text:p text:style-name="P84"><text:span text:style-name="T24">一</text:span><text:span text:style-name="T24">、</text:span><text:span text:style-name="T33">履約保證金：為「一年之租金額」</text:span><text:span text:style-name="T28">，乙方應於</text:span><text:span text:style-name="T33">甲方核定通知日起10日內</text:span><text:span text:style-name="T28">一次繳清。</text:span><text:span text:style-name="T24">乙方不得將此項履約保證金返還請求權讓與他人或出質</text:span><text:span text:style-name="T24">。</text:span></text:p>
      <text:p text:style-name="P84"><text:span text:style-name="T24">二、</text:span><text:span text:style-name="T24">乙方已繳納之履約保證金，應優先清償欠繳租金、拆除地上物之費用、騰空租賃物之費用、逾期違約金、損害賠償或應由乙方支付之款項等費用，如有賸餘且無</text:span><text:span text:style-name="T24">其他尚待解決事項</text:span><text:span text:style-name="T24">後</text:span><text:span text:style-name="T24">30日內，</text:span><text:span text:style-name="T24">餘額</text:span><text:span text:style-name="T24">由甲方無息返還</text:span><text:span text:style-name="T24">；如有不足，由甲</text:span><text:span text:style-name="T24">方通知</text:span><text:span text:style-name="T24">乙方給付。</text:span></text:p>
      <text:p text:style-name="P84"><text:span text:style-name="T24">三、甲方依本契約扣抵履約保證金後，得通知乙方補足之，乙方未於通知後</text:span><text:span text:style-name="T32">1個月內</text:span><text:span text:style-name="T24">補足履約保證金額度時，甲方得終止本契約。</text:span></text:p>
      <text:p text:style-name="P85"/>
      <text:list xml:id="list143810039899876" text:continue-numbering="true" text:style-name="WW8Num11">
        <text:list-item>
          <text:p text:style-name="P4">稅捐及其他費用</text:p>
        </text:list-item>
      </text:list>
      <text:p text:style-name="P64"><text:span text:style-name="T3">一、</text:span><text:span text:style-name="T3">租賃標的</text:span><text:span text:style-name="T3">營運建物應納之</text:span><text:span text:style-name="T3">地價</text:span><text:span text:style-name="T3">稅</text:span><text:span text:style-name="T43">及房屋稅</text:span><text:span text:style-name="T3">由甲方負擔，租賃標的應納</text:span><text:span text:style-name="T3">之</text:span><text:span text:style-name="T3">其他</text:span><text:span text:style-name="T3">各項稅捐及履約期間營運標的之管理費、維護費、其他雜支等營業相關</text:span><text:span text:style-name="T3">費用</text:span><text:span text:style-name="T3">皆由乙方負擔</text:span><text:span text:style-name="T3">。</text:span></text:p>
      <text:p text:style-name="P64"><text:span text:style-name="T3">二</text:span><text:span text:style-name="T3">、</text:span><text:span text:style-name="T3">租</text:span><text:span text:style-name="T3">賃</text:span><text:span text:style-name="T3">標的及營運建物</text:span><text:span text:style-name="T3">如需要</text:span><text:span text:style-name="T3">水、電、瓦斯、電信等設施設備，應由乙方自行申請裝設並負擔所有費用。</text:span></text:p>
      <text:p text:style-name="P64"><text:span text:style-name="T3">三</text:span><text:span text:style-name="T3">、</text:span><text:span text:style-name="T3">乙方如因欠繳前述各項費用，</text:span><text:span text:style-name="T3">經甲方書面通知限期</text:span><text:span text:style-name="T3">給付</text:span><text:span text:style-name="T3">仍不</text:span><text:span text:style-name="T3">給付</text:span><text:span text:style-name="T3">者</text:span><text:span text:style-name="T3">，</text:span><text:span text:style-name="T3">甲方得自履約保證金中抵扣，履約保證金不足抵扣者，</text:span><text:span text:style-name="T3">甲方得終止契約</text:span><text:soft-page-break/><text:span text:style-name="T3">並</text:span><text:span text:style-name="T3">向乙方追償。</text:span></text:p>
      <text:p text:style-name="P83"/>
      <text:list xml:id="list143810092341703" text:continue-numbering="true" text:style-name="WW8Num11">
        <text:list-item>
          <text:p text:style-name="P53"><text:span text:style-name="T11"><text:s text:c="2"/></text:span><text:span text:style-name="T9">租約之解除或終止</text:span></text:p>
        </text:list-item>
      </text:list>
      <text:p text:style-name="P65"><text:span text:style-name="T3">一、租賃期間，不論任何人為因素、天然災害或其他不可抗力因素造成租賃標的毀損或乙方損失，概由乙方自行負責，與甲方無涉，</text:span><text:span text:style-name="T3">乙方不得據此向甲方要求任何賠償或補償。惟如因上述原因造成標的物滅失或無法使用，</text:span><text:span text:style-name="T3">乙方得解除</text:span><text:span text:style-name="T3">或</text:span><text:span text:style-name="T3">終止</text:span><text:span text:style-name="T3">租</text:span><text:span text:style-name="T3">約。</text:span></text:p>
      <text:p text:style-name="P65"><text:span text:style-name="T3">二、有下列情形之一者，甲方得無條件解除或終止租約，乙方不得請求任何賠償</text:span><text:span text:style-name="T3">或</text:span><text:span text:style-name="T3">補償：</text:span></text:p>
      <text:p text:style-name="P66"><text:span text:style-name="T3">(一)租賃</text:span><text:span text:style-name="T3">標的</text:span><text:span text:style-name="T3">因政府舉辦公共事業、執行公共政策需要而有收回之必要或依法變更使用。</text:span></text:p>
      <text:p text:style-name="P66"><text:span text:style-name="T3">(二)租賃</text:span><text:span text:style-name="T3">標的</text:span><text:span text:style-name="T3">因政府實施國家政策或都市計畫必須收回。</text:span></text:p>
      <text:p text:style-name="P66"><text:span text:style-name="T3">(三)租賃</text:span><text:span text:style-name="T3">標的</text:span><text:span text:style-name="T3">因開發、利用或重行修建，有收回必要。 </text:span></text:p>
      <text:p text:style-name="P67"><text:span text:style-name="T5"><text:s text:c="4"/></text:span><text:span text:style-name="T3">(四)租賃</text:span><text:span text:style-name="T3">標的</text:span><text:span text:style-name="T3">經政府核定出售或列入出售範圍。<text:line-break/>(五)租賃</text:span><text:span text:style-name="T3">標的</text:span><text:span text:style-name="T3">毀損或滅失。 </text:span></text:p>
      <text:p text:style-name="P67"><text:span text:style-name="T5"><text:s text:c="4"/></text:span><text:span text:style-name="T3">(</text:span><text:span text:style-name="T3">六</text:span><text:span text:style-name="T3">)乙方違反</text:span><text:span text:style-name="T3">本</text:span><text:span text:style-name="T43">契</text:span><text:span text:style-name="T3">約約定</text:span><text:span text:style-name="T3">、中央、地方法令規定</text:span><text:span text:style-name="T43">或未按核准計畫及年限使用</text:span><text:span text:style-name="T3">者</text:span><text:span text:style-name="T3">。</text:span></text:p>
      <text:p text:style-name="P68"><text:span text:style-name="T3">(</text:span><text:span text:style-name="T3">七</text:span><text:span text:style-name="T3">)乙方變更約定用途或違反法令使用。</text:span></text:p>
      <text:p text:style-name="P67"><text:span text:style-name="T5"><text:s text:c="4"/></text:span><text:span text:style-name="T3">(</text:span><text:span text:style-name="T3">八</text:span><text:span text:style-name="T3">)</text:span><text:span text:style-name="T3">乙方</text:span><text:span text:style-name="T3">積欠租金逾</text:span><text:span text:style-name="T43">3</text:span><text:span text:style-name="T3">個月</text:span><text:span text:style-name="T3">者</text:span><text:span text:style-name="T3">。</text:span></text:p>
      <text:p text:style-name="P69"><text:span text:style-name="T3">(</text:span><text:span text:style-name="T3">九</text:span><text:span text:style-name="T3">)</text:span><text:span text:style-name="T3">乙方未於簽約日起3個月內開始營運，或未於營運開始日前30日將營運執行計畫書函送標租機關備查。</text:span></text:p>
      <text:p text:style-name="P69"><text:span text:style-name="T3">(</text:span><text:span text:style-name="T3">十</text:span><text:span text:style-name="T3">)</text:span><text:span text:style-name="T3">乙方未依期限繳納履約保證金，經通知限期繳納，屆期仍未繳納或未於通知後1個月內補足履約保證金額度</text:span><text:span text:style-name="T3">。</text:span></text:p>
      <text:p text:style-name="P70"><text:span text:style-name="T3">(十一)</text:span><text:span text:style-name="T3">乙方將本租約所取得之權利移轉他人或為他人設定負擔。</text:span></text:p>
      <text:p text:style-name="P71"><text:span text:style-name="T3">(十二)乙方</text:span><text:span text:style-name="T3">私自</text:span><text:span text:style-name="T3">將租賃標的</text:span><text:span text:style-name="T3">轉租、分租或將租賃權</text:span><text:span text:style-name="T3">利</text:span><text:span text:style-name="T3">轉讓他人或</text:span><text:span text:style-name="T3">交予</text:span><text:span text:style-name="T3">他人使用</text:span><text:span text:style-name="T3">。(營</text:span><text:span text:style-name="T3">運計畫書已載明且經甲方</text:span><text:span text:style-name="T3">核</text:span><text:span text:style-name="T3">准同意</text:span><text:span text:style-name="T43">轉租、</text:span><text:span text:style-name="T3">分租者，不在此限。)</text:span></text:p>
      <text:p text:style-name="P72"><text:span text:style-name="T3">(十</text:span><text:span text:style-name="T3">三</text:span><text:span text:style-name="T3">)</text:span><text:span text:style-name="T3">乙方受破產之宣告或經裁撤無接管機關或經清算完結者。</text:span></text:p>
      <text:p text:style-name="P73"><text:span text:style-name="T3">(十</text:span><text:span text:style-name="T3">四</text:span><text:span text:style-name="T3">)乙方未經甲方同意</text:span><text:span text:style-name="T3">，</text:span><text:span text:style-name="T3">擅自於租賃標的搭</text:span><text:span text:style-name="T3">蓋</text:span><text:span text:style-name="T3">建物，經甲方</text:span><text:span text:style-name="T3">書面</text:span><text:span text:style-name="T3">通知限期</text:span><text:span text:style-name="T3">拆除</text:span><text:span text:style-name="T3">仍不</text:span><text:span text:style-name="T3">拆除</text:span><text:span text:style-name="T3">者。</text:span></text:p>
      <text:p text:style-name="P74"><text:span text:style-name="T5"><text:s text:c="2"/></text:span><text:span text:style-name="T3">(十五)乙方違反第七條第四款規定，未經甲方同意擅自刊登、懸掛或以任何方式為宣傳、廣告、表現文字或圖像者。</text:span></text:p>
      <text:p text:style-name="P75"><text:span text:style-name="T3">(十六)其他依契約約定或依法令規定得予終止租約者。</text:span></text:p>
      <text:p text:style-name="P59"><text:span text:style-name="T3">三</text:span><text:span text:style-name="T3">、</text:span><text:span text:style-name="T19">因前</text:span><text:span text:style-name="T21">項</text:span><text:span text:style-name="T19">第一</text:span><text:span text:style-name="T19">款</text:span><text:span text:style-name="T19">至第</text:span><text:span text:style-name="T19">四款事由</text:span><text:span text:style-name="T19">致</text:span><text:span text:style-name="T19">解除或</text:span><text:span text:style-name="T19">終止租約者，甲方應於</text:span><text:span text:style-name="T19">解除或</text:span><text:span text:style-name="T19">終止</text:span><text:span text:style-name="T19">租約</text:span><text:span text:style-name="T19">前1個月通知乙方</text:span><text:span text:style-name="T19">；</text:span><text:span text:style-name="T19">因</text:span><text:span text:style-name="T19">前</text:span><text:span text:style-name="T21">項</text:span><text:span text:style-name="T19">第</text:span><text:span text:style-name="T19">五</text:span><text:span text:style-name="T21">款</text:span><text:span text:style-name="T19">至第十</text:span><text:span text:style-name="T19">六</text:span><text:span text:style-name="T21">款</text:span><text:span text:style-name="T19">及</text:span><text:span text:style-name="T19">其他可歸責於乙方之事由致</text:span><text:span text:style-name="T19">解除或</text:span><text:span text:style-name="T19">終止租約者，其因</text:span><text:span text:style-name="T19">而</text:span><text:span text:style-name="T19">致甲方受損害者，乙方應負賠償責任。</text:span></text:p>
      <text:p text:style-name="P40"/>
      <text:p text:style-name="P40"><text:soft-page-break/></text:p>
      <text:list xml:id="list143810217873194" text:continue-numbering="true" text:style-name="WW8Num11">
        <text:list-item>
          <text:p text:style-name="P2"><text:span text:style-name="T5"><text:s text:c="2"/></text:span><text:span text:style-name="T9">租賃標的之返還</text:span></text:p>
        </text:list-item>
      </text:list>
      <text:p text:style-name="P60"><text:span text:style-name="T5">除經甲方同意按現況點交甲方管理外，乙方應自</text:span><text:span text:style-name="T11">本契約解除、終止或租賃期間屆滿次日起</text:span><text:span text:style-name="T50">30</text:span><text:span text:style-name="T11">日內</text:span><text:span text:style-name="T5">無條件回復原狀並返還租賃</text:span><text:span text:style-name="T45">建物</text:span><text:span text:style-name="T5">。乙方於租賃</text:span><text:span text:style-name="T45">建物</text:span><text:span text:style-name="T5">上設置之任何設施，於契約解除、終止或租賃期間屆滿次日起</text:span><text:span text:style-name="T45">30</text:span><text:span text:style-name="T5">日內，應無條件清除或遷移且不得要求任何補償，逾期未經遷移或清除之地上物，均視為廢棄物，由甲方代為清除，所需費用由履約保證金扣除</text:span><text:span text:style-name="T3">；履約保證金</text:span><text:span text:style-name="T5">不足</text:span><text:span text:style-name="T3">抵扣者，得向乙方追償。</text:span></text:p>
      <text:p text:style-name="P6"/>
      <text:p text:style-name="P28">第十三條 <text:s/>保險</text:p>
      <text:p text:style-name="P39"><text:span text:style-name="T43">一、乙方就必要之營運資產及所提供之服務產品，至少投保並維持下列各項保險：</text:span></text:p>
      <text:p text:style-name="P44"><text:span text:style-name="T56"><text:s text:c="4"/></text:span><text:span text:style-name="T40">(一)火險及財產綜合險。</text:span></text:p>
      <text:p text:style-name="P39"><text:span text:style-name="T45"><text:s text:c="4"/></text:span><text:span text:style-name="T43">(二)公共意外險(包含人、財務)(如乙方經營「高雄市營業場所強制投保公共意外責任保險自治條例」第三條各款規定之營業場所，即應依該自治條例第四條之規定投保，不適用本款規定)，每一事故之最高理賠不低於200萬元。</text:span></text:p>
      <text:p text:style-name="P39"><text:span text:style-name="T45"><text:s text:c="4"/></text:span><text:span text:style-name="T43">(三)產品責任險，每一事故之最高理賠額度不低於200萬元。</text:span></text:p>
      <text:p text:style-name="P39"><text:span text:style-name="T43">二、乙方依上開規定所投保各類保險之保險單及批單之副(影)本，應於投保後15日內提送甲方備查。乙方並應逐年將保險單及繳費收據副本各1份送甲方收執。</text:span></text:p>
      <text:p text:style-name="P26"/>
      <text:p text:style-name="P28">第十四條 <text:s/>營運績效評估</text:p>
      <text:p text:style-name="P1"><text:span text:style-name="T43">(一)甲方參酌促參法及相關法令之精神制定營運績效評估辦法，詳如附件1。</text:span></text:p>
      <text:p text:style-name="P39"><text:span text:style-name="T43">(二)乙方於契約期間屆滿前6個月，依營運績效評估辦法總評為「營運績效良好」者得檢附評估報告及未來投</text:span><text:span text:style-name="T46">入</text:span><text:span text:style-name="T43">計畫書等，向甲方申請優先訂約定約1次，其期間以1次4年為限，乙方若於契約期間屆滿前6個月，未向甲方提出申請者，視為放棄優先訂約。</text:span></text:p>
      <text:p text:style-name="P39"><text:span text:style-name="T43">(三)乙方申請優先訂約時，甲方應於其申請書到達3個月內進行規劃及財務評估，研訂繼續營運之條件，以書面通知乙方，並於通知到達乙方後1個月內與其議定相關之契約內容。乙方若對甲方之條件拒絕同意，或乙方未能於前揭之期限內完成議約者，甲方得不與乙方訂約。</text:span></text:p>
      <text:p text:style-name="P1"><text:span text:style-name="T9">第十五條 <text:s/></text:span><text:span text:style-name="T9">強制執行</text:span><text:span text:style-name="T9">、公證及管轄法院</text:span></text:p>
      <text:p text:style-name="P54">一、下列事項，乙方同意得不經訴訟程序逕受強制執行：</text:p>
      <text:p text:style-name="P1"><text:span text:style-name="T5"><text:s text:c="4"/></text:span><text:span text:style-name="T3">(一)乙方應給付之租金未依期限給付者。</text:span></text:p>
      <text:p text:style-name="P76"><text:span text:style-name="T3">(二)乙方依第八條約定</text:span><text:span text:style-name="T3">，</text:span><text:span text:style-name="T3">應給付之逾期違約金，未依期限給付者。</text:span></text:p>
      <text:p text:style-name="P76"><text:span text:style-name="T3">(三)租賃契約因</text:span><text:span text:style-name="T43">期間</text:span><text:span text:style-name="T3">屆滿而消滅時，乙方應返還之租賃標的未依期限</text:span><text:soft-page-break/><text:span text:style-name="T3">返還者。</text:span></text:p>
      <text:p text:style-name="P39"><text:span text:style-name="T3">二</text:span><text:span text:style-name="T3">、本租約應</text:span><text:span text:style-name="T3">辦理</text:span><text:span text:style-name="T3">公證，</text:span><text:span text:style-name="T3">於公證書載明前述乙方同意得不經訴訟程序逕受強制執行事項</text:span><text:span text:style-name="T3">，</text:span><text:span text:style-name="T3">並得依該公證書執行之。</text:span><text:span text:style-name="T5">乙方應於</text:span><text:span text:style-name="T11">繳清履約保證金，提送營運計畫書送由甲方備查後30日內</text:span><text:span text:style-name="T5">，與甲方完成簽訂租約及公證事宜，公證日即為簽約日及租賃期間起算日，</text:span><text:span text:style-name="T3">公證費用由</text:span><text:span text:style-name="T5">乙方</text:span><text:span text:style-name="T3">負擔</text:span><text:span text:style-name="T5">。本契約於公證前，視為契約不成立。</text:span></text:p>
      <text:p text:style-name="P52"><text:span text:style-name="T3">三</text:span><text:span text:style-name="T3">、</text:span><text:span text:style-name="T3">雙方因</text:span><text:span text:style-name="T3">本</text:span><text:span text:style-name="T3">契</text:span><text:span text:style-name="T3">約</text:span><text:span text:style-name="T3">所生爭議</text:span><text:span text:style-name="T3">以中華民國法律為準據法</text:span><text:span text:style-name="T5">，</text:span><text:span text:style-name="T3">並以</text:span><text:span text:style-name="T3">臺灣</text:span><text:span text:style-name="T3">高雄</text:span><text:span text:style-name="T3">地方</text:span><text:span text:style-name="T3">法院為第一審管轄法院。</text:span></text:p>
      <text:p text:style-name="P6"/>
      <text:p text:style-name="P1"><text:span text:style-name="T9">第十六條 </text:span><text:span text:style-name="T9"><text:s/>附則</text:span></text:p>
      <text:p text:style-name="P39"><text:span text:style-name="T3">一、</text:span><text:span text:style-name="T22">本租約未盡事宜，依民法、高雄市市有財產管理自治條例等相關法令辦理。</text:span></text:p>
      <text:p text:style-name="P39"><text:span text:style-name="T3">二、租賃</text:span><text:span text:style-name="T46">標的</text:span><text:span text:style-name="T3">如有下列情形之一者，無論為乙方所為或第三人所為，乙方均應負回復原狀之義務，違反者，甲方得終止租約，收回租賃</text:span><text:span text:style-name="T46">標的</text:span><text:span text:style-name="T3">： </text:span></text:p>
      <text:p text:style-name="P77">（一）堆置雜物 <text:s text:c="4"/>（二）掩埋廢棄物 <text:s text:c="7"/>（三）採取土石　　 <text:s text:c="7"/>（四）破壞水土保持 <text:s text:c="3"/>（五）其他違反租賃物效能之使用</text:p>
      <text:p text:style-name="P39"><text:span text:style-name="T3">三、乙方因使用或管理租賃標的不當，損害人民生命、身體或財產，導致國家負損害賠償責任時，對於甲方因此所受損害，應負賠償責任。</text:span></text:p>
      <text:p text:style-name="P39"><text:span text:style-name="T3">四、租賃關係存續期間，乙方因界址不明，或發生界址糾紛而需鑑界時，應向甲方申請發給土地複丈申請書後，自行向地政機關繳費申請鑑界。</text:span></text:p>
      <text:p text:style-name="P39"><text:span text:style-name="T3">五、乙方於取得租賃</text:span><text:span text:style-name="T46">標的</text:span><text:span text:style-name="T3">得標權時不具投標資格，或訂約所繳證件有虛偽不實時，乙方除負法律責任外，並同意任由甲方取消得標資格、解除或終止租約，所繳之租金及履約保證金，不予退還。</text:span></text:p>
      <text:p text:style-name="P39"><text:span text:style-name="T3">六、本</text:span><text:span text:style-name="T43">標租</text:span><text:span text:style-name="T3">公告、標租須知及其附件視為本契約之一部分。</text:span></text:p>
      <text:p text:style-name="P52"><text:span text:style-name="T3">七、本租約正本1式3份，甲、乙雙方及公證人各執1份</text:span><text:span text:style-name="T60">；</text:span><text:span text:style-name="T3">副本6份，副本如有誤繕，以正本為準。</text:span></text:p>
      <text:p text:style-name="P54"/>
      <text:p text:style-name="P6"/>
      <text:p text:style-name="P54"/>
      <text:p text:style-name="P54"/>
      <text:p text:style-name="P52"><text:span text:style-name="T3">立租約人</text:span></text:p>
      <text:p text:style-name="P29"><text:span text:style-name="T3">甲 <text:s text:c="3"/>方：高雄市政府經濟發展局</text:span></text:p>
      <text:p text:style-name="P29"><text:span text:style-name="T3">統一編號</text:span><text:span text:style-name="T3">：</text:span><text:span text:style-name="T3">七九八二八八九八</text:span></text:p>
      <text:p text:style-name="P29"><text:span text:style-name="T3">法定</text:span><text:span text:style-name="T3">代</text:span><text:span text:style-name="T3">理</text:span><text:span text:style-name="T3">人</text:span><text:span text:style-name="T3">(代表人)</text:span><text:span text:style-name="T3">：</text:span><text:span text:style-name="T3">局長 </text:span><text:span text:style-name="T7">伏和中</text:span></text:p>
      <text:p text:style-name="P29"><text:span text:style-name="T3">地 <text:s text:c="3"/>址：</text:span><text:span text:style-name="T3">高雄市苓雅區四維三路2號9樓</text:span></text:p>
      <text:p text:style-name="P7"/>
      <text:p text:style-name="P7"/>
      <text:p text:style-name="P7"/>
      <text:p text:style-name="P7"/>
      <text:p text:style-name="P7"><text:soft-page-break/>乙 <text:s text:c="3"/>方：</text:p>
      <text:p text:style-name="P29"><text:span text:style-name="T3">統一編號</text:span><text:span text:style-name="T3">：</text:span></text:p>
      <text:p text:style-name="P29"><text:span text:style-name="T3">代表人</text:span><text:span text:style-name="T3">：</text:span></text:p>
      <text:p text:style-name="P7">身分證統一編號：</text:p>
      <text:p text:style-name="P7">地 <text:s text:c="3"/>址：</text:p>
      <text:p text:style-name="P7"/>
      <text:p text:style-name="P7"/>
      <text:p text:style-name="P7"/>
      <text:p text:style-name="P7"/>
      <text:p text:style-name="P7"/>
      <text:p text:style-name="P7"/>
      <text:p text:style-name="P7"/>
      <text:p text:style-name="P30"><text:span text:style-name="T3">中</text:span><text:span text:style-name="T3"> <text:s text:c="3"/></text:span><text:span text:style-name="T3">華</text:span><text:span text:style-name="T3"> <text:s text:c="3"/></text:span><text:span text:style-name="T3">民</text:span><text:span text:style-name="T3"> <text:s text:c="3"/></text:span><text:span text:style-name="T3">國 <text:s text:c="9"/>年 <text:s text:c="8"/>月 <text:s text:c="5"/></text:span><text:span text:style-name="T3"><text:s/></text:span><text:span text:style-name="T3"><text:s text:c="2"/>日</text:span></text:p>
      <text:p text:style-name="P31"/>
      <text:p text:style-name="P32"><text:span text:style-name="T34">附件1 營運績效評估辦法（草案）</text:span></text:p>
      <text:p text:style-name="P21"/>
      <text:p text:style-name="P32"><text:span text:style-name="T36">為落實營運期間之監督及管理工作，甲方依</text:span><text:span text:style-name="T52">租賃契約</text:span><text:span text:style-name="T53">第14條</text:span><text:span text:style-name="T36">之約定，將對乙方之營運績效進行考核及評估工作，並作為是否給予乙方優先定約權之參考依據。營運績效評估辦法分成內部評鑑及外部評鑑二部份：</text:span></text:p>
      <text:p text:style-name="P32"><text:span text:style-name="T36">1.</text:span><text:span text:style-name="T36">內部評鑑</text:span></text:p>
      <text:p text:style-name="P78"><text:span text:style-name="T36">甲方每3至4個月將依據契約規定及事實狀況自行評鑑乙方績效1次，各次評分之平均分數即為內部評鑑得分，其所佔權重為5</text:span><text:span text:style-name="T36">0%</text:span><text:span text:style-name="T36">，內部評鑑清單詳如附表</text:span><text:span text:style-name="T36">1 </text:span><text:span text:style-name="T36">所示。</text:span></text:p>
      <text:p text:style-name="P32"><text:span text:style-name="T36">2.</text:span><text:span text:style-name="T36">外部評鑑</text:span></text:p>
      <text:p text:style-name="P78"><text:span text:style-name="T36">由甲方邀請相關政府單位或專家學者5人（</text:span><text:span text:style-name="T36">高雄市政府</text:span><text:span text:style-name="T36">2</text:span><text:span text:style-name="T36">人、外聘專家學者</text:span><text:span text:style-name="T36">3</text:span><text:span text:style-name="T36">人</text:span><text:span text:style-name="T36">）組成評鑑小組，於乙方之營運管理期間每一年舉辦一次評鑑工作，主辦機關將於評鑑日前</text:span><text:span text:style-name="T36">15 </text:span><text:span text:style-name="T36">日通知乙方準備資料，評鑑小組除參與座談會外，將赴現場進行參觀及查證工作，並對評鑑結果進行討論及提出建議事項，外部評鑑得分其所佔權重為5</text:span><text:span text:style-name="T36">0%</text:span><text:span text:style-name="T36">，外部評鑑部分表詳如附表</text:span><text:span text:style-name="T36">2 </text:span><text:span text:style-name="T36">所示。</text:span></text:p>
      <text:p text:style-name="P22">3.評鑑結果</text:p>
      <text:p text:style-name="P78"><text:span text:style-name="T36">內部及外部評鑑得分乘上分配權重後相加即為評鑑總分，評鑑總分達</text:span><text:span text:style-name="T36">70</text:span><text:span text:style-name="T36">分以上者，該年度總評為「營運績效良好」；評鑑總分未達</text:span><text:span text:style-name="T36">70</text:span><text:span text:style-name="T36">分者，甲方得視缺失之情形，要求乙方限期改善，</text:span><text:span text:style-name="T53">如屆期乙方仍不改善者</text:span><text:span text:style-name="T54">，</text:span><text:span text:style-name="T53">甲方得終止契約</text:span><text:span text:style-name="T54">。</text:span></text:p>
      <text:p text:style-name="P22">4.優先定約權</text:p>
      <text:p text:style-name="P78"><text:span text:style-name="T36">乙方如累積</text:span><text:span text:style-name="T53">3</text:span><text:span text:style-name="T36">個年度獲總評為「營運績效良好」且最後1年並無重大缺失或不配合甲方之事項者，得享有契約優先定約之權利。</text:span></text:p>
      <text:p text:style-name="P22"><text:soft-page-break/></text:p>
      <text:p text:style-name="P22"/>
      <text:p text:style-name="P22"/>
      <text:p text:style-name="P22"/>
      <text:p text:style-name="P22"/>
      <text:p text:style-name="P22"/>
      <text:p text:style-name="P22"/>
      <text:p text:style-name="P22"/>
      <text:p text:style-name="P22"/>
      <text:p text:style-name="P22"/>
      <text:p text:style-name="P11"/>
      <text:p text:style-name="P11"/>
      <text:p text:style-name="P11"/>
      <text:p text:style-name="P11"/>
      <text:p text:style-name="P11"/>
      <text:p text:style-name="P11"/>
      <text:p text:style-name="P12"/>
      <text:p text:style-name="P32"><text:span text:style-name="T13">附表</text:span><text:span text:style-name="T13">1 </text:span><text:span text:style-name="T13">高雄市杉林大愛園區商業中心B棟委託營運案營運績效內部評鑑表</text:span></text:p>
      <text:p text:style-name="P12">是 否</text:p>
      <text:p text:style-name="P32"><text:span text:style-name="T17">□</text:span><text:span text:style-name="T17"> </text:span><text:span text:style-name="T17">□</text:span><text:span text:style-name="T17"> </text:span><text:span text:style-name="T13">1.</text:span><text:span text:style-name="T13">符合契約定並無違規事項</text:span></text:p>
      <text:p text:style-name="P32"><text:span text:style-name="T17">□</text:span><text:span text:style-name="T17"> </text:span><text:span text:style-name="T17">□</text:span><text:span text:style-name="T17"> </text:span><text:span text:style-name="T13">2.</text:span><text:span text:style-name="T13">無設施故障而發生民眾抗議</text:span><text:span text:style-name="T51">或</text:span><text:span text:style-name="T13">檢舉</text:span></text:p>
      <text:p text:style-name="P32"><text:span text:style-name="T17">□</text:span><text:span text:style-name="T17"> </text:span><text:span text:style-name="T17">□</text:span><text:span text:style-name="T17"> </text:span><text:span text:style-name="T13">3.</text:span><text:span text:style-name="T13">無民眾申訴記錄</text:span></text:p>
      <text:p text:style-name="P32"><text:span text:style-name="T17">□</text:span><text:span text:style-name="T17"> </text:span><text:span text:style-name="T17">□</text:span><text:span text:style-name="T17"> </text:span><text:span text:style-name="T13">4.</text:span><text:span text:style-name="T13">未被主辦機關處以懲罰性違約金</text:span></text:p>
      <text:p text:style-name="P32"><text:span text:style-name="T17">□</text:span><text:span text:style-name="T17"> </text:span><text:span text:style-name="T17">□</text:span><text:span text:style-name="T17"> </text:span><text:span text:style-name="T13">5.</text:span><text:span text:style-name="T13">如期提送相關報表或計畫</text:span></text:p>
      <text:p text:style-name="P32"><text:span text:style-name="T17">□</text:span><text:span text:style-name="T17"> </text:span><text:span text:style-name="T17">□</text:span><text:span text:style-name="T17"> </text:span><text:span text:style-name="T13">6.</text:span><text:span text:style-name="T13">無違反環保法規記錄</text:span></text:p>
      <text:p text:style-name="P32"><text:span text:style-name="T17">□</text:span><text:span text:style-name="T17"> </text:span><text:span text:style-name="T17">□</text:span><text:span text:style-name="T17"> </text:span><text:span text:style-name="T13">7.</text:span><text:span text:style-name="T13">景觀植栽維護良好</text:span></text:p>
      <text:p text:style-name="P32"><text:span text:style-name="T17">□</text:span><text:span text:style-name="T17"> </text:span><text:span text:style-name="T17">□</text:span><text:span text:style-name="T17"> </text:span><text:span text:style-name="T13">8.</text:span><text:span text:style-name="T13">環境清潔維護良好</text:span></text:p>
      <text:p text:style-name="P32"><text:span text:style-name="T17">□</text:span><text:span text:style-name="T17"> </text:span><text:span text:style-name="T17">□</text:span><text:span text:style-name="T17"> </text:span><text:span text:style-name="T13">9.</text:span><text:span text:style-name="T13">無違反其他法規記錄</text:span></text:p>
      <text:p text:style-name="P32"><text:span text:style-name="T17">□</text:span><text:span text:style-name="T17"> </text:span><text:span text:style-name="T17">□</text:span><text:span text:style-name="T17"> </text:span><text:span text:style-name="T13">10.</text:span><text:span text:style-name="T13">未曾發生公害事件</text:span></text:p>
      <text:p text:style-name="P32"><text:span text:style-name="T17">□</text:span><text:span text:style-name="T17"> </text:span><text:span text:style-name="T17">□</text:span><text:span text:style-name="T17"> </text:span><text:span text:style-name="T13">11.</text:span><text:span text:style-name="T13">未曾進行重大維修工作</text:span></text:p>
      <text:p text:style-name="P32"><text:span text:style-name="T17">□</text:span><text:span text:style-name="T17"> </text:span><text:span text:style-name="T17">□</text:span><text:span text:style-name="T17"> </text:span><text:span text:style-name="T13">12.</text:span><text:span text:style-name="T13">依設備維護檢點計畫執行</text:span></text:p>
      <text:p text:style-name="P32"><text:span text:style-name="T17">□</text:span><text:span text:style-name="T17"> </text:span><text:span text:style-name="T17">□</text:span><text:span text:style-name="T17"> </text:span><text:span text:style-name="T13">13.</text:span><text:span text:style-name="T13"> 配合甲方召開會議，並遵守決議事項</text:span></text:p>
      <text:p text:style-name="P32"><text:span text:style-name="T17">□</text:span><text:span text:style-name="T17"> </text:span><text:span text:style-name="T17">□</text:span><text:span text:style-name="T17"> </text:span><text:span text:style-name="T13">14. </text:span><text:span text:style-name="T13">其他</text:span></text:p>
      <text:p text:style-name="P32"><text:span text:style-name="T13">符合項目共計</text:span><text:span text:style-name="T23"> <text:s text:c="8"/></text:span><text:span text:style-name="T13">項，共計</text:span><text:span text:style-name="T23"> <text:s text:c="7"/></text:span><text:span text:style-name="T13">評分</text:span></text:p>
      <text:p text:style-name="P12">承辦人 <text:s text:c="23"/>主管</text:p>
      <text:p text:style-name="P32"><text:span text:style-name="T15">註：</text:span><text:span text:style-name="T15">1</text:span><text:span text:style-name="T15">不可歸責於乙方者，應列屬符合項目。</text:span></text:p>
      <text:p text:style-name="P79">2.評分標準按符合項目之總平均比例計算得分權重（例如：14項中符合項目為10項，則符合比例為71％，得分權重為71％×50＝36分）。</text:p>
      <text:p text:style-name="P80"><text:soft-page-break/><text:span text:style-name="T15">3</text:span><text:span text:style-name="T15">.</text:span><text:span text:style-name="T15">本表甲方得視現況需求調整。</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text:span text:style-name="T13">附表2 高雄市杉林大愛園區商業中心B棟委託營運案營運績效外部評鑑表</text:span></text:p>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編號</text:p>
          </table:table-cell>
          <table:table-cell table:style-name="表格3.A1" office:value-type="string">
            <text:p text:style-name="P14">評鑑項目</text:p>
          </table:table-cell>
          <table:table-cell table:style-name="表格3.A1" office:value-type="string">
            <text:p text:style-name="P14">得分</text:p>
          </table:table-cell>
          <table:table-cell table:style-name="表格3.D1" office:value-type="string">
            <text:p text:style-name="P14">權重</text:p>
          </table:table-cell>
        </table:table-row>
        <table:table-row table:style-name="表格3.2">
          <table:table-cell table:style-name="表格3.A1" office:value-type="string">
            <text:p text:style-name="P14">1</text:p>
          </table:table-cell>
          <table:table-cell table:style-name="表格3.A1" office:value-type="string">
            <text:p text:style-name="P32"><text:span text:style-name="T13">契約執行狀況</text:span><text:span text:style-name="T13">（例如違約與否等）</text:span></text:p>
          </table:table-cell>
          <table:table-cell table:style-name="表格3.C2" office:value-type="string">
            <text:p text:style-name="P13"/>
          </table:table-cell>
          <table:table-cell table:style-name="表格3.D1" office:value-type="string">
            <text:p text:style-name="P14">10</text:p>
          </table:table-cell>
        </table:table-row>
        <table:table-row table:style-name="表格3.2">
          <table:table-cell table:style-name="表格3.A1" office:value-type="string">
            <text:p text:style-name="P14">2</text:p>
          </table:table-cell>
          <table:table-cell table:style-name="表格3.A1" office:value-type="string">
            <text:p text:style-name="P33">財務情形</text:p>
          </table:table-cell>
          <table:table-cell table:style-name="表格3.C2" office:value-type="string">
            <text:p text:style-name="P13"/>
          </table:table-cell>
          <table:table-cell table:style-name="表格3.D1" office:value-type="string">
            <text:p text:style-name="P14">10</text:p>
          </table:table-cell>
        </table:table-row>
        <table:table-row table:style-name="表格3.2">
          <table:table-cell table:style-name="表格3.A1" office:value-type="string">
            <text:p text:style-name="P14">3</text:p>
          </table:table-cell>
          <table:table-cell table:style-name="表格3.A1" office:value-type="string">
            <text:p text:style-name="P33">顧客滿意度</text:p>
          </table:table-cell>
          <table:table-cell table:style-name="表格3.C2" office:value-type="string">
            <text:p text:style-name="P13"/>
          </table:table-cell>
          <table:table-cell table:style-name="表格3.D1" office:value-type="string">
            <text:p text:style-name="P14">10</text:p>
          </table:table-cell>
        </table:table-row>
        <table:table-row table:style-name="表格3.2">
          <table:table-cell table:style-name="表格3.A1" office:value-type="string">
            <text:p text:style-name="P14">4</text:p>
          </table:table-cell>
          <table:table-cell table:style-name="表格3.A1" office:value-type="string">
            <text:p text:style-name="P33">設施維護情形</text:p>
          </table:table-cell>
          <table:table-cell table:style-name="表格3.C2" office:value-type="string">
            <text:p text:style-name="P13"/>
          </table:table-cell>
          <table:table-cell table:style-name="表格3.D1" office:value-type="string">
            <text:p text:style-name="P14">10</text:p>
          </table:table-cell>
        </table:table-row>
        <table:table-row table:style-name="表格3.2">
          <table:table-cell table:style-name="表格3.A1" office:value-type="string">
            <text:p text:style-name="P14">5</text:p>
          </table:table-cell>
          <table:table-cell table:style-name="表格3.A1" office:value-type="string">
            <text:p text:style-name="P33">與園區住民互動交流之情形</text:p>
          </table:table-cell>
          <table:table-cell table:style-name="表格3.C2" office:value-type="string">
            <text:p text:style-name="P13"/>
          </table:table-cell>
          <table:table-cell table:style-name="表格3.D1" office:value-type="string">
            <text:p text:style-name="P14">10</text:p>
          </table:table-cell>
        </table:table-row>
        <table:table-row table:style-name="表格3.2">
          <table:table-cell table:style-name="表格3.A1" office:value-type="string">
            <text:p text:style-name="P14">合計</text:p>
          </table:table-cell>
          <table:table-cell table:style-name="表格3.A1" office:value-type="string">
            <text:p text:style-name="P35"/>
          </table:table-cell>
          <table:table-cell table:style-name="表格3.C2" office:value-type="string">
            <text:p text:style-name="P13"/>
          </table:table-cell>
          <table:table-cell table:style-name="表格3.D1" office:value-type="string">
            <text:p text:style-name="P14">50</text:p>
          </table:table-cell>
        </table:table-row>
      </table:table>
      <text:p text:style-name="P63"><text:span text:style-name="T15">註：</text:span><text:span text:style-name="T15">1</text:span><text:span text:style-name="T15">不可歸責於乙方者，應列屬符合項目。</text:span></text:p>
      <text:p text:style-name="P80"><text:span text:style-name="T15">2.</text:span><text:span text:style-name="T15">本表甲方得視現況需求調整。</text:span></text:p>
      <text:p text:style-name="P11"/>
      <text:p text:style-name="P11"/>
      <text:p text:style-name="P11"/>
      <text:p text:style-name="P11"/>
      <text:p text:style-name="P11"/>
      <text:p text:style-name="P11"/>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項" style:family="paragraph" style:parent-style-name="Standard">
      <style:paragraph-properties fo:margin-left="0.423cm" fo:margin-right="0cm" fo:text-indent="0cm" style:auto-text-indent="false"/>
      <style:text-properties style:font-name="標楷體" fo:font-family="標楷體" style:font-family-generic="script"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有不動產租賃契約</dc:title>
    <meta:initial-creator>SXPCD</meta:initial-creator>
    <meta:creation-date>2016-05-20T07:35:00</meta:creation-date>
    <dc:creator>user</dc:creator>
    <dc:date>2020-02-19T13:43:00</dc:date>
    <meta:print-date>2019-08-06T08:19:00</meta:print-date>
    <meta:editing-cycles>86</meta:editing-cycles>
    <meta:editing-duration>P1DT13H49M</meta:editing-duration>
    <meta:document-statistic meta:table-count="3" meta:image-count="0" meta:object-count="0" meta:page-count="11" meta:paragraph-count="218" meta:word-count="6509" meta:character-count="7033" meta:non-whitespace-character-count="6668"/>
    <meta:generator>LibreOffice/5.1.2.2$Windows_x86 LibreOffice_project/d3bf12ecb743fc0d20e0be0c58ca359301eb705f</meta:generator>
  </office:meta>
</office:document-meta>
</file>