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font-name-asian="標楷體" style:font-size-asian="14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7cm"/>
      <style:text-properties fo:font-size="14pt" style:font-name-asian="標楷體" style:font-size-asian="14pt"/>
    </style:style>
    <style:style style:name="P17" style:family="paragraph" style:parent-style-name="Standard">
      <style:paragraph-properties fo:line-height="0.564cm"/>
    </style:style>
    <style:style style:name="P18" style:family="paragraph" style:parent-style-name="Standard" style:master-page-name="Standard">
      <style:paragraph-properties fo:margin-top="0.318cm" fo:margin-bottom="0cm" loext:contextual-spacing="false" fo:line-height="150%" fo:text-align="center" style:justify-single-word="false" style:page-number="auto"/>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247cm" style:auto-text-indent="false"/>
      <style:text-properties style:font-name="標楷體" fo:font-size="14pt" fo:letter-spacing="0.053cm" style:font-name-asian="標楷體" style:font-size-asian="14pt"/>
    </style:style>
    <style:style style:name="P22"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style>
    <style:style style:name="P23"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list-style-name="WW8Num2">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樣式11">
      <style:text-properties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4pt" fo:letter-spacing="-0.014cm" fo:language="zh" fo:country="TW" style:font-name-asian="標楷體" style:font-size-asian="14pt" style:language-asian="zh" style:country-asian="TW" style:font-size-complex="14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letter-spacing="0.053cm" fo:font-weight="bold" style:letter-kerning="true" style:font-name-asian="標楷體" style:font-size-asian="14pt" style:font-weight-asian="bold"/>
    </style:style>
    <style:style style:name="T7" style:family="text">
      <style:text-properties style:font-name="標楷體" fo:font-size="14pt" fo:letter-spacing="0.053cm" fo:language="zh" fo:country="TW" style:font-name-asian="標楷體" style:font-size-asian="14pt" style:language-asian="zh" style:country-asian="TW"/>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letter-kerning="true"/>
    </style:style>
    <style:style style:name="T15" style:family="text">
      <style:text-properties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4.763cm" svg:y="0.071cm" svg:width="6.138cm" svg:height="1.646cm" draw:z-index="1"><draw:text-box><text:p text:style-name="P1">代理出席</text:p><text:p text:style-name="P1">使用印章或簽署</text:p></draw:text-box></draw:frame><text:span text:style-name="T1">委託</text:span><text:span text:style-name="T2"> <text:s text:c="4"/></text:span><text:span text:style-name="T2"><text:s text:c="4"/></text:span><text:span text:style-name="T1">授權書</text:span></text:p>
      <text:p text:style-name="P3"/>
      <text:p text:style-name="P2"><draw:frame draw:style-name="fr2" draw:name="框架2" text:anchor-type="char" svg:x="6.502cm" svg:y="0.72cm" svg:width="1.367cm" svg:height="1.27cm" draw:z-index="5"><draw:text-box><text:p text:style-name="P16">代表</text:p><text:p text:style-name="P16">代理</text:p></draw:text-box></draw:frame><draw:frame draw:style-name="fr2" draw:name="框架3" text:anchor-type="char" svg:x="3.175cm" svg:y="0.732cm" svg:width="1.699cm" svg:height="1.258cm" draw:z-index="4"><draw:text-box><text:p text:style-name="P16">負責人</text:p><text:p text:style-name="P16">代理人</text:p></draw:text-box></draw:frame><text:span text:style-name="T5">委任人投標</text:span><text:span text:style-name="T10">「</text:span><text:span text:style-name="T6">高雄市杉林區大愛園區商業中心B棟公開標租案</text:span><text:span text:style-name="T10">」</text:span></text:p>
      <text:p text:style-name="P4"><text:span text:style-name="T14">茲授權下列　　 　全權　　 參加開標及比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1"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1" draw:name="框架5" text:anchor-type="char" svg:x="11.642cm" svg:y="0.686cm" svg:width="2.963cm" svg:height="0.889cm" draw:z-index="8"><draw:text-box><text:p text:style-name="P13">廠商名稱章</text:p></draw:text-box></draw:frame><draw:frame draw:style-name="fr1" draw:name="框架6" text:anchor-type="char" svg:x="15.663cm" svg:y="0.016cm" svg:width="2.963cm" svg:height="1.588cm" draw:z-index="0"><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2" draw:text-style-name="P27" svg:x1="17.145cm" svg:y1="1.658cm" svg:x2="17.145cm" svg:y2="1.658cm"><text:p/></draw:line></text:p>
      <text:p text:style-name="P21">負責人姓名：</text:p>
      <text:p text:style-name="P6"/>
      <text:p text:style-name="P6"/>
      <text:p text:style-name="P9"><draw:frame draw:style-name="fr4" draw:name="框架8" text:anchor-type="char" svg:x="0.305cm" svg:y="0.132cm" svg:width="17.381cm" svg:height="9.232cm" draw:z-index="3"><draw:text-box><text:p text:style-name="P12">注意事項：</text:p><text:p text:style-name="P17"><text:span text:style-name="T11">委任人之廠商印章及負責人印章，應與</text:span><text:span text:style-name="T13">投標單</text:span><text:span text:style-name="T11">印章印文或簽名相同。廠商負責人或代理人於</text:span><text:span text:style-name="T13">參加開標及比價時</text:span><text:span text:style-name="T11">，應依下列規定之一辦理：</text:span></text:p><text:list xml:id="list4528638651285625127" text:style-name="WW8Num2"><text:list-item><text:p text:style-name="P22"><text:span text:style-name="T11">國內或國外投標廠商若由負責人親至開標地點，攜帶與投標單相同印章或親自簽名，該負責人應出示其身份證件，無須填寫、出示本授權書。</text:span></text:p></text:list-item><text:list-item><text:p text:style-name="P23">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2"><text:span text:style-name="T11">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5"/></draw:text-box></draw:frame></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75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1-12-09T13:57:00</meta:creation-date>
    <dc:creator>user</dc:creator>
    <dc:date>2016-07-04T10:11:00</dc:date>
    <meta:print-date>2011-06-22T17:15:00</meta:print-date>
    <meta:editing-cycles>20</meta:editing-cycles>
    <meta:editing-duration>PT17M</meta:editing-duration>
    <meta:document-statistic meta:table-count="1" meta:image-count="0" meta:object-count="0" meta:page-count="1" meta:paragraph-count="24" meta:word-count="615" meta:character-count="651" meta:non-whitespace-character-count="615"/>
    <meta:generator>LibreOffice/5.1.2.2$Windows_x86 LibreOffice_project/d3bf12ecb743fc0d20e0be0c58ca359301eb705f</meta:generator>
  </office:meta>
</office:document-meta>
</file>