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36pt" style:font-name-asian="標楷體" style:font-size-asian="36pt" style:font-size-complex="36pt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5.06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5.064cm" style:auto-text-indent="false" style:page-number="auto"/>
    </style:style>
    <style:style style:name="P8" style:family="paragraph" style:parent-style-name="Standard">
      <style:paragraph-properties fo:margin-left="0.633cm" fo:margin-right="0cm" fo:margin-top="0.318cm" fo:margin-bottom="0cm" loext:contextual-spacing="false" fo:text-align="center" style:justify-single-word="false" fo:text-indent="-0.633cm" style:auto-text-indent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395cm" style:auto-text-indent="false" style:snap-to-layout-grid="false"/>
      <style:text-properties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423cm" fo:text-align="justify" style:justify-single-word="false" fo:text-indent="5.085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372cm" style:auto-text-indent="false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4pt" fo:font-weight="bold" style:font-name-asian="Times New Roman" style:font-size-asian="24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etter-spacing="0.042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letter-spacing="0.039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fo:font-size="30pt" fo:font-weight="bold" style:font-name-asian="標楷體" style:font-size-asian="30pt" style:font-weight-asian="bold" style:font-size-complex="30pt"/>
    </style:style>
    <style:style style:name="T11" style:family="text">
      <style:text-properties style:font-name="CG Times" fo:font-size="30pt" fo:letter-spacing="-0.071cm" fo:font-weight="bold" style:font-name-asian="標楷體" style:font-size-asian="30pt" style:font-weight-asian="bold" style:font-name-complex="CG Times" style:font-size-complex="30pt"/>
    </style:style>
    <style:style style:name="T12" style:family="text">
      <style:text-properties style:font-name="CG Times" fo:font-size="30pt" fo:letter-spacing="-0.071cm" fo:font-weight="bold" style:font-name-asian="CG Times" style:font-size-asian="30pt" style:font-weight-asian="bold" style:font-name-complex="CG Times" style:font-size-complex="3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5" draw:style-name="gr1" draw:text-style-name="P12" svg:width="3.176cm" svg:height="1.271cm" svg:x="22.86cm" svg:y="0cm"><text:p/><draw:enhanced-geometry svg:viewBox="0 0 21600 21600" draw:type="rectangle" draw:enhanced-path="M 0 0 L 21600 0 21600 21600 0 21600 0 0 Z N"/></draw:custom-shape><draw:frame draw:style-name="fr1" draw:name="框架1" text:anchor-type="char" svg:x="0.617cm" svg:y="0.3cm" svg:width="3.845cm" svg:height="1.623cm" draw:z-index="1"><draw:text-box><text:p text:style-name="P1"><text:span text:style-name="T1">外</text:span><text:span text:style-name="T2"> <text:s text:c="2"/></text:span><text:span text:style-name="T1">封</text:span></text:p></draw:text-box></draw:frame><draw:frame draw:style-name="fr2" draw:name="框架2" text:anchor-type="char" svg:x="6.796cm" svg:y="20.574cm" svg:width="2.54cm" svg:height="1.588cm" draw:z-index="4"><draw:text-box><text:p text:style-name="P3">收</text:p></draw:text-box></draw:frame><text:span text:style-name="T3">投標廠商： <text:s text:c="40"/></text:span><text:span text:style-name="T4">掛 <text:s text:c="3"/>號</text:span></text:p>
      <text:p text:style-name="P5"><draw:frame draw:style-name="fr3" draw:name="框架3" text:anchor-type="char" svg:x="22.848cm" svg:y="0.305cm" svg:width="3.2cm" svg:height="2.247cm" draw:z-index="3"><draw:text-box><text:p text:style-name="P2"><text:span text:style-name="T4">貼 <text:s/>郵</text:span></text:p><text:p text:style-name="P2"><text:span text:style-name="T4">票 <text:s/>處</text:span></text:p></draw:text-box></draw:frame>廠 <text:s text:c="3"/>址：</text:p>
      <text:p text:style-name="P6">電 <text:s text:c="3"/>話：</text:p>
      <text:p text:style-name="P10"><draw:frame draw:style-name="fr4" draw:name="框架4" text:anchor-type="paragraph" svg:x="2.697cm" svg:y="4.449cm" svg:width="5.4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編號</text:p></table:table-cell><table:table-cell table:style-name="表格1.B1" office:value-type="string"><text:p text:style-name="P9"/></table:table-cell></table:table-row></table:table></draw:text-box></draw:frame><text:span text:style-name="T7">註：請將投標文件裝入本外封內後密封</text:span></text:p>
      <text:p text:style-name="P11"><draw:frame draw:style-name="fr5" draw:name="框架5" text:anchor-type="char" svg:x="6.985cm" svg:y="4.022cm" svg:width="19.685cm" svg:height="1.588cm" draw:z-index="2"><draw:text-box><text:p text:style-name="P4"><text:span text:style-name="T11">高</text:span><text:span text:style-name="T12"> </text:span><text:span text:style-name="T11">雄</text:span><text:span text:style-name="T12"> </text:span><text:span text:style-name="T11">市</text:span><text:span text:style-name="T12"> </text:span><text:span text:style-name="T11">政</text:span><text:span text:style-name="T12"> </text:span><text:span text:style-name="T11">府</text:span><text:span text:style-name="T12"> </text:span><text:span text:style-name="T11">經</text:span><text:span text:style-name="T12"> </text:span><text:span text:style-name="T11">濟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局（秘書室）</text:span><text:span text:style-name="T12"> </text:span><text:span text:style-name="T11">收</text:span></text:p></draw:text-box></draw:frame><draw:frame draw:style-name="fr5" draw:name="框架6" text:anchor-type="char" svg:x="4.44cm" svg:y="10.372cm" svg:width="13.658cm" svg:height="1.588cm" draw:z-index="6"><draw:text-box><text:p text:style-name="Standard"><text:span text:style-name="T5">802 高雄市苓雅區四維三路2號9樓</text:span></text:p></draw:text-box></draw:frame><text:span text:style-name="T6">標的名稱：</text:span><text:span text:style-name="T9">高雄市杉林區大愛園區商業中心B棟公開標租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標楷體" svg:font-family="@標楷體" style:font-family-generic="script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text-autospace="none" style:line-break="normal" style:snap-to-layout-grid="false"/>
      <style:text-properties style:font-name="@標楷體" fo:font-family="@標楷體" style:font-family-generic="script" fo:font-size="16pt" fo:letter-spacing="-0.004cm" style:font-name-asian="@標楷體" style:font-family-asian="@標楷體" style:font-family-generic-asian="script" style:font-size-asian="16pt" style:font-name-complex="CG Times" style:font-family-complex="'CG Times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cd1234</meta:initial-creator>
    <meta:creation-date>2012-12-04T10:46:00</meta:creation-date>
    <dc:creator>user</dc:creator>
    <dc:date>2016-07-04T09:54:00</dc:date>
    <meta:print-date>2013-05-10T17:06:00</meta:print-date>
    <meta:editing-cycles>16</meta:editing-cycles>
    <meta:editing-duration>PT16M</meta:editing-duration>
    <meta:document-statistic meta:table-count="1" meta:image-count="0" meta:object-count="0" meta:page-count="1" meta:paragraph-count="12" meta:word-count="96" meta:character-count="169" meta:non-whitespace-character-count="98"/>
    <meta:generator>LibreOffice/5.1.2.2$Windows_x86 LibreOffice_project/d3bf12ecb743fc0d20e0be0c58ca359301eb705f</meta:generator>
  </office:meta>
</office:document-meta>
</file>