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766cm" table:align="left" style:writing-mode="lr-tb"/>
    </style:style>
    <style:style style:name="表格1.A" style:family="table-column">
      <style:table-column-properties style:column-width="1.686cm"/>
    </style:style>
    <style:style style:name="表格1.P" style:family="table-column">
      <style:table-column-properties style:column-width="1.249cm"/>
    </style:style>
    <style:style style:name="表格1.Q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5.02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946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0cm" fo:margin-right="2.54cm" fo:text-indent="3.175cm" style:auto-text-indent="false" style:page-number="auto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1.2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1.27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text-scale="200%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民有零售市場概況表 <text:s text:c="3"/>108年</text:span></text:p>
      <text:p text:style-name="P12"><draw:frame draw:style-name="fr1" draw:name="框架1" text:anchor-type="paragraph" svg:y="2.69cm" svg:width="28.766cm" draw:z-index="0"><draw:text-box fo:min-height="0.058cm"><table:table table:name="表格1" table:style-name="表格1"><table:table-column table:style-name="表格1.A" table:number-columns-repeated="15"/><table:table-column table:style-name="表格1.P"/><table:table-column table:style-name="表格1.Q"/><table:table-row table:style-name="表格1.1"><table:table-cell table:style-name="表格1.A1" table:number-columns-spanned="15" office:value-type="string"><text:p text:style-name="P2">實際攤位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P1" table:number-rows-spanned="2" office:value-type="string"><text:p text:style-name="P7">委員會人數</text:p></table:table-cell><table:table-cell table:style-name="表格1.Q1" table:number-rows-spanned="2" office:value-type="string"><text:p text:style-name="P9"><text:span text:style-name="T4">蓋章</text:span><text:span text:style-name="T2">處</text:span></text:p></table:table-cell></table:table-row><table:table-row table:style-name="表格1.2"><table:table-cell table:style-name="表格1.A2" office:value-type="string"><text:p text:style-name="P8">市場名稱</text:p></table:table-cell><table:table-cell table:style-name="表格1.P1" office:value-type="string"><text:p text:style-name="P10"><text:span text:style-name="T2">市場規劃攤位數</text:span></text:p></table:table-cell><table:table-cell table:style-name="表格1.A2" office:value-type="string"><text:p text:style-name="P10"><text:span text:style-name="T2">實際攤位數共計</text:span></text:p></table:table-cell><table:table-cell table:style-name="表格1.A2" office:value-type="string"><text:p text:style-name="P8">蔬菜</text:p></table:table-cell><table:table-cell table:style-name="表格1.A2" office:value-type="string"><text:p text:style-name="P8">青果</text:p></table:table-cell><table:table-cell table:style-name="表格1.A2" office:value-type="string"><text:p text:style-name="P8">家畜</text:p></table:table-cell><table:table-cell table:style-name="表格1.A2" office:value-type="string"><text:p text:style-name="P8">家禽</text:p></table:table-cell><table:table-cell table:style-name="表格1.A2" office:value-type="string"><text:p text:style-name="P8">漁產</text:p></table:table-cell><table:table-cell table:style-name="表格1.A2" office:value-type="string"><text:p text:style-name="P8">雜貨</text:p></table:table-cell><table:table-cell table:style-name="表格1.A2" office:value-type="string"><text:p text:style-name="P8">飲食</text:p></table:table-cell><table:table-cell table:style-name="表格1.A2" office:value-type="string"><text:p text:style-name="P8">雜食</text:p></table:table-cell><table:table-cell table:style-name="表格1.A2" office:value-type="string"><text:p text:style-name="P8">花卉</text:p></table:table-cell><table:table-cell table:style-name="表格1.A2" office:value-type="string"><text:p text:style-name="P8">五金</text:p></table:table-cell><table:table-cell table:style-name="表格1.A2" office:value-type="string"><text:p text:style-name="P8">百貨</text:p></table:table-cell><table:table-cell table:style-name="表格1.A2" office:value-type="string"><text:p text:style-name="P8">其他</text:p></table:table-cell><table:covered-table-cell/><table:covered-table-cell/></table:table-row><table:table-row table:style-name="表格1.3"><table:table-cell table:style-name="表格1.A1" office:value-type="string"><text:p text:style-name="P3"/><text:p text:style-name="P2"/><text:p text:style-name="P2"/><text:p text:style-name="P2"/><text:p text:style-name="P11">市</text:p><text:p text:style-name="P11">場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攤</text:p></table:table-cell><table:table-cell table:style-name="表格1.P2" office:value-type="string"><text:p text:style-name="P4"/><text:p text:style-name="P1"/><text:p text:style-name="P1">人</text:p></table:table-cell><table:table-cell table:style-name="表格1.Q2" office:value-type="string"><text:p text:style-name="P1">市場章：</text:p><text:p text:style-name="P1"/><text:p text:style-name="P1"/><text:p text:style-name="P1">主委章：</text:p></table:table-cell></table:table-row></table:table></draw:text-box></draw:frame></text:p>
      <text:p text:style-name="P13"><draw:frame draw:style-name="fr2" draw:name="框架2" text:anchor-type="char" svg:x="18.415cm" svg:y="13.335cm" svg:width="4.763cm" svg:height="1.268cm" draw:z-index="1"><draw:text-box><text:p text:style-name="Standard"/></draw:text-box></draw:frame>□參加評比 <text:s text:c="16"/>□不參加評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199cm" fo:margin-right="0.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攤位數</dc:title>
    <meta:initial-creator>user</meta:initial-creator>
    <meta:creation-date>2012-09-20T15:43:00</meta:creation-date>
    <dc:creator>user</dc:creator>
    <dc:date>2019-02-12T10:02:00</dc:date>
    <meta:print-date>2010-11-03T11:18:00</meta:print-date>
    <meta:editing-cycles>7</meta:editing-cycles>
    <meta:editing-duration>PT23M</meta:editing-duration>
    <meta:document-statistic meta:table-count="1" meta:image-count="0" meta:object-count="0" meta:page-count="1" meta:paragraph-count="39" meta:word-count="105" meta:character-count="128" meta:non-whitespace-character-count="107"/>
    <meta:generator>LibreOffice/5.1.2.2$Windows_x86 LibreOffice_project/d3bf12ecb743fc0d20e0be0c58ca359301eb705f</meta:generator>
  </office:meta>
</office:document-meta>
</file>