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46cm" fo:margin-top="0cm" fo:margin-bottom="0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1.773cm"/>
    </style:style>
    <style:style style:name="表格1.G" style:family="table-column">
      <style:table-column-properties style:column-width="3.244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2.2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2.25pt solid #00000a" fo:border-bottom="1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1.5pt solid #00000a" fo:border-bottom="1.5pt solid #00000a"/>
    </style:style>
    <style:style style:name="表格1.3" style:family="table-row">
      <style:table-row-properties style:min-row-height="0.746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1.5pt solid #00000a" fo:border-bottom="1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199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1.5pt solid #00000a" fo:border-bottom="2.2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2.2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-0.751cm" style:line-height-at-least="0.423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75cm" fo:margin-right="-2.54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-0.75cm" fo:margin-right="-2.54cm" style:line-height-at-least="0.423cm" fo:text-indent="0cm" style:auto-text-indent="false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-1.693cm" style:line-height-at-least="0.423cm" fo:text-align="end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_31_.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1pt" style:font-name-asian="標楷體1" style:font-size-asian="11pt" style:font-size-complex="8pt" style:font-weight-complex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政府工業鍋爐改善</text:span></text:p>
      <text:p text:style-name="P5"><text:span text:style-name="T2">○○○○○○○(工廠名稱)實際支用費用明細表</text:span></text:p>
      <text:p text:style-name="P7"><text:span text:style-name="T3">※金額請依此格式填寫：1,234,987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6">申請人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3"><text:span text:style-name="T6">申請日期</text:span></text:p>
          </table:table-cell>
          <table:covered-table-cell/>
          <table:table-cell table:style-name="表格1.F1" table:number-columns-spanned="2" office:value-type="string">
            <text:p text:style-name="P5"><text:span text:style-name="T6">年　　月　　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設置場址</text:span>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6">項目名稱</text:span></text:p>
          </table:table-cell>
          <table:table-cell table:style-name="表格1.B3" office:value-type="string">
            <text:p text:style-name="P3"><text:span text:style-name="T6">金額</text:span></text:p>
          </table:table-cell>
          <table:table-cell table:style-name="表格1.C3" table:number-columns-spanned="2" office:value-type="string">
            <text:p text:style-name="P3"><text:span text:style-name="T6">核定補助金額</text:span></text:p>
          </table:table-cell>
          <table:covered-table-cell/>
          <table:table-cell table:style-name="表格1.C3" table:number-columns-spanned="2" office:value-type="string">
            <text:p text:style-name="P4"><text:span text:style-name="T5">施作廠商</text:span></text:p>
          </table:table-cell>
          <table:covered-table-cell/>
          <table:table-cell table:style-name="表格1.G3" office:value-type="string">
            <text:p text:style-name="P4"><text:span text:style-name="T6">備註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5">鍋爐設備</text:span></text:p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<text:span text:style-name="T5">表內管線</text:span></text:p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8" office:value-type="string">
            <text:p text:style-name="P3"><text:span text:style-name="T6">合計</text:span></text:p>
          </table:table-cell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</table:table-row>
      </table:table>
      <text:p text:style-name="P8"><text:span text:style-name="T3">※</text:span><text:span text:style-name="T6">本表如不敷使用，請自行增列</text:span></text:p>
      <text:p text:style-name="P8"><text:span text:style-name="T3">※</text:span><text:span text:style-name="T6">費用收據正本(或發票影本)另外平貼或影印於A4紙上作為附件，影本部分</text:span><text:bookmark text:name="_GoBack"/><text:span text:style-name="T6">均應加蓋大小章。</text:span>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一內文" style:family="paragraph" style:parent-style-name="Standard" style:default-outline-level="">
      <style:paragraph-properties fo:margin-left="0.998cm" fo:margin-right="0cm" fo:margin-top="0cm" fo:margin-bottom="0.212cm" loext:contextual-spacing="false" fo:line-height="0.77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31_." style:display-name="1." style:family="paragraph" style:parent-style-name="Standard" style:default-outline-level="">
      <style:paragraph-properties fo:margin-left="1.378cm" fo:margin-right="0cm" fo:margin-top="0cm" fo:margin-bottom="0.212cm" loext:contextual-spacing="false" fo:line-height="0.776cm" fo:text-align="justify" style:justify-single-word="false" fo:text-indent="-0.37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一內文_20_字元" style:display-name="一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5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6-07T02:02:00</meta:creation-date>
    <dc:date>2018-12-26T07:50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37" meta:character-count="157" meta:non-whitespace-character-count="153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