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3.78cm" fo:margin-top="0cm" fo:margin-bottom="0cm" table:align="center" style:writing-mode="lr-tb"/>
    </style:style>
    <style:style style:name="表格1.A" style:family="table-column">
      <style:table-column-properties style:column-width="2.889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387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fo:background-color="#ffffff" fo:padding="0cm" fo:border-left="1.5pt solid #000001" fo:border-right="0.25pt solid #000001" fo:border-top="1.5pt solid #000001" fo:border-bottom="0.25pt solid #000001">
        <style:background-image/>
      </style:table-cell-properties>
    </style:style>
    <style:style style:name="表格1.B1" style:family="table-cell">
      <style:table-cell-properties fo:background-color="#ffffff" fo:padding="0cm" fo:border-left="0.25pt solid #000001" fo:border-right="0.25pt solid #000001" fo:border-top="1.5pt solid #000001" fo:border-bottom="0.25pt solid #000001">
        <style:background-image/>
      </style:table-cell-properties>
    </style:style>
    <style:style style:name="表格1.D1" style:family="table-cell">
      <style:table-cell-properties fo:background-color="#ffffff" fo:padding="0cm" fo:border-left="0.25pt solid #000001" fo:border-right="1.5pt solid #000001" fo:border-top="1.5pt solid #000001" fo:border-bottom="0.25pt solid #000001">
        <style:background-image/>
      </style:table-cell-properties>
    </style:style>
    <style:style style:name="表格1.2" style:family="table-row">
      <style:table-row-properties style:min-row-height="1.235cm" fo:keep-together="auto"/>
    </style:style>
    <style:style style:name="表格1.A2" style:family="table-cell">
      <style:table-cell-properties fo:background-color="#ffffff" fo:padding="0cm" fo:border-left="1.5pt solid #000001" fo:border-right="0.25pt solid #000001" fo:border-top="0.25pt solid #000001" fo:border-bottom="0.25pt solid #000001">
        <style:background-image/>
      </style:table-cell-properties>
    </style:style>
    <style:style style:name="表格1.B2" style:family="table-cell">
      <style:table-cell-properties fo:background-color="#ffffff" fo:padding="0cm" fo:border="0.25pt solid #000001">
        <style:background-image/>
      </style:table-cell-properties>
    </style:style>
    <style:style style:name="表格1.D2" style:family="table-cell">
      <style:table-cell-properties fo:background-color="#ffffff" fo:padding="0cm" fo:border-left="0.25pt solid #000001" fo:border-right="1.5pt solid #000001" fo:border-top="0.25pt solid #000001" fo:border-bottom="0.25pt solid #000001">
        <style:background-image/>
      </style:table-cell-properties>
    </style:style>
    <style:style style:name="表格1.3" style:family="table-row">
      <style:table-row-properties style:min-row-height="1.221cm" fo:keep-together="auto"/>
    </style:style>
    <style:style style:name="表格1.A3" style:family="table-cell">
      <style:table-cell-properties fo:background-color="#ffffff" fo:padding="0cm" fo:border-left="1.5pt solid #000001" fo:border-right="0.25pt solid #000001" fo:border-top="0.25pt solid #000001" fo:border-bottom="1.5pt solid #000001">
        <style:background-image/>
      </style:table-cell-properties>
    </style:style>
    <style:style style:name="表格1.B3" style:family="table-cell">
      <style:table-cell-properties fo:background-color="#ffffff" fo:padding="0cm" fo:border-left="0.25pt solid #000001" fo:border-right="0.25pt solid #000001" fo:border-top="0.25pt solid #000001" fo:border-bottom="1.5pt solid #000001">
        <style:background-image/>
      </style:table-cell-properties>
    </style:style>
    <style:style style:name="表格1.D3" style:family="table-cell">
      <style:table-cell-properties fo:background-color="#ffffff" fo:padding="0cm" fo:border-left="0.25pt solid #000001" fo:border-right="1.5pt solid #000001" fo:border-top="0.25pt solid #000001" fo:border-bottom="1.5pt solid #000001">
        <style:background-image/>
      </style:table-cell-properties>
    </style:style>
    <style:style style:name="表格2" style:family="table">
      <style:table-properties style:width="16.799cm" fo:margin-top="0cm" fo:margin-bottom="0cm" table:align="center" style:writing-mode="lr-tb"/>
    </style:style>
    <style:style style:name="表格2.A" style:family="table-column">
      <style:table-column-properties style:column-width="16.799cm"/>
    </style:style>
    <style:style style:name="表格2.1" style:family="table-row">
      <style:table-row-properties style:min-row-height="1.041cm" fo:keep-together="auto"/>
    </style:style>
    <style:style style:name="表格2.A1" style:family="table-cell">
      <style:table-cell-properties fo:padding-left="0.203cm" fo:padding-right="0.191cm" fo:padding-top="0cm" fo:padding-bottom="0cm" fo:border="2.25pt solid #00000a"/>
    </style:style>
    <style:style style:name="表格2.2" style:family="table-row">
      <style:table-row-properties style:min-row-height="7.267cm" fo:keep-together="auto"/>
    </style:style>
    <style:style style:name="表格2.3" style:family="table-row">
      <style:table-row-properties style:min-row-height="13.667cm" fo:keep-together="auto"/>
    </style:style>
    <style:style style:name="P1" style:family="paragraph" style:parent-style-name="一">
      <style:paragraph-properties fo:margin-left="0.954cm" fo:margin-right="0cm" fo:text-indent="-0.954cm" style:auto-text-indent="false"/>
    </style:style>
    <style:style style:name="P2" style:family="paragraph" style:parent-style-name="_31_.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_31_.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letter-spacing="-0.005cm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etter-spacing="-0.011cm"/>
    </style:style>
    <style:style style:name="T5" style:family="text">
      <style:text-properties fo:letter-spacing="-0.011cm" style:text-underline-style="solid" style:text-underline-width="auto" style:text-underline-color="font-color"/>
    </style:style>
    <style:style style:name="T6" style:family="text">
      <style:text-properties style:font-name="Calibri"/>
    </style:style>
    <style:style style:name="T7" style:family="text">
      <style:text-properties style:text-position="super 58%"/>
    </style:style>
    <style:style style:name="T8" style:family="text">
      <style:text-properties style:text-position="super 58%" fo:letter-spacing="-0.005cm"/>
    </style:style>
    <style:style style:name="fr1" style:family="graphic" style:parent-style-name="Frame">
      <style:graphic-properties fo:margin-left="0.319cm" fo:margin-right="0.319cm" fo:margin-top="0cm" fo:margin-bottom="0cm" style:vertical-pos="from-top" style:vertical-rel="paragraph" style:horizontal-pos="center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高雄市政府</text:span></text:p>
      <text:p text:style-name="P2"><text:span text:style-name="T1">____________________(工廠名稱)工業鍋爐改善工程進度計畫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一"><text:bookmark-start text:name="_Toc504146675"/><text:bookmark-start text:name="_Toc504337429"/><text:bookmark-start text:name="_Toc504147491"/>一、預<text:span text:style-name="T2">定</text:span>完工<text:span text:style-name="T2">日期</text:span>： <text:s/><text:span text:style-name="T3"><text:s/><text:tab/></text:span>年 <text:span text:style-name="T3"><text:s/><text:tab/></text:span>月 <text:span text:style-name="T3"><text:s/><text:tab/></text:span>日<text:bookmark-end text:name="_Toc504146675"/><text:bookmark-end text:name="_Toc504337429"/><text:bookmark-end text:name="_Toc504147491"/></text:p>
          </table:table-cell>
        </table:table-row>
        <table:table-row table:style-name="表格2.2">
          <table:table-cell table:style-name="表格2.A1" office:value-type="string">
            <text:p text:style-name="P1"><text:bookmark-start text:name="_Toc504146676"/><text:bookmark-start text:name="_Toc504337430"/><text:bookmark-start text:name="_Toc504147492"/><text:span text:style-name="T4">二、預計將本工廠場內</text:span><text:span text:style-name="T5"> <text:s text:c="3"/></text:span><text:span text:style-name="T4">座</text:span><text:span text:style-name="T5"> <text:s text:c="7"/></text:span><text:span text:style-name="T4">鍋爐改造為</text:span><text:span text:style-name="T5"> <text:s text:c="3"/></text:span><text:span text:style-name="T4">座</text:span><text:span text:style-name="T5"> <text:s text:c="7"/></text:span><text:span text:style-name="T4">鍋爐，改造或汰換後鍋爐或加熱設備規格資料說明</text:span><text:bookmark-end text:name="_Toc504146676"/><text:bookmark-end text:name="_Toc504337430"/><text:bookmark-end text:name="_Toc504147492"/><text:span text:style-name="T2">如下：</text:span></text:p>
            <text:p text:style-name="樣式1"><draw:frame draw:style-name="fr1" draw:name="框架1" text:anchor-type="paragraph" svg:y="0.252cm" svg:width="13.78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一"><text:bookmark-start text:name="_Toc5043374361"/><text:bookmark-start text:name="_Toc5041466821"/><text:bookmark-start text:name="_Toc5041474981"/><text:span text:style-name="T6">鍋爐形式</text:span><text:bookmark-end text:name="_Toc5043374361"/><text:bookmark-end text:name="_Toc5041466821"/><text:bookmark-end text:name="_Toc5041474981"/></text:p></table:table-cell><table:table-cell table:style-name="表格1.B1" office:value-type="string"><text:p text:style-name="一"><text:bookmark-start text:name="_Toc5041466831"/><text:bookmark-start text:name="_Toc5041474991"/><text:bookmark-start text:name="_Toc5043374371"/><text:span text:style-name="T6">天然氣鍋爐</text:span><text:bookmark-end text:name="_Toc5041466831"/><text:bookmark-end text:name="_Toc5041474991"/><text:bookmark-end text:name="_Toc5043374371"/></text:p></table:table-cell><table:table-cell table:style-name="表格1.B1" office:value-type="string"><text:p text:style-name="一"><text:bookmark-start text:name="_Toc5041466841"/><text:bookmark-start text:name="_Toc5041475001"/><text:bookmark-start text:name="_Toc5043374381"/><text:span text:style-name="T6">最高使用壓力</text:span><text:bookmark-end text:name="_Toc5041466841"/><text:bookmark-end text:name="_Toc5041475001"/><text:bookmark-end text:name="_Toc5043374381"/></text:p></table:table-cell><table:table-cell table:style-name="表格1.D1" office:value-type="string"><text:p text:style-name="一"><text:bookmark-start text:name="_Toc5041466851"/><text:bookmark-start text:name="_Toc5041475011"/><text:bookmark-start text:name="_Toc5043374391"/><text:span text:style-name="T3"><text:s text:c="6"/></text:span>Kgf/cm<text:span text:style-name="T7">2</text:span><text:bookmark-end text:name="_Toc5041466851"/><text:bookmark-end text:name="_Toc5041475011"/><text:bookmark-end text:name="_Toc5043374391"/></text:p></table:table-cell></table:table-row><table:table-row table:style-name="表格1.2"><table:table-cell table:style-name="表格1.A2" office:value-type="string"><text:p text:style-name="一"><text:bookmark-start text:name="_Toc5041466861"/><text:bookmark-start text:name="_Toc5041475021"/><text:bookmark-start text:name="_Toc5043374401"/><text:span text:style-name="T6">傳熱面積</text:span><text:bookmark-end text:name="_Toc5041466861"/><text:bookmark-end text:name="_Toc5041475021"/><text:bookmark-end text:name="_Toc5043374401"/></text:p></table:table-cell><table:table-cell table:style-name="表格1.B2" office:value-type="string"><text:p text:style-name="一"><text:bookmark-start text:name="_Toc5041466871"/><text:bookmark-start text:name="_Toc5041475031"/><text:bookmark-start text:name="_Toc5043374411"/><text:span text:style-name="T3"><text:s text:c="10"/></text:span><text:span text:style-name="T2">m</text:span><text:span text:style-name="T8">2</text:span><text:bookmark-end text:name="_Toc5041466871"/><text:bookmark-end text:name="_Toc5041475031"/><text:bookmark-end text:name="_Toc5043374411"/></text:p></table:table-cell><table:table-cell table:style-name="表格1.B2" office:value-type="string"><text:p text:style-name="一"><text:bookmark-start text:name="_Toc5041466881"/><text:bookmark-start text:name="_Toc5041475041"/><text:bookmark-start text:name="_Toc5043374421"/><text:span text:style-name="T6">最大蒸氣產生量</text:span><text:bookmark-end text:name="_Toc5041466881"/><text:bookmark-end text:name="_Toc5041475041"/><text:bookmark-end text:name="_Toc5043374421"/></text:p></table:table-cell><table:table-cell table:style-name="表格1.D2" office:value-type="string"><text:p text:style-name="一"><text:bookmark-start text:name="_Toc5041466891"/><text:bookmark-start text:name="_Toc5041475051"/><text:bookmark-start text:name="_Toc5043374431"/><text:span text:style-name="T3"><text:s text:c="8"/></text:span>kg/hr<text:bookmark-end text:name="_Toc5041466891"/><text:bookmark-end text:name="_Toc5041475051"/><text:bookmark-end text:name="_Toc5043374431"/></text:p></table:table-cell></table:table-row><table:table-row table:style-name="表格1.3"><table:table-cell table:style-name="表格1.A3" office:value-type="string"><text:p text:style-name="一"><text:bookmark-start text:name="_Toc5041466901"/><text:bookmark-start text:name="_Toc5041475061"/><text:bookmark-start text:name="_Toc5043374441"/><text:span text:style-name="T6">內容積</text:span><text:bookmark-end text:name="_Toc5041466901"/><text:bookmark-end text:name="_Toc5041475061"/><text:bookmark-end text:name="_Toc5043374441"/></text:p></table:table-cell><table:table-cell table:style-name="表格1.B3" office:value-type="string"><text:p text:style-name="一"><text:bookmark-start text:name="_Toc5041466911"/><text:bookmark-start text:name="_Toc5041475071"/><text:bookmark-start text:name="_Toc5043374451"/><text:span text:style-name="T3"><text:s text:c="10"/></text:span><text:span text:style-name="T2">m</text:span><text:span text:style-name="T8">3</text:span><text:bookmark-end text:name="_Toc5041466911"/><text:bookmark-end text:name="_Toc5041475071"/><text:bookmark-end text:name="_Toc5043374451"/></text:p></table:table-cell><table:table-cell table:style-name="表格1.B3" office:value-type="string"><text:p text:style-name="一"><text:bookmark-start text:name="_Toc5041466921"/><text:bookmark-start text:name="_Toc5041475081"/><text:bookmark-start text:name="_Toc5043374461"/><text:span text:style-name="T6">最大熱水產生量</text:span><text:bookmark-end text:name="_Toc5041466921"/><text:bookmark-end text:name="_Toc5041475081"/><text:bookmark-end text:name="_Toc5043374461"/></text:p></table:table-cell><table:table-cell table:style-name="表格1.D3" office:value-type="string"><text:p text:style-name="一"/></table:table-cell></table:table-row></table:table></draw:text-box></draw:frame></text:p>
          </table:table-cell>
        </table:table-row>
        <table:table-row table:style-name="表格2.3">
          <table:table-cell table:style-name="表格2.A1" office:value-type="string">
            <text:p text:style-name="P1"><text:bookmark-start text:name="_Toc504146677"/><text:bookmark-start text:name="_Toc504337431"/><text:bookmark-start text:name="_Toc504147493"/><text:span text:style-name="T4">三、請說明改造或汰換工程之預定工程進度（簽約發包、工程設計、開工、設備安裝電路配置、完工、試車、驗收等）</text:span><text:bookmark-end text:name="_Toc504146677"/><text:bookmark-end text:name="_Toc504337431"/><text:bookmark-end text:name="_Toc504147493"/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一內文" style:family="paragraph" style:parent-style-name="Standard" style:default-outline-level="">
      <style:paragraph-properties fo:margin-left="0.998cm" fo:margin-right="0cm" fo:margin-top="0cm" fo:margin-bottom="0.212cm" loext:contextual-spacing="false" fo:line-height="0.776cm" fo:text-align="justify" style:justify-single-word="false" fo:text-indent="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_31_." style:display-name="1." style:family="paragraph" style:parent-style-name="Standard" style:default-outline-level="">
      <style:paragraph-properties fo:margin-left="1.378cm" fo:margin-right="0cm" fo:margin-top="0cm" fo:margin-bottom="0.212cm" loext:contextual-spacing="false" fo:line-height="0.776cm" fo:text-align="justify" style:justify-single-word="false" fo:text-indent="-0.379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Header" style:family="paragraph" style:parent-style-name="Standard" style:default-outline-level="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一" style:family="paragraph" style:parent-style-name="Standard" style:default-outline-level="">
      <style:paragraph-properties fo:margin-left="0.998cm" fo:margin-right="0cm" fo:margin-top="0.212cm" fo:margin-bottom="0.212cm" loext:contextual-spacing="false" fo:line-height="0.776cm" fo:text-align="justify" style:justify-single-word="false" fo:text-indent="-0.99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樣式1" style:family="paragraph" style:parent-style-name="Standard" style:default-outline-level="">
      <style:paragraph-properties style:line-height-at-least="0.423cm" style:punctuation-wrap="hanging"/>
      <style:text-properties style:font-name-asian="標楷體1" style:font-family-asian="標楷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一內文_20_字元" style:display-name="一內文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31_._20_字元" style:display-name="1.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一_20_字元" style:display-name="一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251cm" fo:margin-right="2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06-06T09:15:00</meta:creation-date>
    <dc:date>2018-12-25T06:25:00</dc:date>
    <meta:editing-duration>PT13M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16" meta:word-count="170" meta:character-count="270" meta:non-whitespace-character-count="202"/>
    <meta:user-defined meta:name="AppVersion">15.0000</meta:user-defined>
    <meta:user-defined meta:name="Company">edbk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