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C" style:family="table-column">
      <style:table-column-properties style:column-width="5.25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48cm"/>
    </style:style>
    <style:style style:name="表格1.1" style:family="table-row">
      <style:table-row-properties style:min-row-height="1.0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1" fo:border-right="3pt solid #00000a" fo:border-top="0.5pt solid #00000a" fo:border-bottom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2" style:family="table-row">
      <style:table-row-properties style:min-row-height="1.101cm" fo:keep-together="auto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none" fo:border-bottom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14" style:family="table-row">
      <style:table-row-properties style:min-row-height="2.72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3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3pt solid #00000a"/>
    </style:style>
    <style:style style:name="表格1.C14" style:family="table-cell">
      <style:table-cell-properties fo:padding-left="0.199cm" fo:padding-right="0.191cm" fo:padding-top="0cm" fo:padding-bottom="0cm" fo:border-left="3pt solid #00000a" fo:border-right="3pt solid #00000a" fo:border-top="0.5pt solid #00000a" fo:border-bottom="3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2.54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.54cm" fo:margin-right="0cm" fo:text-indent="0cm" style:auto-text-indent="false" style:snap-to-layout-grid="false">
        <style:tab-stops>
          <style:tab-stop style:position="6.184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9" style:family="paragraph" style:parent-style-name="List_20_Paragraph" style:master-page-name="Standard">
      <style:paragraph-properties fo:margin-left="2.54cm" fo:margin-right="0cm" fo:line-height="0.847cm" fo:text-align="center" style:justify-single-word="false" fo:text-indent="0cm" style:auto-text-indent="false" style:page-number="auto">
        <style:tab-stops>
          <style:tab-stop style:position="2.501cm"/>
        </style:tab-stops>
      </style:paragraph-properties>
    </style:style>
    <style:style style:name="P1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1" style:family="paragraph" style:parent-style-name="Frame_20_contents">
      <style:paragraph-properties style:line-height-at-least="0.423cm" fo:text-align="center" style:justify-single-word="false"/>
      <style:text-properties style:use-window-font-color="tru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 style:font-size-complex="9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style:font-name="新細明體" style:font-size-complex="12pt"/>
    </style:style>
    <style:style style:name="T8" style:family="text">
      <style:text-properties fo:color="#ff0000" style:font-name="標楷體" style:font-name-asian="標楷體1" style:font-size-complex="12pt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.743cm" fo:min-width="4.316cm" fo:padding-top="0.125cm" fo:padding-bottom="0.125cm" fo:padding-left="0.25cm" fo:padding-right="0.25cm" fo:wrap-option="wrap" fo:margin-left="0.318cm" fo:margin-right="0.3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39cm" fo:min-width="1.875cm" fo:padding-top="0.127cm" fo:padding-bottom="0.127cm" fo:padding-left="0.254cm" fo:padding-right="0.254cm" fo:wrap-option="wrap" fo:margin-left="0.318cm" fo:margin-right="0.37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fill="none" draw:textarea-vertical-align="middle" draw:auto-grow-height="false" fo:min-height="0.896cm" fo:min-width="7.331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</text:span><text:span text:style-name="T2">工業鍋爐改善補助申請書</text:span></text:p>
      <text:p text:style-name="P6"><draw:custom-shape text:anchor-type="paragraph" draw:z-index="0" draw:name="矩形 2" draw:style-name="gr1" draw:text-style-name="P12" svg:width="4.816cm" svg:height="0.992cm" svg:x="1.914cm" svg:y="0.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3" draw:style-name="gr3" draw:text-style-name="P12" svg:width="7.838cm" svg:height="1.149cm" svg:x="9.523cm" svg:y="0.092cm"><text:p text:style-name="P10"><text:span text:style-name="T3">申請日期：民國　　　年　　月　　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307" draw:style-name="gr2" draw:text-style-name="P13" svg:width="2.382cm" svg:height="0.992cm" svg:x="-0.492cm" svg:y="0.266cm"><text:p text:style-name="P11"><text:span text:style-name="T5">申請書編號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3"><text:span text:style-name="T4">申請人</text:span></text:p>
          </table:table-cell>
          <table:table-cell table:style-name="表格1.B1" office:value-type="string">
            <text:p text:style-name="P3"><text:span text:style-name="T4">工廠名稱</text:span>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<text:span text:style-name="T4">工廠登記證號</text:span>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聯絡電話</text:span>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3"><text:span text:style-name="T4">行動電話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電子信箱</text:span>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通訊地址</text:span>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設置場址</text:span>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<text:span text:style-name="T4">安裝廠商</text:span></text:p>
            <text:p text:style-name="P3"><text:span text:style-name="T4">(鍋爐設備)</text:span></text:p>
          </table:table-cell>
          <table:table-cell table:style-name="表格1.B2" office:value-type="string">
            <text:p text:style-name="P3"><text:span text:style-name="T4">廠商名稱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統一編號</text:span>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聯絡電話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<text:span text:style-name="T4">電子信箱</text:span>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通訊地址</text:span>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3"><text:span text:style-name="T4">安裝廠商</text:span></text:p>
            <text:p text:style-name="P3"><text:span text:style-name="T4">(天然氣表內管)</text:span></text:p>
          </table:table-cell>
          <table:table-cell table:style-name="表格1.B2" office:value-type="string">
            <text:p text:style-name="P3"><text:span text:style-name="T4">廠商名稱</text:span>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3"><text:span text:style-name="T4">統一編號</text:span>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聯絡電話</text:span>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3"><text:span text:style-name="T4">電子信箱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><text:span text:style-name="T4">通訊地址</text:span></text:p>
          </table:table-cell>
          <table:table-cell table:style-name="表格1.C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4">檢附文件</text:span></text:p>
            <text:p text:style-name="P3"><text:span text:style-name="T4">（請依所附文件勾選）</text:span></text:p>
          </table:table-cell>
          <table:table-cell table:style-name="表格1.B12" table:number-columns-spanned="4" office:value-type="string">
            <text:p text:style-name="P4"><text:span text:style-name="T7">□</text:span><text:span text:style-name="T4"> 高雄市政府工業鍋爐改善補助申請書。</text:span></text:p>
            <text:p text:style-name="P4"><text:span text:style-name="T7">□ </text:span><text:span text:style-name="T4">高雄市政府工業鍋爐改善補助切結書。</text:span></text:p>
            <text:p text:style-name="P4"><text:span text:style-name="T7">□</text:span><text:span text:style-name="T4"> 鍋爐改善工程進度計畫表。</text:span></text:p>
            <text:p text:style-name="P4"><text:span text:style-name="T7">□ </text:span><text:span text:style-name="T4">預計申請補助項目及費用概算表。</text:span></text:p>
            <text:p text:style-name="P4"><text:span text:style-name="T4">□ 工廠隸屬之公司(商業)行號核准函及變更登記表。</text:span></text:p>
            <text:p text:style-name="P4"><text:span text:style-name="T7">□ </text:span><text:span text:style-name="T8">工廠隸屬之公司(商號)非銀行拒絕往來戶證明文件。</text:span></text:p>
            <text:p text:style-name="P4"><text:span text:style-name="T7">□ </text:span><text:span text:style-name="T8">工廠隸屬之公司(商號)負責人非銀行拒絕往來戶證明文件。</text:span></text:p>
            <text:p text:style-name="P4"><text:span text:style-name="T7">□ </text:span><text:span text:style-name="T4">其他依規定應備文件。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3"><text:span text:style-name="T4">本申請案是否另外接受其他機關補助</text:span></text:p>
          </table:table-cell>
          <table:table-cell table:style-name="表格1.C3" table:number-columns-spanned="4" office:value-type="string">
            <text:p text:style-name="P4"><text:span text:style-name="T7">□ </text:span><text:span text:style-name="T4">無</text:span></text:p>
            <text:p text:style-name="P8"><text:span text:style-name="T7">□ </text:span><text:span text:style-name="T4">有（於預計投資費用及申請補助項目費用概算表備註欄詳述補助機關、補助金額及補助案名稱，並檢附核定補助款之清單影本1份供審核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4">審查應備文件是否齊全</text:span></text:p>
            <text:p text:style-name="P3"><text:span text:style-name="T4">（此欄位由審查機關勾選）</text:span></text:p>
          </table:table-cell>
          <table:table-cell table:style-name="表格1.B14" office:value-type="string">
            <text:p text:style-name="P4"><text:span text:style-name="T7">□</text:span><text:span text:style-name="T4">符合</text:span></text:p>
            <text:p text:style-name="P4"><text:span text:style-name="T7">□</text:span><text:span text:style-name="T4">未符合</text:span></text:p>
          </table:table-cell>
          <table:table-cell table:style-name="表格1.C14" table:number-columns-spanned="3" office:value-type="string">
            <text:p text:style-name="P5"><text:span text:style-name="T6">申請人： <text:s text:c="30"/>（用印）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</meta:editing-cycles>
    <meta:creation-date>2018-06-06T08:36:00</meta:creation-date>
    <dc:date>2019-04-01T06:46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3" meta:word-count="410" meta:character-count="458" meta:non-whitespace-character-count="410"/>
    <meta:user-defined meta:name="AppVersion">15.0000</meta:user-defined>
    <meta:user-defined meta:name="Company">edbk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