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27400005FF750B5FB5496063CF5.wmf" manifest:media-type="image/x-wmf"/>
  <manifest:file-entry manifest:full-path="Pictures/2000000900003EB9000060FAD89BE7A7C32A038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仿宋體" svg:font-family="華康仿宋體, 'Arial Unicode MS'" style:font-family-generic="modern"/>
    <style:font-face style:name="華康仿宋體W2" svg:font-family="華康仿宋體W2" style:font-family-generic="modern"/>
    <style:font-face style:name="華康仿宋體W4" svg:font-family="華康仿宋體W4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0.199cm" table:align="left" style:writing-mode="lr-tb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4.14cm"/>
    </style:style>
    <style:style style:name="表格1.E" style:family="table-column">
      <style:table-column-properties style:column-width="2.916cm"/>
    </style:style>
    <style:style style:name="表格1.F" style:family="table-column">
      <style:table-column-properties style:column-width="1.034cm"/>
    </style:style>
    <style:style style:name="表格1.G" style:family="table-column">
      <style:table-column-properties style:column-width="4.4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16cm" fo:margin-left="0.305cm" table:align="left" style:writing-mode="lr-tb"/>
    </style:style>
    <style:style style:name="表格2.A" style:family="table-column">
      <style:table-column-properties style:column-width="16.3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row-height="14.108cm" fo:keep-together="auto"/>
    </style:style>
    <style:style style:name="表格2.A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3" style:family="table-row">
      <style:table-row-properties style:row-height="5.895cm" fo:keep-together="auto"/>
    </style:style>
    <style:style style:name="表格2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7.605cm" fo:margin-left="-0.076cm" fo:margin-top="0.31cm" fo:margin-bottom="0cm" table:align="left" style:writing-mode="lr-tb"/>
    </style:style>
    <style:style style:name="表格3.A" style:family="table-column">
      <style:table-column-properties style:column-width="1.3cm"/>
    </style:style>
    <style:style style:name="表格3.B" style:family="table-column">
      <style:table-column-properties style:column-width="3.706cm"/>
    </style:style>
    <style:style style:name="表格3.C" style:family="table-column">
      <style:table-column-properties style:column-width="12.599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2.949cm" fo:keep-together="auto"/>
    </style:style>
    <style:style style:name="表格3.3" style:family="table-row">
      <style:table-row-properties style:min-row-height="1.26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4" style:family="table-row">
      <style:table-row-properties style:min-row-height="1.47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.221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3.6" style:family="table-row">
      <style:table-row-properties style:min-row-height="1.182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tb-rl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8" style:family="table-row">
      <style:table-row-properties style:min-row-height="1.471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9" style:family="table-row">
      <style:table-row-properties style:min-row-height="3.711cm" fo:keep-together="auto"/>
    </style:style>
    <style:style style:name="表格3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10" style:family="table-row">
      <style:table-row-properties style:min-row-height="3.895cm" fo:keep-together="auto"/>
    </style:style>
    <style:style style:name="表格3.11" style:family="table-row">
      <style:table-row-properties style:min-row-height="0.956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7.037cm" table:align="left" style:writing-mode="lr-tb"/>
    </style:style>
    <style:style style:name="表格4.A" style:family="table-column">
      <style:table-column-properties style:column-width="3.501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0.921cm"/>
    </style:style>
    <style:style style:name="表格4.D" style:family="table-column">
      <style:table-column-properties style:column-width="0.203cm"/>
    </style:style>
    <style:style style:name="表格4.E" style:family="table-column">
      <style:table-column-properties style:column-width="0.482cm"/>
    </style:style>
    <style:style style:name="表格4.F" style:family="table-column">
      <style:table-column-properties style:column-width="0.894cm"/>
    </style:style>
    <style:style style:name="表格4.G" style:family="table-column">
      <style:table-column-properties style:column-width="0.501cm"/>
    </style:style>
    <style:style style:name="表格4.H" style:family="table-column">
      <style:table-column-properties style:column-width="0.534cm"/>
    </style:style>
    <style:style style:name="表格4.I" style:family="table-column">
      <style:table-column-properties style:column-width="0.557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963cm"/>
    </style:style>
    <style:style style:name="表格4.L" style:family="table-column">
      <style:table-column-properties style:column-width="1.288cm"/>
    </style:style>
    <style:style style:name="表格4.M" style:family="table-column">
      <style:table-column-properties style:column-width="0.513cm"/>
    </style:style>
    <style:style style:name="表格4.N" style:family="table-column">
      <style:table-column-properties style:column-width="0.129cm"/>
    </style:style>
    <style:style style:name="表格4.P" style:family="table-column">
      <style:table-column-properties style:column-width="1.446cm"/>
    </style:style>
    <style:style style:name="表格4.Q" style:family="table-column">
      <style:table-column-properties style:column-width="1.96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dfdfdf" fo:padding-left="0.191cm" fo:padding-right="0.191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1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1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13" style:family="table-cell">
      <style:table-cell-properties style:vertical-align="top" fo:background-color="#dfdfdf" fo:padding-left="0.191cm" fo:padding-right="0.191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4.A1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1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15" style:family="table-row">
      <style:table-row-properties fo:keep-together="always"/>
    </style:style>
    <style:style style:name="表格4.A1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1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H1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1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16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1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H1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1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17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17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H17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1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18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18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H18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19" style:family="table-cell">
      <style:table-cell-properties style:vertical-align="top" fo:background-color="#d9d9d9" fo:padding-left="0.191cm" fo:padding-right="0.191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4.A2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D2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2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D2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2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2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2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2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J2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N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2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2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D2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J2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N2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2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2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D2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J26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N2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2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27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D27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J27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N2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2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28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D28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J28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N2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2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2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D2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J2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N2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3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3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G3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3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3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3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G3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3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3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3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G3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3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3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3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G3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3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3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3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G3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3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3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3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3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3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G3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3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3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37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G37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3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3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38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G38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3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3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3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G3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3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4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40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G40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M4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4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4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4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4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E4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K4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P4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4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4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E4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K4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P4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4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4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E4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K4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P4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4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4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E4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K4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P4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4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4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4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4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49" style:family="table-row">
      <style:table-row-properties style:min-row-height="0.217cm" fo:keep-together="always"/>
    </style:style>
    <style:style style:name="表格4.A49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4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C4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F4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I4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L4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O4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Q4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50" style:family="table-row">
      <style:table-row-properties style:min-row-height="0.215cm" fo:keep-together="always"/>
    </style:style>
    <style:style style:name="表格4.A50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50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C50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F50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I50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L50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O50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Q5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51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5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C5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F5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I5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L5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O5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Q51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52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5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C5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F5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I5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L5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O5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Q5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5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5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C5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F5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I5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L5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O5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Q5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54" style:family="table-row">
      <style:table-row-properties style:min-row-height="0.141cm" fo:keep-together="always"/>
    </style:style>
    <style:style style:name="表格4.A54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5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K5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55" style:family="table-row">
      <style:table-row-properties style:min-row-height="0.136cm" fo:keep-together="always"/>
    </style:style>
    <style:style style:name="表格4.A5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5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K5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56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4.B5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4.K5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4.A5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style:writing-mode="lr-tb"/>
    </style:style>
    <style:style style:name="表格4.B5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vertical-align="baseline" style:snap-to-layout-grid="false"/>
    </style:style>
    <style:style style:name="P5" style:family="paragraph" style:parent-style-name="Standard">
      <style:paragraph-properties fo:line-height="0.847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.235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1.235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00%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00%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00%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line-height="100%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9" style:family="paragraph" style:parent-style-name="Standard">
      <style:text-properties fo:color="#000000" fo:language="none" fo:country="none" style:font-name-asian="標楷體" style:font-name-complex="Times New Roman"/>
    </style:style>
    <style:style style:name="P20" style:family="paragraph" style:parent-style-name="Standard">
      <style:paragraph-properties fo:line-height="0.847cm" fo:text-align="justify" fo:text-align-last="justify" style:justify-single-word="false"/>
      <style:text-properties style:text-position="-10% 100%" fo:font-size="14pt" fo:letter-spacing="0.002cm" style:letter-kerning="true" style:font-name-asian="標楷體" style:font-size-asian="14pt" style:font-size-complex="14pt"/>
    </style:style>
    <style:style style:name="P21" style:family="paragraph" style:parent-style-name="Standard">
      <style:paragraph-properties style:vertical-align="baseline" style:snap-to-layout-grid="false"/>
    </style:style>
    <style:style style:name="P22" style:family="paragraph" style:parent-style-name="Standard">
      <style:paragraph-properties fo:text-align="center" style:justify-single-word="false" style:vertical-align="baselin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vertical-align="baseline" style:snap-to-layout-grid="false"/>
      <style:text-properties fo:font-size="11pt" fo:language="none" fo:country="none" style:letter-kerning="true" style:font-name-asian="標楷體" style:font-size-asian="11pt" style:font-size-complex="11pt"/>
    </style:style>
    <style:style style:name="P24" style:family="paragraph" style:parent-style-name="Standard">
      <style:paragraph-properties style:vertical-align="baseline" style:snap-to-layout-grid="false"/>
      <style:text-properties fo:font-size="11pt" fo:language="none" fo:country="none" style:letter-kerning="true" style:font-name-asian="標楷體" style:font-size-asian="11pt" style:font-size-complex="11pt"/>
    </style:style>
    <style:style style:name="P25" style:family="paragraph" style:parent-style-name="Standard" style:list-style-name="WW8Num2">
      <style:paragraph-properties style:vertical-align="baseline" style:snap-to-layout-grid="false"/>
      <style:text-properties fo:font-size="11pt" fo:language="none" fo:country="none" style:letter-kerning="true" style:font-name-asian="標楷體" style:font-size-asian="11pt" style:font-size-complex="10pt"/>
    </style:style>
    <style:style style:name="P26" style:family="paragraph" style:parent-style-name="Standard">
      <style:paragraph-properties style:vertical-align="baseline" style:snap-to-layout-grid="false"/>
      <style:text-properties fo:font-size="11pt" fo:language="none" fo:country="none" style:letter-kerning="true" style:font-name-asian="標楷體" style:font-size-asian="11pt" style:font-size-complex="10pt"/>
    </style:style>
    <style:style style:name="P27" style:family="paragraph" style:parent-style-name="Standard">
      <style:paragraph-properties fo:text-align="end" style:justify-single-word="false" style:vertical-align="baseline" style:snap-to-layout-grid="false"/>
      <style:text-properties fo:font-size="11pt" fo:language="none" fo:country="none" style:letter-kerning="true" style:font-name-asian="標楷體" style:font-size-asian="11pt" style:font-size-complex="10pt"/>
    </style:style>
    <style:style style:name="P28" style:family="paragraph" style:parent-style-name="Standard">
      <style:paragraph-properties fo:text-align="center" style:justify-single-word="false" style:vertical-align="baseline" style:snap-to-layout-grid="false"/>
      <style:text-properties fo:font-size="11pt" fo:language="none" fo:country="none" style:letter-kerning="true" style:font-name-asian="標楷體" style:font-size-asian="11pt" style:font-size-complex="10pt"/>
    </style:style>
    <style:style style:name="P29" style:family="paragraph" style:parent-style-name="Standard">
      <style:paragraph-properties style:vertical-align="baseline" style:snap-to-layout-grid="false"/>
      <style:text-properties fo:font-size="11pt" fo:language="none" fo:country="none" style:letter-kerning="true" style:font-size-asian="11pt" style:font-size-complex="11pt"/>
    </style:style>
    <style:style style:name="P30" style:family="paragraph" style:parent-style-name="Standard">
      <style:paragraph-properties style:vertical-align="baseline" style:snap-to-layout-grid="false"/>
      <style:text-properties fo:font-size="11pt" fo:language="none" fo:country="none" style:letter-kerning="true" style:font-size-asian="11pt" style:font-size-complex="10pt"/>
    </style:style>
    <style:style style:name="P31" style:family="paragraph" style:parent-style-name="Standard">
      <style:paragraph-properties fo:text-align="center" style:justify-single-word="false" style:vertical-align="baselin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 style:vertical-align="baseline" style:snap-to-layout-grid="false"/>
      <style:text-properties fo:font-size="11pt" fo:letter-spacing="-0.035cm" style:font-name-asian="標楷體" style:font-size-asian="11pt" style:font-size-complex="11pt"/>
    </style:style>
    <style:style style:name="P33" style:family="paragraph" style:parent-style-name="Standard">
      <style:paragraph-properties fo:text-align="center" style:justify-single-word="false" style:vertical-align="baseline" style:snap-to-layout-grid="false"/>
      <style:text-properties fo:font-size="11pt" fo:letter-spacing="-0.035cm" fo:language="none" fo:country="none" style:letter-kerning="true" style:font-name-asian="標楷體" style:font-size-asian="11pt" style:font-size-complex="11pt"/>
    </style:style>
    <style:style style:name="P34" style:family="paragraph" style:parent-style-name="Standard">
      <style:paragraph-properties fo:line-height="0.459cm" style:vertical-align="baseline" style:snap-to-layout-grid="false"/>
    </style:style>
    <style:style style:name="P35" style:family="paragraph" style:parent-style-name="Standard" style:list-style-name="WW8Num2">
      <style:paragraph-properties style:vertical-align="baseline" style:snap-to-layout-grid="false"/>
    </style:style>
    <style:style style:name="P36" style:family="paragraph" style:parent-style-name="Standard">
      <style:paragraph-properties fo:margin-top="0.212cm" fo:margin-bottom="0cm" loext:contextual-spacing="false" fo:line-height="0.847cm"/>
    </style:style>
    <style:style style:name="P37" style:family="paragraph" style:parent-style-name="Standard">
      <style:paragraph-properties fo:margin-top="0.212cm" fo:margin-bottom="0cm" loext:contextual-spacing="false" fo:line-height="0.847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.212cm" fo:margin-bottom="0cm" loext:contextual-spacing="false" fo:line-height="0.847cm"/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39" style:family="paragraph" style:parent-style-name="Standard">
      <style:paragraph-properties fo:margin-top="0.212cm" fo:margin-bottom="0cm" loext:contextual-spacing="false" fo:line-height="0.847cm" fo:text-align="center" style:justify-single-word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top="0.212cm" fo:margin-bottom="0cm" loext:contextual-spacing="false" fo:line-height="1.341cm" fo:text-align="center" style:justify-single-word="false"/>
    </style:style>
    <style:style style:name="P41" style:family="paragraph" style:parent-style-name="Standard">
      <style:paragraph-properties fo:margin-top="0.212cm" fo:margin-bottom="0cm" loext:contextual-spacing="false" fo:line-height="1.129cm" fo:text-align="center" style:justify-single-word="false"/>
    </style:style>
    <style:style style:name="P42" style:family="paragraph" style:parent-style-name="Standard">
      <style:paragraph-properties fo:margin-top="0.212cm" fo:margin-bottom="0cm" loext:contextual-spacing="false" style:snap-to-layout-grid="false"/>
      <style:text-properties fo:color="#000000" fo:font-size="13pt" style:font-size-asian="13pt"/>
    </style:style>
    <style:style style:name="P43" style:family="paragraph" style:parent-style-name="Standard">
      <style:paragraph-properties fo:margin-top="0.212cm" fo:margin-bottom="0cm" loext:contextual-spacing="false" fo:line-height="0.847cm"/>
      <style:text-properties style:text-position="-10% 100%" fo:font-size="14pt" fo:letter-spacing="0.002cm" style:letter-kerning="true" style:font-name-asian="標楷體" style:font-size-asian="14pt" style:font-size-complex="14pt"/>
    </style:style>
    <style:style style:name="P44" style:family="paragraph" style:parent-style-name="Standard">
      <style:paragraph-properties fo:margin-top="0.212cm" fo:margin-bottom="0cm" loext:contextual-spacing="false" fo:line-height="1.129cm" fo:text-align="center" style:justify-single-word="false"/>
      <style:text-properties fo:font-size="36pt" fo:font-weight="bold" style:font-name-asian="標楷體" style:font-size-asian="36pt" style:font-weight-asian="bold" style:font-size-complex="36pt" style:font-weight-complex="bold"/>
    </style:style>
    <style:style style:name="P45" style:family="paragraph" style:parent-style-name="Standard">
      <style:paragraph-properties fo:margin-top="0.212cm" fo:margin-bottom="0cm" loext:contextual-spacing="false" fo:line-height="0.847cm"/>
      <style:text-properties style:font-name-asian="標楷體" style:font-weight-complex="bold"/>
    </style:style>
    <style:style style:name="P46" style:family="paragraph" style:parent-style-name="Standard">
      <style:paragraph-properties fo:margin-left="0cm" fo:margin-right="0cm" fo:margin-top="0.212cm" fo:margin-bottom="0cm" loext:contextual-spacing="false" fo:line-height="0.847cm" fo:text-indent="5.754cm" style:auto-text-indent="false"/>
    </style:style>
    <style:style style:name="P47" style:family="paragraph" style:parent-style-name="Standard">
      <style:paragraph-properties fo:margin-left="0cm" fo:margin-right="0cm" fo:margin-top="0.212cm" fo:margin-bottom="0cm" loext:contextual-spacing="false" fo:line-height="0.847cm" fo:text-indent="5.749cm" style:auto-text-indent="false"/>
    </style:style>
    <style:style style:name="P48" style:family="paragraph" style:parent-style-name="Standard">
      <style:paragraph-properties fo:margin-left="0cm" fo:margin-right="0cm" fo:margin-top="0.212cm" fo:margin-bottom="0cm" loext:contextual-spacing="false" fo:line-height="0.847cm" fo:text-indent="10.259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margin-top="0.212cm" fo:margin-bottom="0cm" loext:contextual-spacing="false" fo:line-height="0.847cm" fo:text-indent="10.259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margin-top="0.212cm" fo:margin-bottom="0cm" loext:contextual-spacing="false" fo:line-height="0.847cm" fo:text-indent="10.259cm" style:auto-text-indent="false"/>
    </style:style>
    <style:style style:name="P51" style:family="paragraph" style:parent-style-name="Standard">
      <style:paragraph-properties fo:margin-top="0.106cm" fo:margin-bottom="0cm" loext:contextual-spacing="false" style:snap-to-layout-grid="false"/>
    </style:style>
    <style:style style:name="P52" style:family="paragraph" style:parent-style-name="Standard">
      <style:paragraph-properties fo:margin-left="1.341cm" fo:margin-right="0cm" fo:margin-top="0.085cm" fo:margin-bottom="0.085cm" loext:contextual-spacing="false" fo:text-indent="-1.129cm" style:auto-text-indent="false"/>
      <style:text-properties fo:color="#000000" fo:font-size="10pt" style:font-name-asian="標楷體" style:font-size-asian="10pt" style:font-size-complex="11pt"/>
    </style:style>
    <style:style style:name="P53" style:family="paragraph" style:parent-style-name="Standard">
      <style:paragraph-properties fo:margin-top="0.085cm" fo:margin-bottom="0.085cm" loext:contextual-spacing="false"/>
    </style:style>
    <style:style style:name="P54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fo:font-size="16pt" fo:language="none" fo:country="none" fo:font-weight="bold" style:font-name-asian="標楷體" style:font-size-asian="16pt" style:font-weight-asian="bold" style:font-size-complex="16pt"/>
    </style:style>
    <style:style style:name="P55" style:family="paragraph" style:parent-style-name="Standard">
      <style:paragraph-properties fo:margin-top="0.085cm" fo:margin-bottom="0.085cm" loext:contextual-spacing="false" style:snap-to-layout-grid="false"/>
      <style:text-properties fo:color="#000000" fo:font-size="10pt" style:font-name-asian="標楷體" style:font-size-asian="10pt"/>
    </style:style>
    <style:style style:name="P56" style:family="paragraph" style:parent-style-name="Standard">
      <style:paragraph-properties fo:margin-top="0.085cm" fo:margin-bottom="0.085cm" loext:contextual-spacing="false" fo:break-before="page"/>
      <style:text-properties fo:font-size="13pt" fo:language="none" fo:country="none" style:font-name-asian="標楷體" style:font-size-asian="13pt" style:font-size-complex="11pt"/>
    </style:style>
    <style:style style:name="P57" style:family="paragraph" style:parent-style-name="Standard">
      <style:paragraph-properties fo:margin-left="0.605cm" fo:margin-right="0cm" fo:margin-top="0.064cm" fo:margin-bottom="0.064cm" loext:contextual-spacing="false" fo:text-align="center" style:justify-single-word="false" fo:orphans="2" fo:widows="2" fo:text-indent="-0.605cm" style:auto-text-indent="false"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1.342cm" fo:margin-right="0cm" fo:margin-top="0.085cm" fo:margin-bottom="0.085cm" loext:contextual-spacing="false" fo:text-indent="-1.131cm" style:auto-text-indent="false"/>
      <style:text-properties fo:font-size="16pt" fo:language="none" fo:country="none" fo:font-weight="bold" style:font-name-asian="標楷體" style:font-size-asian="16pt" style:font-weight-asian="bold" style:font-size-complex="16pt"/>
    </style:style>
    <style:style style:name="P59" style:family="paragraph" style:parent-style-name="Standard">
      <style:paragraph-properties fo:margin-top="0.212cm" fo:margin-bottom="0.064cm" loext:contextual-spacing="false"/>
    </style:style>
    <style:style style:name="P60" style:family="paragraph" style:parent-style-name="Standard">
      <style:paragraph-properties fo:margin-left="1.058cm" fo:margin-right="0cm" fo:margin-top="0.085cm" fo:margin-bottom="0.085cm" loext:contextual-spacing="false" fo:text-indent="-0.847cm" style:auto-text-indent="false"/>
      <style:text-properties style:font-name-asian="標楷體"/>
    </style:style>
    <style:style style:name="P61" style:family="paragraph" style:parent-style-name="Standard">
      <style:paragraph-properties fo:margin-left="1.058cm" fo:margin-right="0cm" fo:margin-top="0.085cm" fo:margin-bottom="0.085cm" loext:contextual-spacing="false" fo:text-indent="-0.847cm" style:auto-text-indent="false"/>
      <style:text-properties style:font-name="Times New Roman" fo:language="none" fo:country="none" style:font-name-asian="標楷體" style:font-name-complex="Times New Roman"/>
    </style:style>
    <style:style style:name="P62" style:family="paragraph" style:parent-style-name="Standard" style:list-style-name="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63" style:family="paragraph" style:parent-style-name="Standard">
      <style:paragraph-properties fo:margin-left="0.002cm" fo:margin-right="0cm" fo:margin-top="0.212cm" fo:margin-bottom="0cm" loext:contextual-spacing="false" fo:line-height="0.847cm" fo:text-indent="0cm" style:auto-text-indent="false"/>
    </style:style>
    <style:style style:name="P64" style:family="paragraph" style:parent-style-name="Standard">
      <style:paragraph-properties fo:margin-top="0.212cm" fo:margin-bottom="0.212cm" loext:contextual-spacing="false" fo:line-height="1.235cm"/>
      <style:text-properties fo:font-size="14pt" style:font-name-asian="標楷體" style:font-size-asian="14pt" style:font-size-complex="14pt"/>
    </style:style>
    <style:style style:name="P65" style:family="paragraph" style:parent-style-name="Standard">
      <style:paragraph-properties fo:margin-left="0cm" fo:margin-right="0cm" fo:margin-top="0.212cm" fo:margin-bottom="0.212cm" loext:contextual-spacing="false" fo:line-height="1.235cm" fo:text-indent="0.988cm" style:auto-text-indent="false"/>
    </style:style>
    <style:style style:name="P66" style:family="paragraph" style:parent-style-name="Standard">
      <style:paragraph-properties fo:margin-top="0.423cm" fo:margin-bottom="0.423cm" loext:contextual-spacing="false" fo:line-height="1.235cm"/>
      <style:text-properties fo:font-size="14pt" style:font-name-asian="標楷體" style:font-size-asian="14pt" style:font-size-complex="14pt"/>
    </style:style>
    <style:style style:name="P67" style:family="paragraph" style:parent-style-name="Standard">
      <style:paragraph-properties fo:margin-top="0cm" fo:margin-bottom="0.423cm" loext:contextual-spacing="false" fo:line-height="1.235cm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margin-left="0.199cm" fo:margin-right="0cm" fo:line-height="100%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69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70" style:family="paragraph" style:parent-style-name="Standard">
      <style:paragraph-properties fo:margin-top="1.27cm" fo:margin-bottom="0cm" loext:contextual-spacing="false" fo:line-height="0.847cm"/>
      <style:text-properties fo:font-size="14pt" fo:font-weight="bold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top="0.847cm" fo:margin-bottom="0cm" loext:contextual-spacing="false" fo:line-height="0.847cm"/>
      <style:text-properties style:font-name-asian="標楷體" style:font-weight-complex="bold"/>
    </style:style>
    <style:style style:name="P72" style:family="paragraph" style:parent-style-name="Standard" style:list-style-name="" style:master-page-name="轉換_20_3">
      <style:paragraph-properties fo:text-align="center" style:justify-single-word="false" style:page-number="auto"/>
    </style:style>
    <style:style style:name="P73" style:family="paragraph" style:parent-style-name="_21_換頁">
      <style:text-properties fo:color="#000000" style:font-name-complex="Times New Roman"/>
    </style:style>
    <style:style style:name="P74" style:family="paragraph" style:parent-style-name="_21_換頁">
      <style:paragraph-properties fo:margin-left="0cm" fo:margin-right="0cm" fo:line-height="0.741cm" fo:text-align="start" style:justify-single-word="false" fo:text-indent="0.988cm" style:auto-text-indent="false"/>
    </style:style>
    <style:style style:name="P75" style:family="paragraph" style:parent-style-name="_21_換頁">
      <style:paragraph-properties fo:margin-left="0cm" fo:margin-right="0cm" fo:line-height="0.741cm" fo:text-align="justify" style:justify-single-word="false" fo:text-indent="0.988cm" style:auto-text-indent="false"/>
    </style:style>
    <style:style style:name="P76" style:family="paragraph" style:parent-style-name="_21_換頁">
      <style:paragraph-properties fo:margin-left="0cm" fo:margin-right="0cm" fo:line-height="0.741cm" fo:text-align="justify" style:justify-single-word="false" fo:text-indent="0.988cm" style:auto-text-indent="false"/>
      <style:text-properties fo:color="#000000" style:font-name-complex="Times New Roman"/>
    </style:style>
    <style:style style:name="P77" style:family="paragraph" style:parent-style-name="_21_換頁" style:list-style-name="WW8Num1">
      <style:paragraph-properties fo:margin-left="1.6cm" fo:margin-right="0cm" fo:line-height="0.741cm" fo:text-align="justify" style:justify-single-word="false" fo:text-indent="-1.6cm" style:auto-text-indent="false"/>
    </style:style>
    <style:style style:name="P78" style:family="paragraph" style:parent-style-name="_21_換頁" style:list-style-name="WW8Num1">
      <style:paragraph-properties fo:margin-left="1.6cm" fo:margin-right="0cm" fo:line-height="0.741cm" fo:text-align="justify" style:justify-single-word="false" fo:text-indent="-1.6cm" style:auto-text-indent="false"/>
      <style:text-properties fo:color="#000000" style:font-name-complex="Times New Roman"/>
    </style:style>
    <style:style style:name="P79" style:family="paragraph" style:parent-style-name="_21_換頁">
      <style:paragraph-properties fo:margin-left="2.977cm" fo:margin-right="0cm" fo:line-height="0.741cm" fo:text-align="justify" style:justify-single-word="false" fo:text-indent="0.988cm" style:auto-text-indent="false"/>
      <style:text-properties fo:color="#000000" style:font-name-complex="Times New Roman"/>
    </style:style>
    <style:style style:name="P80" style:family="paragraph" style:parent-style-name="_21_換頁">
      <style:paragraph-properties fo:margin-left="1.409cm" fo:margin-right="0cm" fo:line-height="0.423cm" fo:text-align="justify" style:justify-single-word="false" fo:text-indent="0.988cm" style:auto-text-indent="false"/>
      <style:text-properties fo:color="#000000" style:font-name-complex="Times New Roman"/>
    </style:style>
    <style:style style:name="P81" style:family="paragraph" style:parent-style-name="_21_圖表內文">
      <style:text-properties fo:font-size="12pt" style:font-size-asian="12pt" style:font-size-complex="12pt"/>
    </style:style>
    <style:style style:name="P82" style:family="paragraph" style:parent-style-name="_21_圖表內文">
      <style:text-properties fo:font-size="11pt" style:font-size-asian="11pt" style:font-size-complex="11pt"/>
    </style:style>
    <style:style style:name="P83" style:family="paragraph" style:parent-style-name="_21_圖表內文">
      <style:paragraph-properties fo:margin-left="0.423cm" fo:margin-right="0cm" fo:text-indent="0cm" style:auto-text-indent="false"/>
      <style:text-properties fo:font-size="11pt" style:font-size-asian="11pt" style:font-size-complex="11pt"/>
    </style:style>
    <style:style style:name="P84" style:family="paragraph" style:parent-style-name="Heading_20_2">
      <style:paragraph-properties fo:break-before="page"/>
    </style:style>
    <style:style style:name="P85" style:family="paragraph" style:parent-style-name="Heading_20_2" style:master-page-name="轉換_20_1">
      <style:paragraph-properties style:page-number="auto"/>
    </style:style>
    <style:style style:name="P86" style:family="paragraph" style:parent-style-name="清單段落">
      <style:paragraph-properties fo:margin-left="0.847cm" fo:margin-right="0.097cm" fo:margin-top="0.212cm" fo:margin-bottom="0cm" loext:contextual-spacing="false" fo:line-height="0.847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 style:font-weight-complex="bold"/>
    </style:style>
    <style:style style:name="P87" style:family="paragraph" style:parent-style-name="清單段落">
      <style:paragraph-properties fo:margin-left="0.847cm" fo:margin-right="0.097cm" fo:margin-top="0.212cm" fo:margin-bottom="0cm" loext:contextual-spacing="false" fo:line-height="0.847cm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88" style:family="paragraph" style:parent-style-name="清單段落">
      <style:paragraph-properties fo:margin-left="0.847cm" fo:margin-right="0.097cm" fo:margin-top="0.212cm" fo:margin-bottom="0cm" loext:contextual-spacing="false" fo:line-height="0.847cm" fo:text-indent="0cm" style:auto-text-indent="false"/>
      <style:text-properties style:font-name="Times New Roman" fo:font-size="14pt" fo:language="zh" fo:country="TW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89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0" style:family="paragraph" style:parent-style-name="Heading_20_1">
      <style:paragraph-properties fo:margin-top="0.212cm" fo:margin-bottom="0cm" loext:contextual-spacing="false" fo:line-height="0.847cm" fo:text-align="justify" style:justify-single-word="false"/>
    </style:style>
    <style:style style:name="P91" style:family="paragraph" style:parent-style-name="Heading_20_1" style:master-page-name="Standard">
      <style:paragraph-properties fo:margin-top="0.212cm" fo:margin-bottom="0cm" loext:contextual-spacing="false" fo:line-height="0.847cm" fo:text-align="justify" style:justify-single-word="false" style:page-number="102"/>
    </style:style>
    <style:style style:name="P92" style:family="paragraph" style:parent-style-name="Heading_20_1" style:master-page-name="轉換_20_2">
      <style:paragraph-properties fo:margin-top="0.212cm" fo:margin-bottom="0cm" loext:contextual-spacing="false" fo:line-height="0.847cm" fo:text-align="justify" style:justify-single-word="false" style:page-number="auto"/>
    </style:style>
    <style:style style:name="P93" style:family="paragraph" style:parent-style-name="章">
      <style:paragraph-properties fo:margin-top="0cm" fo:margin-bottom="0cm" loext:contextual-spacing="false" fo:line-height="0.494cm"/>
    </style:style>
    <style:style style:name="P94" style:family="paragraph" style:parent-style-name="章">
      <style:paragraph-properties fo:margin-top="0cm" fo:margin-bottom="0cm" loext:contextual-spacing="false" fo:line-height="0.494cm" fo:text-align="start" style:justify-single-word="false"/>
    </style:style>
    <style:style style:name="P95" style:family="paragraph" style:parent-style-name="章">
      <style:paragraph-properties fo:margin-top="0cm" fo:margin-bottom="0cm" loext:contextual-spacing="false" fo:line-height="0.494cm" fo:text-align="justify" style:justify-single-word="false"/>
    </style:style>
    <style:style style:name="P96" style:family="paragraph" style:parent-style-name="章">
      <style:paragraph-properties fo:margin-top="0cm" fo:margin-bottom="0cm" loext:contextual-spacing="false" fo:line-height="0.494cm"/>
      <style:text-properties fo:color="#000000" fo:font-size="11pt" style:font-name-asian="標楷體" style:font-size-asian="11pt" style:font-size-complex="11pt"/>
    </style:style>
    <style:style style:name="P97" style:family="paragraph" style:parent-style-name="章">
      <style:paragraph-properties fo:margin-top="0cm" fo:margin-bottom="0cm" loext:contextual-spacing="false" fo:line-height="0.494cm" style:snap-to-layout-grid="false"/>
      <style:text-properties fo:color="#000000" fo:font-size="11pt" style:font-name-asian="標楷體" style:font-size-asian="11pt" style:font-size-complex="11pt"/>
    </style:style>
    <style:style style:name="P98" style:family="paragraph" style:parent-style-name="章">
      <style:paragraph-properties fo:margin-top="0cm" fo:margin-bottom="0cm" loext:contextual-spacing="false" fo:line-height="0.494cm" fo:text-align="start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99" style:family="paragraph" style:parent-style-name="章">
      <style:paragraph-properties fo:margin-top="0cm" fo:margin-bottom="0cm" loext:contextual-spacing="false" fo:line-height="0.494cm"/>
      <style:text-properties fo:color="#000000" fo:font-size="11pt" style:font-size-asian="11pt" style:font-size-complex="11pt"/>
    </style:style>
    <style:style style:name="P100" style:family="paragraph" style:parent-style-name="章">
      <style:paragraph-properties fo:margin-top="0cm" fo:margin-bottom="0cm" loext:contextual-spacing="false" fo:line-height="0.564cm" fo:text-align="start" style:justify-single-word="false"/>
      <style:text-properties fo:color="#000000" fo:font-size="10pt" style:font-name-asian="標楷體" style:font-size-asian="10pt"/>
    </style:style>
    <style:style style:name="P101" style:family="paragraph" style:parent-style-name="章">
      <style:paragraph-properties fo:margin-left="0cm" fo:margin-right="0cm" fo:margin-top="0cm" fo:margin-bottom="0cm" loext:contextual-spacing="false" fo:line-height="0.564cm" fo:text-align="start" style:justify-single-word="false" fo:text-indent="0.353cm" style:auto-text-indent="false"/>
    </style:style>
    <style:style style:name="P102" style:family="paragraph" style:parent-style-name="_28_一_29_">
      <style:paragraph-properties fo:margin-left="2.117cm" fo:margin-right="2.173cm" fo:margin-top="0cm" fo:margin-bottom="0.085cm" loext:contextual-spacing="false" fo:line-height="0.882cm" fo:text-align="center" style:justify-single-word="false" fo:text-indent="-0.847cm" style:auto-text-indent="false" style:vertical-align="auto"/>
      <style:text-properties style:font-name="Times New Roman" fo:language="en" fo:country="US" style:language-asian="zh" style:country-asian="TW" style:font-name-complex="Times New Roman"/>
    </style:style>
    <style:style style:name="P103" style:family="paragraph" style:parent-style-name="_28_一_29_">
      <style:paragraph-properties fo:margin-left="2.258cm" fo:margin-right="0cm" fo:margin-top="0cm" fo:margin-bottom="0.085cm" loext:contextual-spacing="false" fo:line-height="0.882cm" fo:text-align="justify" style:justify-single-word="false" fo:text-indent="-0.988cm" style:auto-text-indent="false" style:vertical-align="auto" style:snap-to-layout-grid="false"/>
      <style:text-properties style:font-name="Times New Roman" fo:font-size="14pt" fo:language="en" fo:country="US" style:font-name-asian="標楷體" style:font-size-asian="14pt" style:language-asian="zh" style:country-asian="TW" style:font-name-complex="Times New Roman"/>
    </style:style>
    <style:style style:name="P104" style:family="paragraph" style:parent-style-name="_28_一_29_">
      <style:paragraph-properties fo:margin-left="2.117cm" fo:margin-right="1.961cm" fo:margin-top="0cm" fo:margin-bottom="0.085cm" loext:contextual-spacing="false" fo:line-height="0.882cm" fo:text-indent="-0.847cm" style:auto-text-indent="false" style:vertical-align="auto"/>
      <style:text-properties style:font-name="Times New Roman" fo:language="en" fo:country="US" style:language-asian="zh" style:country-asian="TW" style:font-name-complex="Times New Roman"/>
    </style:style>
    <style:style style:name="P105" style:family="paragraph" style:parent-style-name="_28_一_29_">
      <style:paragraph-properties fo:margin-left="2.117cm" fo:margin-right="1.961cm" fo:margin-top="0cm" fo:margin-bottom="0.085cm" loext:contextual-spacing="false" fo:line-height="0.882cm" fo:text-align="justify" style:justify-single-word="false" fo:text-indent="-0.847cm" style:auto-text-indent="false" style:vertical-align="auto"/>
      <style:text-properties style:font-name="Times New Roman" fo:language="en" fo:country="US" style:language-asian="zh" style:country-asian="TW" style:font-name-complex="Times New Roman"/>
    </style:style>
    <style:style style:name="P106" style:family="paragraph" style:parent-style-name="_28_一_29_">
      <style:paragraph-properties fo:margin-left="2.117cm" fo:margin-right="1.961cm" fo:margin-top="0cm" fo:margin-bottom="0.085cm" loext:contextual-spacing="false" fo:line-height="0.882cm" fo:text-align="center" style:justify-single-word="false" fo:text-indent="-0.847cm" style:auto-text-indent="false" style:vertical-align="auto"/>
      <style:text-properties style:font-name="Times New Roman" fo:language="en" fo:country="US" style:language-asian="zh" style:country-asian="TW" style:font-name-complex="Times New Roman"/>
    </style:style>
    <style:style style:name="P107" style:family="paragraph" style:parent-style-name="_28_一_29_">
      <style:paragraph-properties fo:margin-left="2.117cm" fo:margin-right="1.961cm" fo:margin-top="0cm" fo:margin-bottom="0.085cm" loext:contextual-spacing="false" fo:line-height="0.882cm" fo:text-align="justify" style:justify-single-word="false" fo:text-indent="-0.847cm" style:auto-text-indent="false" style:vertical-align="auto"/>
      <style:text-properties style:font-name="Times New Roman" fo:language="en" fo:country="US" style:letter-kerning="true" style:language-asian="zh" style:country-asian="TW" style:font-name-complex="Times New Roman"/>
    </style:style>
    <style:style style:name="P108" style:family="paragraph" style:parent-style-name="_28_一_29_">
      <style:paragraph-properties fo:margin-left="2.117cm" fo:margin-right="1.96cm" fo:margin-top="0.212cm" fo:margin-bottom="0.085cm" loext:contextual-spacing="false" fo:line-height="0.882cm" fo:text-align="justify" style:justify-single-word="false" fo:text-indent="-0.847cm" style:auto-text-indent="false" style:vertical-align="auto"/>
      <style:text-properties style:font-name="Times New Roman" fo:language="en" fo:country="US" style:language-asian="zh" style:country-asian="TW" style:font-name-complex="Times New Roman"/>
    </style:style>
    <style:style style:name="T1" style:family="text">
      <style:text-properties style:font-size-complex="18pt"/>
    </style:style>
    <style:style style:name="T2" style:family="text">
      <style:text-properties style:language-asian="zh" style:country-asian="TW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fo:letter-spacing="0.945cm" style:letter-kerning="true" style:font-name-asian="標楷體" style:font-size-asian="14pt" style:font-size-complex="14pt"/>
    </style:style>
    <style:style style:name="T14" style:family="text">
      <style:text-properties fo:font-size="14pt" fo:letter-spacing="0.007cm" style:letter-kerning="true" style:font-name-asian="標楷體" style:font-size-asian="14pt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complex="Times New Roman" style:font-size-complex="14pt"/>
    </style:style>
    <style:style style:name="T24" style:family="text">
      <style:text-properties style:font-name="Times New Roman" style:language-asian="zh" style:country-asian="TW" style:font-name-complex="Times New Roman"/>
    </style:style>
    <style:style style:name="T25" style:family="text">
      <style:text-properties style:font-name="Times New Roman" style:language-asian="zh" style:country-asian="TW" style:font-name-complex="Times New Roman"/>
    </style:style>
    <style:style style:name="T26" style:family="text">
      <style:text-properties style:font-name="Times New Roman" style:language-asian="zh" style:country-asian="TW" style:font-name-complex="Times New Roman" style:font-size-complex="14pt"/>
    </style:style>
    <style:style style:name="T27" style:family="text">
      <style:text-properties style:font-name="Times New Roman" fo:font-size="13pt" style:font-size-asian="13pt" style:language-asian="zh" style:country-asian="TW" style:font-name-complex="Times New Roman" style:font-size-complex="11pt"/>
    </style:style>
    <style:style style:name="T28" style:family="text">
      <style:text-properties style:font-name="Times New Roman" fo:language="en" fo:country="US" style:language-asian="zh" style:country-asian="TW" style:font-name-complex="Times New Roman"/>
    </style:style>
    <style:style style:name="T29" style:family="text">
      <style:text-properties fo:font-size="36pt" fo:font-weight="bold" style:font-name-asian="標楷體" style:font-size-asian="36pt" style:font-weight-asian="bold" style:font-size-complex="36pt" style:font-weight-complex="bold"/>
    </style:style>
    <style:style style:name="T30" style:family="text">
      <style:text-properties fo:font-size="36pt" fo:font-weight="bold" style:font-name-asian="Times New Roman" style:font-size-asian="36pt" style:font-weight-asian="bold" style:font-size-complex="36pt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33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3pt" style:font-name-asian="標楷體" style:font-size-asian="13pt" style:font-size-complex="11pt"/>
    </style:style>
    <style:style style:name="T36" style:family="text">
      <style:text-properties fo:font-size="13pt" fo:language="none" fo:country="none" style:font-name-asian="標楷體" style:font-size-asian="13pt" style:font-size-complex="11pt"/>
    </style:style>
    <style:style style:name="T37" style:family="text">
      <style:text-properties fo:color="#000000" fo:font-size="13pt" style:font-name-asian="標楷體" style:font-size-asian="13pt"/>
    </style:style>
    <style:style style:name="T38" style:family="text">
      <style:text-properties fo:color="#000000" fo:font-size="13pt" style:font-name-asian="標楷體" style:font-size-asian="13pt"/>
    </style:style>
    <style:style style:name="T39" style:family="text">
      <style:text-properties fo:color="#000000" fo:font-size="13pt" style:font-name-asian="Times New Roman" style:font-size-asian="13pt"/>
    </style:style>
    <style:style style:name="T40" style:family="text">
      <style:text-properties fo:color="#000000" fo:font-size="10pt" style:font-name-asian="標楷體" style:font-size-asian="10pt"/>
    </style:style>
    <style:style style:name="T41" style:family="text">
      <style:text-properties fo:color="#000000" fo:font-size="10pt" style:font-name-asian="標楷體" style:font-size-asian="10pt" style:font-size-complex="10pt"/>
    </style:style>
    <style:style style:name="T42" style:family="text">
      <style:text-properties fo:color="#000000" fo:font-size="10pt" style:font-name-asian="標楷體" style:font-size-asian="10pt" style:font-size-complex="11pt"/>
    </style:style>
    <style:style style:name="T43" style:family="text">
      <style:text-properties fo:color="#000000" fo:font-size="11pt" style:font-size-asian="11pt" style:font-size-complex="11pt"/>
    </style:style>
    <style:style style:name="T44" style:family="text">
      <style:text-properties fo:color="#000000" fo:font-size="11pt" style:font-name-asian="Times New Roman" style:font-size-asian="11pt" style:font-size-complex="11pt"/>
    </style:style>
    <style:style style:name="T45" style:family="text">
      <style:text-properties fo:color="#000000" fo:font-size="11pt" style:font-name-asian="標楷體" style:font-size-asian="11pt" style:font-size-complex="11pt"/>
    </style:style>
    <style:style style:name="T46" style:family="text">
      <style:text-properties fo:color="#000000" style:font-name-asian="標楷體"/>
    </style:style>
    <style:style style:name="T47" style:family="text">
      <style:text-properties fo:color="#000000" style:text-position="super 58%" fo:font-size="11pt" style:font-name-asian="標楷體" style:font-size-asian="11pt" style:font-size-complex="11pt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style:font-name-asian="Times New Roman" style:font-size-asian="11pt" style:font-size-complex="11pt"/>
    </style:style>
    <style:style style:name="T50" style:family="text">
      <style:text-properties fo:font-size="11pt" fo:language="none" fo:country="none" style:letter-kerning="true" style:font-name-asian="標楷體" style:font-size-asian="11pt" style:font-size-complex="11pt"/>
    </style:style>
    <style:style style:name="T51" style:family="text">
      <style:text-properties fo:font-size="11pt" fo:language="none" fo:country="none" style:letter-kerning="true" style:font-name-asian="標楷體" style:font-size-asian="11pt" style:font-size-complex="10pt"/>
    </style:style>
    <style:style style:name="T52" style:family="text">
      <style:text-properties fo:font-size="11pt" fo:language="none" fo:country="none" style:letter-kerning="true" style:font-name-asian="Times New Roman" style:font-size-asian="11pt" style:font-size-complex="11pt"/>
    </style:style>
    <style:style style:name="T53" style:family="text">
      <style:text-properties fo:font-size="11pt" fo:language="none" fo:country="none" style:letter-kerning="true" style:font-name-asian="Times New Roman" style:font-size-asian="11pt" style:font-size-complex="10pt"/>
    </style:style>
    <style:style style:name="T54" style:family="text">
      <style:text-properties fo:font-size="11pt" fo:letter-spacing="-0.035cm" fo:language="none" fo:country="none" style:letter-kerning="true" style:font-name-asian="標楷體" style:font-size-asian="11pt" style:font-size-complex="11pt"/>
    </style:style>
    <style:style style:name="T55" style:family="text">
      <style:text-properties style:text-position="super 58%" fo:font-size="11pt" fo:language="none" fo:country="none" style:letter-kerning="true" style:font-name-asian="標楷體" style:font-size-asian="11pt" style:font-size-complex="11pt"/>
    </style:style>
    <style:style style:name="T56" style:family="text">
      <style:text-properties style:text-position="super 58%" fo:font-size="14pt" style:font-name-asian="標楷體" style:font-size-asian="14pt" style:font-size-complex="14pt"/>
    </style:style>
    <style:style style:name="T57" style:family="text">
      <style:text-properties fo:font-size="12pt" fo:font-weight="bold" style:font-size-asian="12pt" style:font-weight-asian="bold" style:font-size-complex="12pt"/>
    </style:style>
    <style:style style:name="T58" style:family="text">
      <style:text-properties fo:font-size="16pt" fo:font-weight="bold" style:font-name-asian="標楷體" style:font-size-asian="16pt" style:font-weight-asian="bold"/>
    </style:style>
    <style:style style:name="T59" style:family="text">
      <style:text-properties fo:font-size="16pt" fo:font-weight="bold" style:font-name-asian="標楷體" style:font-size-asian="16pt" style:font-weight-asian="bold" style:font-size-complex="16pt"/>
    </style:style>
    <style:style style:name="T60" style:family="text">
      <style:text-properties fo:font-size="16pt" fo:language="none" fo:country="none" fo:font-weight="bold" style:font-name-asian="標楷體" style:font-size-asian="16pt" style:font-weight-asian="bold" style:font-size-complex="16pt"/>
    </style:style>
    <style:style style:name="T61" style:family="text">
      <style:text-properties fo:language="none" fo:country="none"/>
    </style:style>
    <style:style style:name="T62" style:family="text">
      <style:text-properties fo:language="none" fo:country="none" fo:font-weight="bold" style:font-weight-asian="bold"/>
    </style:style>
    <style:style style:name="T63" style:family="text">
      <style:text-properties fo:language="none" fo:country="none" style:font-name-asian="標楷體"/>
    </style:style>
    <style:style style:name="T64" style:family="text">
      <style:text-properties fo:language="none" fo:country="none" style:letter-kerning="true"/>
    </style:style>
    <style:style style:name="T65" style:family="text">
      <style:text-properties fo:language="none" fo:country="none" style:letter-kerning="true" style:font-name-asian="標楷體"/>
    </style:style>
    <style:style style:name="T66" style:family="text">
      <style:text-properties fo:font-size="6pt" style:font-name-asian="標楷體" style:font-size-asian="6pt" style:font-size-complex="10pt"/>
    </style:style>
    <style:style style:name="T67" style:family="text">
      <style:text-properties fo:color="#7030a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68" style:family="text">
      <style:text-properties fo:color="#000000" style:font-name-complex="Times New Roman"/>
    </style:style>
    <style:style style:name="T69" style:family="text">
      <style:text-properties fo:color="#000000" style:font-name-complex="Times New Roman"/>
    </style:style>
    <style:style style:name="T70" style:family="text">
      <style:text-properties fo:color="#000000" style:font-name-asian="Times New Roman" style:font-name-complex="Times New Roman"/>
    </style:style>
    <style:style style:name="T71" style:family="text">
      <style:text-properties fo:color="#000000" style:font-name-asian="Times New Roman" style:font-name-complex="Times New Roman"/>
    </style:style>
    <style:style style:name="T72" style:family="text">
      <style:text-properties style:text-position="-10% 100%" fo:font-size="14pt" fo:letter-spacing="0.002cm" style:letter-kerning="true" style:font-name-asian="標楷體" style:font-size-asian="14pt" style:font-size-complex="14pt"/>
    </style:style>
    <style:style style:name="T73" style:family="text">
      <style:text-properties style:text-position="-10% 100%" fo:font-size="14pt" fo:letter-spacing="0.002cm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74" style:family="text">
      <style:text-properties style:text-position="sub 58%" fo:font-size="11pt" fo:language="none" fo:country="none" style:letter-kerning="true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152cm" fo:padding-right="0.152cm" fo:padding-top="0.102cm" fo:padding-bottom="0.1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.19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1" text:outline-level="1"><text:span text:style-name="T2">一、</text:span><text:span text:style-name="T1">外標封</text:span></text:h>
      <text:p text:style-name="P37">參與標購人名稱：</text:p>
      <text:p text:style-name="P37">聯絡地址：</text:p>
      <text:p text:style-name="P37">聯絡電話：</text:p>
      <text:p text:style-name="P86"/>
      <text:p text:style-name="P88"><draw:frame draw:style-name="fr1" draw:name="框架1" text:anchor-type="char" svg:x="2.697cm" svg:y="0.884cm" svg:width="9.837cm" svg:height="1.201cm" draw:z-index="2"><draw:text-box><text:p text:style-name="P2"><text:span text:style-name="T18">坵塊</text:span><text:span text:style-name="T18">編號：第</text:span><text:span text:style-name="T18">()坵塊</text:span></text:p></draw:text-box></draw:frame></text:p>
      <text:p text:style-name="P87"/>
      <text:p text:style-name="P87"/>
      <text:p text:style-name="P40"><text:span text:style-name="T29">高雄市政府</text:span><text:span text:style-name="T30"> </text:span><text:span text:style-name="T29">啟</text:span></text:p>
      <text:p text:style-name="P46"><text:span text:style-name="T32">◆</text:span><text:span text:style-name="T7">內裝：</text:span><text:span text:style-name="T10">1.證件封、2.價格標封、3.投資營運計畫書</text:span></text:p>
      <text:p text:style-name="P5"/>
      <text:p text:style-name="P1"><text:span text:style-name="T7">標案名稱：高雄市和發產業園區產業用地(二)土地標售案</text:span></text:p>
      <text:p text:style-name="P1"><text:span text:style-name="T7">截標時間：</text:span><text:span text:style-name="T33">108年1月30日下午5時0分</text:span><text:span text:style-name="T7">止(逾期送達不予受理)</text:span></text:p>
      <text:p text:style-name="P1"><text:span text:style-name="T7">投標地址：</text:span><text:span text:style-name="T33">高雄市苓雅區四維三路2號9樓高雄市政府經濟發展局秘書室</text:span></text:p>
      <text:h text:style-name="P90" text:outline-level="1"><text:soft-page-break/><text:span text:style-name="T2">二、</text:span><text:span text:style-name="T1">證件封</text:span></text:h>
      <text:p text:style-name="P36"><text:span text:style-name="T7">標案名稱：高雄市和發產業園區產業用地(二)土地標售案</text:span></text:p>
      <text:p text:style-name="P38"><draw:frame draw:style-name="fr1" draw:name="框架2" text:anchor-type="char" svg:x="7.706cm" svg:y="0.811cm" svg:width="9.837cm" svg:height="1.201cm" draw:z-index="3"><draw:text-box><text:p text:style-name="P2"><text:span text:style-name="T18">坵塊</text:span><text:span text:style-name="T18">編號：第</text:span><text:span text:style-name="T18">()坵塊</text:span></text:p></draw:text-box></draw:frame></text:p>
      <text:p text:style-name="P37"/>
      <text:p text:style-name="P41"><text:span text:style-name="T29">高雄市政府公啟</text:span></text:p>
      <text:p text:style-name="P46"><text:span text:style-name="T32">◆</text:span><text:span text:style-name="T7">內裝：</text:span></text:p>
      <text:p text:style-name="P47"><text:span text:style-name="T10">1.投標申購表</text:span><text:span text:style-name="T12"> <text:s/></text:span><text:span text:style-name="T10">2.申購土地位置圖</text:span><text:span text:style-name="T12"> <text:s/></text:span><text:span text:style-name="T10">3.申購保證金繳納憑證影本</text:span></text:p>
      <text:p text:style-name="P47"><text:span text:style-name="T10">4.</text:span><text:span text:style-name="T10">承諾書</text:span><text:span text:style-name="T12"> <text:s/></text:span><text:span text:style-name="T10">5.</text:span><text:span text:style-name="T10">參與標購人資格證明文件</text:span></text:p>
      <text:p text:style-name="P47"><text:span text:style-name="T10">(依序裝訂成冊，共一式</text:span><text:span text:style-name="T10">一</text:span><text:span text:style-name="T10">份)</text:span></text:p>
      <text:p text:style-name="P48"/>
      <text:p text:style-name="P50"><text:span text:style-name="T7">參與標購人名稱：</text:span><text:span text:style-name="T8"> <text:s text:c="31"/></text:span><text:span text:style-name="T7">(蓋章)</text:span></text:p>
      <text:p text:style-name="P48">聯絡地址：</text:p>
      <text:p text:style-name="P48">聯絡電話：</text:p>
      <text:h text:style-name="P85" text:outline-level="2"><text:span text:style-name="T24">二、（一）投標申購表</text:span></text:h>
      <text:p text:style-name="P51"><text:span text:style-name="T37">茲擬申</text:span><text:span text:style-name="T37">請標</text:span><text:span text:style-name="T37">購高雄市和發產業園區產業用地(二)之土地經營下列業務使用，檢附有關申請書件，請</text:span><text:span text:style-name="T39"> </text:span><text:span text:style-name="T37">惠予審查。</text:span></text:p>
      <text:p text:style-name="P42"><text:span text:style-name="T15">此致</text:span><text:span text:style-name="T31"> <text:s/></text:span><text:span text:style-name="T15">高雄市政府經濟發展局</text:span></text:p>
      <text:p text:style-name="P15"><text:span text:style-name="T15">申請日期：○年○月○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4"><text:span text:style-name="T44">□ </text:span><text:span text:style-name="T45">參與標購人已詳細閱讀本計畫相關書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96">參與標購人</text:p>
          </table:table-cell>
          <table:table-cell table:style-name="表格1.A2" office:value-type="string">
            <text:p text:style-name="P96">名稱</text:p>
          </table:table-cell>
          <table:table-cell table:style-name="表格1.C2" table:number-columns-spanned="2" office:value-type="string">
            <text:p text:style-name="P97"/>
          </table:table-cell>
          <table:covered-table-cell/>
          <table:table-cell table:style-name="表格1.C2" table:number-columns-spanned="2" office:value-type="string">
            <text:p text:style-name="P96">營利事業統一編號</text:p>
          </table:table-cell>
          <table:covered-table-cell/>
          <table:table-cell table:style-name="表格1.A1" office:value-type="string">
            <text:p text:style-name="P97"/>
          </table:table-cell>
        </table:table-row>
        <table:table-row table:style-name="表格1.2">
          <table:covered-table-cell/>
          <table:table-cell table:style-name="表格1.A2" office:value-type="string">
            <text:p text:style-name="P96">資本額</text:p>
          </table:table-cell>
          <table:table-cell table:style-name="表格1.C2" office:value-type="string">
            <text:p text:style-name="P96">登記</text:p>
          </table:table-cell>
          <table:table-cell table:style-name="表格1.D3" office:value-type="string">
            <text:p text:style-name="P94"><text:span text:style-name="T45">新台幣</text:span><text:span text:style-name="T44"> <text:s text:c="5"/></text:span><text:span text:style-name="T45">億元整</text:span></text:p>
          </table:table-cell>
          <table:table-cell table:style-name="表格1.C2" table:number-columns-spanned="2" office:value-type="string">
            <text:p text:style-name="P96">實收</text:p>
          </table:table-cell>
          <table:covered-table-cell/>
          <table:table-cell table:style-name="表格1.A1" office:value-type="string">
            <text:p text:style-name="P93"><text:span text:style-name="T45">新台幣</text:span><text:span text:style-name="T44"> <text:s text:c="7"/></text:span><text:span text:style-name="T45">億元整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96">組織型態</text:p>
          </table:table-cell>
          <table:table-cell table:style-name="表格1.C4" table:number-columns-spanned="5" office:value-type="string">
            <text:p text:style-name="P99"><text:span text:style-name="T31">□ </text:span><text:span text:style-name="T15">獨資</text:span><text:span text:style-name="T31"> <text:s/>□ </text:span><text:span text:style-name="T15">有限公司</text:span><text:span text:style-name="T31"> <text:s/>□</text:span><text:span text:style-name="T15">股份有限公司</text:span><text:span text:style-name="T31"> <text:s/>□</text:span><text:span text:style-name="T15">其他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96">地址</text:p>
          </table:table-cell>
          <table:table-cell table:style-name="表格1.C2" table:number-columns-spanned="2" office:value-type="string">
            <text:p text:style-name="P97"/>
          </table:table-cell>
          <table:covered-table-cell/>
          <table:table-cell table:style-name="表格1.A2" table:number-columns-spanned="2" office:value-type="string">
            <text:p text:style-name="P96">電話</text:p>
          </table:table-cell>
          <table:covered-table-cell/>
          <table:table-cell table:style-name="表格1.A1" office:value-type="string">
            <text:p text:style-name="P97"/>
          </table:table-cell>
        </table:table-row>
        <table:table-row table:style-name="表格1.2">
          <table:table-cell table:style-name="表格1.A2" table:number-rows-spanned="2" office:value-type="string">
            <text:p text:style-name="P96">代表人</text:p>
          </table:table-cell>
          <table:table-cell table:style-name="表格1.A2" office:value-type="string">
            <text:p text:style-name="P96">姓名</text:p>
          </table:table-cell>
          <table:table-cell table:style-name="表格1.C2" table:number-columns-spanned="2" office:value-type="string">
            <text:p text:style-name="P97"/>
          </table:table-cell>
          <table:covered-table-cell/>
          <table:table-cell table:style-name="表格1.C2" table:number-columns-spanned="2" office:value-type="string">
            <text:p text:style-name="P96">身分證統一編號</text:p>
          </table:table-cell>
          <table:covered-table-cell/>
          <table:table-cell table:style-name="表格1.A1" office:value-type="string">
            <text:p text:style-name="P97"/>
          </table:table-cell>
        </table:table-row>
        <table:table-row table:style-name="表格1.2">
          <table:covered-table-cell/>
          <table:table-cell table:style-name="表格1.A2" office:value-type="string">
            <text:p text:style-name="P96">住址</text:p>
          </table:table-cell>
          <table:table-cell table:style-name="表格1.C2" table:number-columns-spanned="2" office:value-type="string">
            <text:p text:style-name="P97"/>
          </table:table-cell>
          <table:covered-table-cell/>
          <table:table-cell table:style-name="表格1.A2" table:number-columns-spanned="2" office:value-type="string">
            <text:p text:style-name="P96">電話</text:p>
          </table:table-cell>
          <table:covered-table-cell/>
          <table:table-cell table:style-name="表格1.A1" office:value-type="string">
            <text:p text:style-name="P97"/>
          </table:table-cell>
        </table:table-row>
        <table:table-row table:style-name="表格1.1">
          <table:table-cell table:style-name="表格1.C2" table:number-columns-spanned="2" office:value-type="string">
            <text:p text:style-name="P96">預計年營業額</text:p>
          </table:table-cell>
          <table:covered-table-cell/>
          <table:table-cell table:style-name="表格1.C4" table:number-columns-spanned="5" office:value-type="string">
            <text:p text:style-name="P95"><text:span text:style-name="T45">新台幣_______________億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2" table:number-columns-spanned="2" office:value-type="string">
            <text:p text:style-name="P96">通訊地址</text:p>
          </table:table-cell>
          <table:covered-table-cell/>
          <table:table-cell table:style-name="表格1.A1" table:number-columns-spanned="5" office:value-type="string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2" table:number-columns-spanned="2" office:value-type="string">
            <text:p text:style-name="P96">申請坵塊</text:p>
          </table:table-cell>
          <table:covered-table-cell/>
          <table:table-cell table:style-name="表格1.A1" table:number-columns-spanned="5" office:value-type="string">
            <text:p text:style-name="P94"><text:span text:style-name="T45">編號：</text:span><text:span text:style-name="T44"> <text:s text:c="7"/></text:span><text:span text:style-name="T45">面積：</text:span><text:span text:style-name="T44"> <text:s text:c="7"/></text:span><text:span text:style-name="T45">m</text:span><text:span text:style-name="T47">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2" table:number-columns-spanned="4" office:value-type="string">
            <text:p text:style-name="P96">產業類別<text:line-break/>（請參照行政院主計處中華民國行業標準分類產業類別項目號碼填列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6">產業類別<text:line-break/>（請參照行政院主計處中華民國行業標準分類產業類別項目號碼填列）</text:p>
          </table:table-cell>
          <table:covered-table-cell/>
          <table:covered-table-cell/>
        </table:table-row>
        <table:table-row table:style-name="表格1.1">
          <table:table-cell table:style-name="表格1.C2" table:number-columns-spanned="2" office:value-type="string">
            <text:p text:style-name="P96">代碼</text:p>
          </table:table-cell>
          <table:covered-table-cell/>
          <table:table-cell table:style-name="表格1.C2" table:number-columns-spanned="2" office:value-type="string">
            <text:p text:style-name="P96">名稱</text:p>
          </table:table-cell>
          <table:covered-table-cell/>
          <table:table-cell table:style-name="表格1.C2" office:value-type="string">
            <text:p text:style-name="P96">代碼</text:p>
          </table:table-cell>
          <table:table-cell table:style-name="表格1.A1" table:number-columns-spanned="2" office:value-type="string">
            <text:p text:style-name="P96">名稱</text:p>
          </table:table-cell>
          <table:covered-table-cell/>
        </table:table-row>
        <table:table-row table:style-name="表格1.1">
          <table:table-cell table:style-name="表格1.C2" table:number-columns-spanned="2" office:value-type="string">
            <text:p text:style-name="P97"/>
          </table:table-cell>
          <table:covered-table-cell/>
          <table:table-cell table:style-name="表格1.C2" table:number-columns-spanned="2" office:value-type="string">
            <text:p text:style-name="P97"/>
          </table:table-cell>
          <table:covered-table-cell/>
          <table:table-cell table:style-name="表格1.C2" office:value-type="string">
            <text:p text:style-name="P97"/>
          </table:table-cell>
          <table:table-cell table:style-name="表格1.A1" table:number-columns-spanned="2" office:value-type="string">
            <text:p text:style-name="P97"/>
          </table:table-cell>
          <table:covered-table-cell/>
        </table:table-row>
        <table:table-row table:style-name="表格1.1">
          <table:table-cell table:style-name="表格1.C2" table:number-columns-spanned="2" office:value-type="string">
            <text:p text:style-name="P97"/>
          </table:table-cell>
          <table:covered-table-cell/>
          <table:table-cell table:style-name="表格1.C2" table:number-columns-spanned="2" office:value-type="string">
            <text:p text:style-name="P97"/>
          </table:table-cell>
          <table:covered-table-cell/>
          <table:table-cell table:style-name="表格1.C2" office:value-type="string">
            <text:p text:style-name="P97"/>
          </table:table-cell>
          <table:table-cell table:style-name="表格1.A1" table:number-columns-spanned="2" office:value-type="string">
            <text:p text:style-name="P97"/>
          </table:table-cell>
          <table:covered-table-cell/>
        </table:table-row>
        <table:table-row table:style-name="表格1.1">
          <table:table-cell table:style-name="表格1.C2" table:number-columns-spanned="2" office:value-type="string">
            <text:p text:style-name="P97"/>
          </table:table-cell>
          <table:covered-table-cell/>
          <table:table-cell table:style-name="表格1.C2" table:number-columns-spanned="2" office:value-type="string">
            <text:p text:style-name="P97"/>
          </table:table-cell>
          <table:covered-table-cell/>
          <table:table-cell table:style-name="表格1.C2" office:value-type="string">
            <text:p text:style-name="P97"/>
          </table:table-cell>
          <table:table-cell table:style-name="表格1.A1" table:number-columns-spanned="2" office:value-type="string">
            <text:p text:style-name="P97"/>
          </table:table-cell>
          <table:covered-table-cell/>
        </table:table-row>
        <table:table-row table:style-name="表格1.1">
          <table:table-cell table:style-name="表格1.C2" table:number-columns-spanned="2" office:value-type="string">
            <text:p text:style-name="P97"/>
          </table:table-cell>
          <table:covered-table-cell/>
          <table:table-cell table:style-name="表格1.C2" table:number-columns-spanned="2" office:value-type="string">
            <text:p text:style-name="P97"/>
          </table:table-cell>
          <table:covered-table-cell/>
          <table:table-cell table:style-name="表格1.C2" office:value-type="string">
            <text:p text:style-name="P97"/>
          </table:table-cell>
          <table:table-cell table:style-name="表格1.A1" table:number-columns-spanned="2" office:value-type="string">
            <text:p text:style-name="P97"/>
          </table:table-cell>
          <table:covered-table-cell/>
        </table:table-row>
        <table:table-row table:style-name="表格1.1">
          <table:table-cell table:style-name="表格1.C2" table:number-columns-spanned="2" office:value-type="string">
            <text:p text:style-name="P96">預計開始<text:line-break/>興工時間</text:p>
          </table:table-cell>
          <table:covered-table-cell/>
          <table:table-cell table:style-name="表格1.A2" table:number-columns-spanned="2" office:value-type="string">
            <text:p text:style-name="P99"><text:span text:style-name="T31">○</text:span><text:span text:style-name="T15">年</text:span><text:span text:style-name="T31">○</text:span><text:span text:style-name="T15">月</text:span></text:p>
          </table:table-cell>
          <table:covered-table-cell/>
          <table:table-cell table:style-name="表格1.A2" office:value-type="string">
            <text:p text:style-name="P96">預計開始<text:line-break/>營運時間</text:p>
          </table:table-cell>
          <table:table-cell table:style-name="表格1.C4" table:number-columns-spanned="2" office:value-type="string">
            <text:p text:style-name="P99"><text:span text:style-name="T31">○</text:span><text:span text:style-name="T15">年</text:span><text:span text:style-name="T31">○</text:span><text:span text:style-name="T15">月</text:span></text:p>
          </table:table-cell>
          <table:covered-table-cell/>
        </table:table-row>
        <table:table-row table:style-name="表格1.1">
          <table:table-cell table:style-name="表格1.C2" table:number-columns-spanned="2" office:value-type="string">
            <text:p text:style-name="P96">附件</text:p>
          </table:table-cell>
          <table:covered-table-cell/>
          <table:table-cell table:style-name="表格1.A1" table:number-columns-spanned="5" office:value-type="string">
            <text:p text:style-name="P81">一、證件封</text:p>
            <text:p text:style-name="P82"><text:span text:style-name="T31">□</text:span>1.投標申購表</text:p>
            <text:p text:style-name="_21_圖表內文"><text:span text:style-name="T49">□</text:span><text:span text:style-name="T48">2.申購土地位置圖</text:span></text:p>
            <text:p text:style-name="_21_圖表內文"><text:span text:style-name="T49">□</text:span><text:span text:style-name="T48">3.申購保證金繳納憑證影本</text:span></text:p>
            <text:p text:style-name="P82"><text:span text:style-name="T31">□</text:span>4.承諾書</text:p>
            <text:p text:style-name="_21_圖表內文"><text:span text:style-name="T49">□</text:span><text:span text:style-name="T48">5.參與標購人資格證明文件</text:span></text:p>
            <text:p text:style-name="P83"><text:span text:style-name="T31">□</text:span>公司設立證明</text:p>
            <text:p text:style-name="P83"><text:span text:style-name="T31">□</text:span>代表人身分證影本</text:p>
            <text:p text:style-name="P83"><text:span text:style-name="T31">□</text:span>代理人委任書(無則免附)</text:p>
            <text:p text:style-name="P81">二、價格標封</text:p>
            <text:p text:style-name="P81">三、投資營運計畫書</text:p>
          </table:table-cell>
          <table:covered-table-cell/>
          <table:covered-table-cell/>
          <table:covered-table-cell/>
          <table:covered-table-cell/>
        </table:table-row>
      </table:table>
      <text:p text:style-name="P100">註1.：產業類別查詢網址http://www.stat.gov.tw/ct.asp?xItem=28907&amp;ctNode=1309</text:p>
      <text:p text:style-name="P101"><text:span text:style-name="T40">2.：本表各欄如不敷使用，得以自行增加表格。</text:span></text:p>
      <text:p text:style-name="P52"/>
      <text:h text:style-name="P84" text:outline-level="2"><text:span text:style-name="T27">二、（二）</text:span><text:span text:style-name="T22">申購土地位置圖</text:span></text:h>
      <text:p text:style-name="P54"><draw:frame draw:style-name="fr2" draw:name="框架3" text:anchor-type="char" svg:x="6.479cm" svg:y="19.427cm" draw:z-index="5"><draw:text-box fo:min-height="0cm" fo:min-width="0cm"><text:p text:style-name="P16">和春基地</text:p></draw:text-box></draw:frame><draw:frame draw:style-name="fr3" draw:name="影像1" text:anchor-type="as-char" svg:width="14.138cm" svg:height="20.242cm" draw:z-index="0"><draw:image xlink:href="Pictures/200000090000427400005FF750B5FB5496063CF5.wmf" xlink:type="simple" xlink:show="embed" xlink:actuate="onLoad"/></draw:frame></text:p>
      <text:p text:style-name="P57">（申購土地坵塊請標示）</text:p>
      <text:p text:style-name="P58"/>
      <text:p text:style-name="P59"><text:span text:style-name="T10">廠商名稱：</text:span><text:span text:style-name="T5"> <text:s text:c="22"/></text:span></text:p>
      <text:p text:style-name="P59"><text:span text:style-name="T10">本公司申購編號</text:span><text:span text:style-name="T5"> <text:s text:c="17"/></text:span><text:span text:style-name="T10">坵塊，面積合計</text:span><text:span text:style-name="T67"> <text:s text:c="12"/></text:span><text:span text:style-name="T10">m</text:span><text:span text:style-name="T56"> 2</text:span></text:p>
      <text:p text:style-name="P54"><draw:frame draw:style-name="fr2" draw:name="框架4" text:anchor-type="char" svg:x="6.697cm" svg:y="20.062cm" draw:z-index="6"><draw:text-box fo:min-height="0cm" fo:min-width="0cm"><text:p text:style-name="Standard"><text:span text:style-name="T20">大發基地</text:span></text:p></draw:text-box></draw:frame><text:soft-page-break/><draw:frame draw:style-name="fr4" draw:name="影像2" text:anchor-type="as-char" svg:width="13.557cm" svg:height="20.95cm" draw:z-index="1"><draw:image xlink:href="Pictures/2000000900003EB9000060FAD89BE7A7C32A0382.wmf" xlink:type="simple" xlink:show="embed" xlink:actuate="onLoad"/></draw:frame></text:p>
      <text:p text:style-name="P57">（申購土地坵塊請標示）</text:p>
      <text:p text:style-name="P58"/>
      <text:p text:style-name="P59"><text:span text:style-name="T10">廠商名稱：</text:span><text:span text:style-name="T5"> <text:s text:c="22"/></text:span></text:p>
      <text:p text:style-name="P59"><text:span text:style-name="T10">本公司申購編號</text:span><text:span text:style-name="T5"> <text:s text:c="17"/></text:span><text:span text:style-name="T10">坵塊，面積合計</text:span><text:span text:style-name="T67"> <text:s text:c="12"/></text:span><text:span text:style-name="T10">m</text:span><text:span text:style-name="T56"> 2</text:span></text:p>
      <text:h text:style-name="P84" text:outline-level="2"><text:span text:style-name="T27">二、（三）</text:span><text:span text:style-name="T24">申購</text:span><text:span text:style-name="T22">保證金</text:span><text:span text:style-name="T24">繳納</text:span><text:span text:style-name="T22">憑證影本</text:span></text:h>
      <text:p text:style-name="P18"/>
      <text:p text:style-name="P3"><text:span text:style-name="T58">申購</text:span>保證金憑證影本粘貼單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2">單據影印粘貼處</text:p>
          </table:table-cell>
        </table:table-row>
        <table:table-row table:style-name="表格2.2">
          <table:table-cell table:style-name="表格2.A2" office:value-type="string">
            <text:p text:style-name="P103"/>
          </table:table-cell>
        </table:table-row>
        <table:table-row table:style-name="表格2.3">
          <table:table-cell table:style-name="表格2.A3" office:value-type="string">
            <text:p text:style-name="P104">本影印本與正本相符，如有不實願負法律責任。</text:p>
            <text:p text:style-name="P108">參與標購人名稱：</text:p>
            <text:p text:style-name="P107">申購坵塊編號：</text:p>
            <text:p text:style-name="P105"/>
            <text:p text:style-name="P105"/>
            <text:p text:style-name="P106">（參與標購人及代表人印章）</text:p>
          </table:table-cell>
        </table:table-row>
      </table:table>
      <text:p text:style-name="P60"/>
      <text:h text:style-name="P84" text:outline-level="2"><text:span text:style-name="T24">二、（四）申</text:span><text:span text:style-name="T24">請標</text:span><text:span text:style-name="T24">購和發產業園區產業用地(二)承諾書(</text:span><text:span text:style-name="T24">請蓋騎縫章，</text:span><text:span text:style-name="T23">標購2筆土地以上者，應分別填寫</text:span><text:span text:style-name="T26">承諾書</text:span><text:span text:style-name="T23">，</text:span><text:span text:style-name="T26">不得合併填寫</text:span><text:span text:style-name="T24">)</text:span></text:h>
      <text:p text:style-name="P74"><text:span text:style-name="T68">本公司向</text:span><text:span text:style-name="T70"> <text:s/></text:span><text:span text:style-name="T68">貴府申</text:span><text:span text:style-name="T68">請標</text:span><text:span text:style-name="T68">購和發產業園區產業用地(二)土地，經參閱</text:span><text:span text:style-name="T70"> <text:s/></text:span><text:span text:style-name="T68">貴府和發產業園區產業用地(二)標售公告、標售要點及其他相關法令規定，並實地勘查認為適合，同意按下列各項條件申</text:span><text:span text:style-name="T68">請標</text:span><text:span text:style-name="T68">購：</text:span><text:span text:style-name="T70"> </text:span></text:p>
      <text:list xml:id="list628910873461526182" text:style-name="WW8Num1">
        <text:list-item>
          <text:p text:style-name="P77"><text:span text:style-name="T68">前述相關法令規章，本公司已詳細閱讀確實了解，並同意遵守和發產業園區產業用地(二)標售公告、標售要點及其他相關法令規定，日後如有糾紛，本公司同意按申請承購當時之法令規定為</text:span><text:span text:style-name="T68">適用</text:span><text:span text:style-name="T68">之依據。</text:span></text:p>
        </text:list-item>
        <text:list-item>
          <text:p text:style-name="P78">申購土地標示：<text:line-break/>坵塊編號：<text:line-break/>面積：<text:span text:style-name="T31"> <text:s text:c="10"/></text:span>平方公尺。</text:p>
        </text:list-item>
        <text:list-item>
          <text:p text:style-name="P77"><text:span text:style-name="T68">本公司實際承購土地面積，同意以地政機關地籍整理土地登記簿所載者為準，面積如有增減應依規定結算互為</text:span><text:span text:style-name="T68">找補土地</text:span><text:span text:style-name="T68">價款。本公司於辦妥所有權移轉登記後，如因地政機關重測或複丈</text:span><text:span text:style-name="T68">致面積變更者，應按地政法規相關規定辦理</text:span><text:span text:style-name="T68">。</text:span><text:span text:style-name="T70"> </text:span></text:p>
        </text:list-item>
        <text:list-item>
          <text:p text:style-name="P77"><text:span text:style-name="T68">本公司同意</text:span><text:span text:style-name="T68">依</text:span><text:span text:style-name="T70"> <text:s/></text:span><text:span text:style-name="T68">貴府書面通知至現場按現況點交土地，並確認土地邊界及樁位點，如無故不到現場點交視同已點交。自點交之日起，土地所受之權利、義務及危險，均歸屬本公司負擔，不因土地產權未移轉而受影響，本公司對其承購之土地應負責維護管理，並須盡善良管理人之注意義務。本公司</text:span><text:span text:style-name="T68">對於公共設施尚未完成之情形充分了解，且同意日後不得就此等情形要求改良或補償或拒絕履行得標</text:span><text:span text:style-name="T68">後</text:span><text:span text:style-name="T68">之義務。</text:span><text:span text:style-name="T70"> </text:span></text:p>
        </text:list-item>
        <text:list-item>
          <text:p text:style-name="P77"><text:span text:style-name="T68">本公司承購之土地，自</text:span><text:span text:style-name="T70"> <text:s/></text:span><text:span text:style-name="T68">貴府點交土地或主管機關核發所有權移轉證明書之日起，應繳納之各項稅捐、辦理所有權移轉登記所需一切費用及</text:span><text:span text:style-name="T68">其他</text:span><text:span text:style-name="T68">和發產業園區</text:span><text:span text:style-name="T68">規定應繳之費用</text:span><text:span text:style-name="T68">均由本公司負擔。</text:span><text:span text:style-name="T70"> </text:span></text:p>
        </text:list-item>
        <text:list-item>
          <text:p text:style-name="P78">本公司同意依「產業園區閒置土地認定與輔導使用及強制拍賣辦法」之規定，於土地產權移轉之日起3年內完成使用，並同意如無法完成使用時<text:span text:style-name="T31"> <text:s/></text:span>貴府依法處理。</text:p>
        </text:list-item>
        <text:list-item>
          <text:p text:style-name="P77"><text:span text:style-name="T68">本公司同意依和發產業園區</text:span><text:span text:style-name="T68">之規定及</text:span><text:span text:style-name="T70"> <text:s/></text:span><text:span text:style-name="T68">貴府核定費率，繳交一般公共設施維護費、污水處理系統使用費</text:span><text:span text:style-name="T68">及</text:span><text:span text:style-name="T68">其他特定設施之使用費或維護費。</text:span></text:p>
        </text:list-item>
        <text:list-item>
          <text:p text:style-name="P77"><text:span text:style-name="T68">本公司未辦妥所有權移轉登記前，除經</text:span><text:span text:style-name="T70"> <text:s/></text:span><text:span text:style-name="T68">貴府同意方得先行辦理測量、鑽探或其他檢測作業外，保證不擅自使用土地進行任何工事，如有</text:span><text:span text:style-name="T68">任何</text:span><text:span text:style-name="T68">損害</text:span><text:span text:style-name="T68">或糾紛</text:span><text:span text:style-name="T68">，</text:span><text:span text:style-name="T68">概由本公司負責</text:span><text:span text:style-name="T68">。</text:span><text:span text:style-name="T70"> </text:span></text:p>
        </text:list-item>
        <text:list-item>
          <text:p text:style-name="P78">本公司如違反各項法規或環境影響評估結論或相關承諾事項而造成　貴府受相關主管機關罰款，本公司應按<text:span text:style-name="T31"> <text:s/></text:span>貴府認定之比例分攤相關罰款。</text:p>
        </text:list-item>
        <text:list-item>
          <text:p text:style-name="P77"><text:soft-page-break/><text:span text:style-name="T68">本公司承購土地之建築開發與營運行為，除建築及環保法規外，同意依和發產業園區下水道管理辦法、產業用地(二)標售要點相關規定，及所附土地使用分區管制要點與建築景觀預審規範等相關規定辦理。</text:span><text:span text:style-name="T70"> </text:span></text:p>
        </text:list-item>
        <text:list-item>
          <text:p text:style-name="P77"><text:span text:style-name="T68">和發產業園區內各項公共設施，本公司當善盡維護之責，倘因可歸責於本公司之事由致發生損害時，本公司願負責修復或賠償。</text:span></text:p>
        </text:list-item>
        <text:list-item>
          <text:p text:style-name="P77"><text:span text:style-name="T68">本公司同意以中華民國法律為準據法，並同意如生爭議致發生訴訟時，以台灣高雄地方法院為第一審管轄法院。</text:span></text:p>
        </text:list-item>
      </text:list>
      <text:p text:style-name="P79"/>
      <text:p text:style-name="P79"><text:tab/>此<text:span text:style-name="T31"> <text:s/></text:span>致<text:span text:style-name="T31"> <text:s/></text:span>高雄市政府</text:p>
      <text:p text:style-name="P80"/>
      <text:p text:style-name="P75"><text:span text:style-name="T68">立</text:span><text:span text:style-name="T70"> </text:span><text:span text:style-name="T68">承</text:span><text:span text:style-name="T70"> </text:span><text:span text:style-name="T68">諾</text:span><text:span text:style-name="T70"> </text:span><text:span text:style-name="T68">書</text:span><text:span text:style-name="T70"> </text:span><text:span text:style-name="T68">人</text:span><text:span text:style-name="T70"> </text:span><text:span text:style-name="T68">：</text:span><text:span text:style-name="T70"> <text:s text:c="16"/></text:span><text:span text:style-name="T70"><text:s text:c="12"/></text:span><text:span text:style-name="T70"><text:s text:c="2"/></text:span><text:span text:style-name="T68">(蓋章)</text:span></text:p>
      <text:p text:style-name="P76">地<text:span text:style-name="T31"> <text:s text:c="9"/></text:span>址<text:span text:style-name="T31"> </text:span>：<text:span text:style-name="T31"> <text:s text:c="23"/></text:span></text:p>
      <text:p text:style-name="P75"><text:span text:style-name="T68">法</text:span><text:span text:style-name="T70"> </text:span><text:span text:style-name="T68">定</text:span><text:span text:style-name="T70"> </text:span><text:span text:style-name="T68">代</text:span><text:span text:style-name="T70"> </text:span><text:span text:style-name="T68">理</text:span><text:span text:style-name="T70"> </text:span><text:span text:style-name="T68">人</text:span><text:span text:style-name="T70"> </text:span><text:span text:style-name="T68">：</text:span><text:span text:style-name="T70"> <text:s text:c="15"/></text:span><text:span text:style-name="T70"><text:s text:c="12"/></text:span><text:span text:style-name="T70"><text:s text:c="3"/></text:span><text:span text:style-name="T68">(蓋章)</text:span></text:p>
      <text:p text:style-name="P76">身<text:span text:style-name="T31"> </text:span>分<text:span text:style-name="T31"> </text:span>證<text:span text:style-name="T31"> </text:span>字<text:span text:style-name="T31"> </text:span>號<text:span text:style-name="T31"> </text:span>：<text:span text:style-name="T31"> <text:s text:c="23"/></text:span></text:p>
      <text:p text:style-name="P76">戶<text:span text:style-name="T31"> <text:s/></text:span>籍<text:span text:style-name="T31"> <text:s/></text:span>地<text:span text:style-name="T31"> <text:s/></text:span>址<text:span text:style-name="T31"> </text:span>：<text:span text:style-name="T31"> <text:s text:c="23"/></text:span></text:p>
      <text:p text:style-name="P73"/>
      <text:p text:style-name="P73"/>
      <text:p text:style-name="P73"><text:span text:style-name="T31"><text:s/></text:span>中<text:span text:style-name="T31"> </text:span>華<text:span text:style-name="T31"> </text:span>民<text:span text:style-name="T31"> </text:span>國<text:span text:style-name="T31"> <text:s text:c="7"/></text:span>年<text:span text:style-name="T31"> <text:s text:c="8"/></text:span>月<text:span text:style-name="T31"> <text:s text:c="7"/></text:span>日</text:p>
      <text:p text:style-name="P19"/>
      <text:h text:style-name="P84" text:outline-level="2"><text:span text:style-name="T24">二、（五）</text:span><text:span text:style-name="T22">參與</text:span><text:span text:style-name="T24">投</text:span><text:span text:style-name="T22">購人資格證明文件</text:span></text:h>
      <text:p text:style-name="P61"/>
      <text:h text:style-name="P62" text:outline-level="2">代理人委任書(無則免附)</text:h>
      <text:p text:style-name="P63"><text:span text:style-name="T72">本投標廠商</text:span><text:span text:style-name="T73">（公司名稱）</text:span><text:span text:style-name="T72">為參與高雄市和發產業園區產業用地(二)土地標售案(以下簡稱本案)，謹此授權</text:span><text:span text:style-name="T73">（姓名）</text:span><text:span text:style-name="T72">為本案之全權代理人，有權為本投標廠商參與資格審查、開標及決標相關事宜。該員所做之任何承諾或簽認事項直接對本投標廠商發生效力，本投標廠商確認被授權人之下列簽樣真實無誤。本委任書自簽發之日起生效。</text:span></text:p>
      <text:p text:style-name="P65"><text:span text:style-name="T10">被授權人之簽樣：</text:span><text:span text:style-name="T5"> <text:s text:c="19"/></text:span></text:p>
      <text:p text:style-name="P64">請惠予核備。</text:p>
      <text:p text:style-name="P6"><text:span text:style-name="T31"><text:s text:c="15"/></text:span><text:span text:style-name="T15">此致</text:span></text:p>
      <text:p text:style-name="P7"/>
      <text:p text:style-name="P7">高雄市政府經濟發展局</text:p>
      <text:p text:style-name="P66">投標廠商名稱：</text:p>
      <text:p text:style-name="P7">授權人簽署（用印）：</text:p>
      <text:p text:style-name="P67">（請蓋公司章及負責人章）</text:p>
      <text:p text:style-name="P43"/>
      <text:p text:style-name="P20"/>
      <text:p text:style-name="P20">中華民國年月日</text:p>
      <text:p text:style-name="P20"/>
      <text:h text:style-name="P92" text:outline-level="1"><text:span text:style-name="T2">三、價格標</text:span><text:span text:style-name="T1">封</text:span></text:h>
      <text:p text:style-name="P36"><text:span text:style-name="T7">標案名稱：高雄市和發產業園區產業用地(二)土地標售案</text:span></text:p>
      <text:p text:style-name="P38"><draw:frame draw:style-name="fr1" draw:name="框架5" text:anchor-type="char" svg:x="7.706cm" svg:y="0.811cm" svg:width="9.837cm" svg:height="1.201cm" draw:z-index="4"><draw:text-box><text:p text:style-name="P2"><text:span text:style-name="T18">坵塊</text:span><text:span text:style-name="T18">編號：第</text:span><text:span text:style-name="T18">()坵塊</text:span></text:p></draw:text-box></draw:frame></text:p>
      <text:p text:style-name="P37"/>
      <text:p text:style-name="P44">高雄市政府公啟</text:p>
      <text:p text:style-name="P46"><text:span text:style-name="T32">◆</text:span><text:span text:style-name="T7">內裝：</text:span></text:p>
      <text:p text:style-name="P47"><text:span text:style-name="T10">1.和發產業園區產業用地(二)土地標售案價格標單</text:span></text:p>
      <text:p text:style-name="P47"><text:span text:style-name="T10">(依序裝訂成冊，共一式一份)</text:span></text:p>
      <text:p text:style-name="P48"/>
      <text:p text:style-name="P50"><text:span text:style-name="T7">參與標購人名稱：</text:span><text:span text:style-name="T8"> <text:s text:c="32"/></text:span><text:span text:style-name="T7">(蓋章)</text:span></text:p>
      <text:p text:style-name="P48">聯絡地址：</text:p>
      <text:p text:style-name="P48">聯絡電話：</text:p>
      <text:p text:style-name="P49"/>
      <text:h text:style-name="P72" text:outline-level="2"><text:span text:style-name="T59">高雄市和發產業園區產業用地(二)</text:span>土地標售案價格標單</text:h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9">投標標的</text:p>
          </table:table-cell>
          <table:covered-table-cell/>
          <table:table-cell table:style-name="表格3.C1" office:value-type="string">
            <text:p text:style-name="P12">投標申購坵塊編號：</text:p>
          </table:table-cell>
        </table:table-row>
        <table:table-row table:style-name="表格3.2">
          <table:table-cell table:style-name="表格3.A1" table:number-columns-spanned="2" office:value-type="string">
            <text:p text:style-name="P39">投標金額</text:p>
          </table:table-cell>
          <table:covered-table-cell/>
          <table:table-cell table:style-name="表格3.C1" office:value-type="string">
            <text:p text:style-name="P37">新臺幣(中文大寫)：</text:p>
            <text:p text:style-name="P36"><text:span text:style-name="T8">○</text:span><text:span text:style-name="T7">億</text:span><text:span text:style-name="T8">○</text:span><text:span text:style-name="T7">仟</text:span><text:span text:style-name="T8">○</text:span><text:span text:style-name="T7">佰</text:span><text:span text:style-name="T8">○</text:span><text:span text:style-name="T7">拾</text:span><text:span text:style-name="T8">○</text:span><text:span text:style-name="T7">萬</text:span><text:span text:style-name="T8">○</text:span><text:span text:style-name="T7">仟</text:span><text:span text:style-name="T8">○</text:span><text:span text:style-name="T7">佰</text:span><text:span text:style-name="T8">○</text:span><text:span text:style-name="T7">拾</text:span><text:span text:style-name="T8">○</text:span><text:span text:style-name="T7">元整</text:span></text:p>
            <text:p text:style-name="P45">(請以中文零、壹、貳、參、肆、伍、陸、柒、捌、玖書寫)</text:p>
          </table:table-cell>
        </table:table-row>
        <table:table-row table:style-name="表格3.3">
          <table:table-cell table:style-name="表格3.A3" table:number-rows-spanned="3" office:value-type="string">
            <text:p text:style-name="P68">參與標購人</text:p>
          </table:table-cell>
          <table:table-cell table:style-name="表格3.B3" office:value-type="string">
            <text:p text:style-name="P9">公司名稱</text:p>
          </table:table-cell>
          <table:table-cell table:style-name="表格3.C3" office:value-type="string">
            <text:p text:style-name="P13"/>
          </table:table-cell>
        </table:table-row>
        <table:table-row table:style-name="表格3.4">
          <table:covered-table-cell/>
          <table:table-cell table:style-name="表格3.B4" office:value-type="string">
            <text:p text:style-name="P9">營利事業</text:p>
            <text:p text:style-name="P9">統一編號</text:p>
          </table:table-cell>
          <table:table-cell table:style-name="表格3.C4" office:value-type="string">
            <text:p text:style-name="P11"/>
          </table:table-cell>
        </table:table-row>
        <table:table-row table:style-name="表格3.5">
          <table:covered-table-cell/>
          <table:table-cell table:style-name="表格3.B4" office:value-type="string">
            <text:p text:style-name="P9">地址</text:p>
          </table:table-cell>
          <table:table-cell table:style-name="表格3.C4" office:value-type="string">
            <text:p text:style-name="P11"/>
          </table:table-cell>
        </table:table-row>
        <table:table-row table:style-name="表格3.6">
          <table:table-cell table:style-name="表格3.A6" table:number-rows-spanned="3" office:value-type="string">
            <text:p text:style-name="P69">公司代表人</text:p>
          </table:table-cell>
          <table:table-cell table:style-name="表格3.B6" office:value-type="string">
            <text:p text:style-name="P9">姓名</text:p>
          </table:table-cell>
          <table:table-cell table:style-name="表格3.C4" office:value-type="string">
            <text:p text:style-name="P11"/>
          </table:table-cell>
        </table:table-row>
        <table:table-row table:style-name="表格3.4">
          <table:covered-table-cell/>
          <table:table-cell table:style-name="表格3.B4" office:value-type="string">
            <text:p text:style-name="P9">身分證字號</text:p>
          </table:table-cell>
          <table:table-cell table:style-name="表格3.C4" office:value-type="string">
            <text:p text:style-name="P11"/>
          </table:table-cell>
        </table:table-row>
        <table:table-row table:style-name="表格3.8">
          <table:covered-table-cell/>
          <table:table-cell table:style-name="表格3.B8" office:value-type="string">
            <text:p text:style-name="P9">地址</text:p>
          </table:table-cell>
          <table:table-cell table:style-name="表格3.C8" office:value-type="string">
            <text:p text:style-name="P11"/>
          </table:table-cell>
        </table:table-row>
        <table:table-row table:style-name="表格3.9">
          <table:table-cell table:style-name="表格3.A1" table:number-columns-spanned="2" office:value-type="string">
            <text:p text:style-name="P9">簽章</text:p>
          </table:table-cell>
          <table:covered-table-cell/>
          <table:table-cell table:style-name="表格3.C9" office:value-type="string">
            <text:p text:style-name="P8">(參與標購人及其代表人蓋章)</text:p>
          </table:table-cell>
        </table:table-row>
        <table:table-row table:style-name="表格3.10">
          <table:table-cell table:style-name="表格3.A1" table:number-columns-spanned="2" office:value-type="string">
            <text:p text:style-name="P9">加價後投標金額</text:p>
          </table:table-cell>
          <table:covered-table-cell/>
          <table:table-cell table:style-name="表格3.C9" office:value-type="string">
            <text:p text:style-name="P70"><text:span text:style-name="T15">新臺幣(中文大寫)：</text:span><text:span text:style-name="T31"> <text:s text:c="26"/></text:span><text:span text:style-name="T15">元整</text:span></text:p>
            <text:p text:style-name="P71">(請蓋標購人及其代表人印章)</text:p>
          </table:table-cell>
        </table:table-row>
        <table:table-row table:style-name="表格3.11">
          <table:table-cell table:style-name="表格3.A11" table:number-columns-spanned="3" office:value-type="string">
            <text:p text:style-name="P17"><text:span text:style-name="T13">中華民國年月</text:span><text:span text:style-name="T14">日</text:span></text:p>
          </table:table-cell>
          <table:covered-table-cell/>
          <table:covered-table-cell/>
        </table:table-row>
      </table:table>
      <text:p text:style-name="P53"><text:span text:style-name="T10">(標購2筆土地以上者，應分別填寫價格標單，及分別繳付申購保證金，不得併填1張標單，並應1標單1標封。)</text:span></text:p>
      <text:p text:style-name="P56">四、投資營運計畫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E"/>
        <table:table-column table:style-name="表格4.P"/>
        <table:table-column table:style-name="表格4.Q"/>
        <table:table-row table:style-name="表格4.1">
          <table:table-cell table:style-name="表格4.A1" table:number-columns-spanned="17" office:value-type="string">
            <text:p text:style-name="P2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"><text:span text:style-name="T50">參與標購人</text:span></text:p>
          </table:table-cell>
          <table:table-cell table:style-name="表格4.B2" table:number-columns-spanned="16" office:value-type="string">
            <text:p text:style-name="P24">公司名稱：</text:p>
            <text:p text:style-name="P24">營利事業統一編號：</text:p>
            <text:p text:style-name="P24">公司住址：</text:p>
            <text:p text:style-name="P24">聯絡電話：</text:p>
            <text:p text:style-name="P24">傳真電話：</text:p>
            <text:p text:style-name="P2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23">代表人</text:p>
          </table:table-cell>
          <table:table-cell table:style-name="表格4.B3" table:number-columns-spanned="16" office:value-type="string">
            <text:p text:style-name="P24">姓名：</text:p>
            <text:p text:style-name="P24">身分證統一編號：</text:p>
            <text:p text:style-name="P24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23">資本額</text:p>
          </table:table-cell>
          <table:table-cell table:style-name="表格4.B4" table:number-columns-spanned="16" office:value-type="string">
            <text:p text:style-name="P29"><text:span text:style-name="T15">登記：新臺幣</text:span><text:span text:style-name="T31"> <text:s text:c="17"/></text:span><text:span text:style-name="T15">億元整</text:span></text:p>
            <text:p text:style-name="P29"><text:span text:style-name="T15">實收：新臺幣</text:span><text:span text:style-name="T31"> <text:s text:c="17"/></text:span><text:span text:style-name="T15">億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23">近3年營業收入</text:p>
          </table:table-cell>
          <table:table-cell table:style-name="表格4.B5" table:number-columns-spanned="16" office:value-type="string">
            <text:p text:style-name="P21"><text:span text:style-name="T52"><text:s text:c="10"/></text:span><text:span text:style-name="T50">億元、</text:span><text:span text:style-name="T52"> <text:s text:c="9"/></text:span><text:span text:style-name="T50">億元、</text:span><text:span text:style-name="T52"> <text:s text:c="9"/></text:span><text:span text:style-name="T50">億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office:value-type="string">
            <text:p text:style-name="P23">近3年員工人數</text:p>
          </table:table-cell>
          <table:table-cell table:style-name="表格4.B6" table:number-columns-spanned="16" office:value-type="string">
            <text:p text:style-name="P21"><text:span text:style-name="T52"><text:s text:c="12"/></text:span><text:span text:style-name="T50">人、</text:span><text:span text:style-name="T52"> <text:s text:c="11"/></text:span><text:span text:style-name="T50">人、</text:span><text:span text:style-name="T52"> <text:s text:c="11"/></text:span><text:span text:style-name="T5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23">近3年法人淨值</text:p>
          </table:table-cell>
          <table:table-cell table:style-name="表格4.B7" table:number-columns-spanned="16" office:value-type="string">
            <text:p text:style-name="P21"><text:span text:style-name="T52"><text:s text:c="10"/></text:span><text:span text:style-name="T50">億元、</text:span><text:span text:style-name="T52"> <text:s text:c="9"/></text:span><text:span text:style-name="T50">億元、</text:span><text:span text:style-name="T52"> <text:s text:c="9"/></text:span><text:span text:style-name="T50">億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office:value-type="string">
            <text:p text:style-name="P23">產業類別</text:p>
          </table:table-cell>
          <table:table-cell table:style-name="表格4.B8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9" office:value-type="string">
            <text:p text:style-name="P4"><text:span text:style-name="T50">申請坵塊編號</text:span></text:p>
          </table:table-cell>
          <table:table-cell table:style-name="表格4.B9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0" office:value-type="string">
            <text:p text:style-name="P23">規劃使用別</text:p>
          </table:table-cell>
          <table:table-cell table:style-name="表格4.B10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office:value-type="string">
            <text:p text:style-name="P23">需求建廠<text:line-break/>營運時間</text:p>
          </table:table-cell>
          <table:table-cell table:style-name="表格4.B11" table:number-columns-spanned="16" office:value-type="string">
            <text:p text:style-name="P29"><text:span text:style-name="T15">預計開始興工時間：</text:span><text:span text:style-name="T31"> <text:s text:c="2"/></text:span><text:span text:style-name="T15">年</text:span><text:span text:style-name="T31"> <text:s text:c="2"/></text:span><text:span text:style-name="T15">月</text:span></text:p>
            <text:p text:style-name="P29"><text:span text:style-name="T15">預計開始營運時間：</text:span><text:span text:style-name="T31"> <text:s text:c="2"/></text:span><text:span text:style-name="T15">年</text:span><text:span text:style-name="T31"> <text:s text:c="2"/></text:span><text:span text:style-name="T1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2" office:value-type="string">
            <text:p text:style-name="P23">預估資源需求</text:p>
          </table:table-cell>
          <table:table-cell table:style-name="表格4.B12" table:number-columns-spanned="16" office:value-type="string">
            <text:p text:style-name="P21"><text:span text:style-name="T50">用電量：</text:span><text:span text:style-name="T52"> <text:s text:c="14"/></text:span><text:span text:style-name="T50">kw或</text:span><text:span text:style-name="T52"> <text:s text:c="11"/></text:span><text:span text:style-name="T50">度/月</text:span></text:p>
            <text:p text:style-name="P21"><text:span text:style-name="T50">用水量：</text:span><text:span text:style-name="T52"> <text:s text:c="14"/></text:span><text:span text:style-name="T50">M</text:span><text:span text:style-name="T55">3</text:span><text:span text:style-name="T50">/日</text:span></text:p>
            <text:p text:style-name="P21"><text:span text:style-name="T50">用水回收率：</text:span><text:span text:style-name="T52"> <text:s text:c="14"/></text:span><text:span text:style-name="T5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3" table:number-columns-spanned="17" office:value-type="string">
            <text:p text:style-name="P23">土地利用與建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4" office:value-type="string">
            <text:p text:style-name="P23">土地利用計畫</text:p>
          </table:table-cell>
          <table:table-cell table:style-name="表格4.B14" table:number-columns-spanned="16" office:value-type="string">
            <text:p text:style-name="P21"><text:span text:style-name="T50">土地總面積：</text:span><text:span text:style-name="T52"> <text:s text:c="13"/></text:span><text:span text:style-name="T50">平方公尺</text:span></text:p>
            <text:p text:style-name="P29"><text:span text:style-name="T15">建築樓地板面積：</text:span><text:span text:style-name="T31"> <text:s text:c="9"/></text:span><text:span text:style-name="T15">平方公尺</text:span></text:p>
            <text:p text:style-name="P29"><text:span text:style-name="T15">建蔽率：</text:span><text:span text:style-name="T31"> <text:s text:c="9"/></text:span><text:span text:style-name="T15">%；容積率：</text:span><text:span text:style-name="T31"> <text:s text:c="9"/></text:span><text:span text:style-name="T1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rows-spanned="4" office:value-type="string">
            <text:p text:style-name="P4"><text:span text:style-name="T50">分期開發使用計畫</text:span></text:p>
          </table:table-cell>
          <table:table-cell table:style-name="表格4.B15" table:number-columns-spanned="6" office:value-type="string">
            <text:p text:style-name="P23">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15" table:number-columns-spanned="5" office:value-type="string">
            <text:p text:style-name="P23">開始建廠</text:p>
          </table:table-cell>
          <table:covered-table-cell/>
          <table:covered-table-cell/>
          <table:covered-table-cell/>
          <table:covered-table-cell/>
          <table:table-cell table:style-name="表格4.M15" table:number-columns-spanned="5" office:value-type="string">
            <text:p text:style-name="P23">完成建廠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1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H16" table:number-columns-spanned="5" office:value-type="string">
            <text:p text:style-name="P21"><text:span text:style-name="T52"><text:s text:c="6"/></text:span><text:span text:style-name="T50">年</text:span><text:span text:style-name="T52"> <text:s text:c="3"/></text:span><text:span text:style-name="T50">月</text:span></text:p>
          </table:table-cell>
          <table:covered-table-cell/>
          <table:covered-table-cell/>
          <table:covered-table-cell/>
          <table:covered-table-cell/>
          <table:table-cell table:style-name="表格4.M16" table:number-columns-spanned="5" office:value-type="string">
            <text:p text:style-name="P21"><text:span text:style-name="T52"><text:s text:c="6"/></text:span><text:span text:style-name="T50">年</text:span><text:span text:style-name="T52"> <text:s text:c="3"/></text:span><text:span text:style-name="T5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1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H17" table:number-columns-spanned="5" office:value-type="string">
            <text:p text:style-name="P21"><text:span text:style-name="T52"><text:s text:c="6"/></text:span><text:span text:style-name="T50">年</text:span><text:span text:style-name="T52"> <text:s text:c="3"/></text:span><text:span text:style-name="T50">月</text:span></text:p>
          </table:table-cell>
          <table:covered-table-cell/>
          <table:covered-table-cell/>
          <table:covered-table-cell/>
          <table:covered-table-cell/>
          <table:table-cell table:style-name="表格4.M17" table:number-columns-spanned="5" office:value-type="string">
            <text:p text:style-name="P21"><text:span text:style-name="T52"><text:s text:c="6"/></text:span><text:span text:style-name="T50">年</text:span><text:span text:style-name="T52"> <text:s text:c="3"/></text:span><text:span text:style-name="T5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1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H18" table:number-columns-spanned="5" office:value-type="string">
            <text:p text:style-name="P21"><text:span text:style-name="T52"><text:s text:c="6"/></text:span><text:span text:style-name="T50">年</text:span><text:span text:style-name="T52"> <text:s text:c="3"/></text:span><text:span text:style-name="T50">月</text:span></text:p>
          </table:table-cell>
          <table:covered-table-cell/>
          <table:covered-table-cell/>
          <table:covered-table-cell/>
          <table:covered-table-cell/>
          <table:table-cell table:style-name="表格4.M18" table:number-columns-spanned="5" office:value-type="string">
            <text:p text:style-name="P21"><text:span text:style-name="T52"><text:s text:c="6"/></text:span><text:span text:style-name="T50">年</text:span><text:span text:style-name="T52"> <text:s text:c="3"/></text:span><text:span text:style-name="T5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9" table:number-columns-spanned="17" office:value-type="string">
            <text:p text:style-name="P23">污染防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20" table:number-rows-spanned="3" office:value-type="string">
            <text:p text:style-name="P23">污水排放</text:p>
          </table:table-cell>
          <table:table-cell table:style-name="表格4.B20" table:number-columns-spanned="2" office:value-type="string">
            <text:p text:style-name="P21"><text:span text:style-name="T50">廢(污)水量</text:span></text:p>
          </table:table-cell>
          <table:covered-table-cell/>
          <table:table-cell table:style-name="表格4.D20" table:number-columns-spanned="14" office:value-type="string">
            <text:p text:style-name="P21"><text:span text:style-name="T52"><text:s text:c="14"/></text:span><text:span text:style-name="T50">M</text:span><text:span text:style-name="T55">3</text:span><text:span text:style-name="T50">/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21" table:number-columns-spanned="2" office:value-type="string">
            <text:p text:style-name="P24">廠內廢水處理</text:p>
          </table:table-cell>
          <table:covered-table-cell/>
          <table:table-cell table:style-name="表格4.D21" table:number-columns-spanned="14" office:value-type="string">
            <text:p text:style-name="P21"><text:span text:style-name="T52">□</text:span><text:span text:style-name="T50">有廠內前處理</text:span></text:p>
            <text:p text:style-name="P21"><text:span text:style-name="T52">□</text:span><text:span text:style-name="T50">無廠內前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22" table:number-columns-spanned="16" office:value-type="string">
            <text:p text:style-name="P21"><text:span text:style-name="T52">□</text:span><text:span text:style-name="T50">已閱讀本園區污水下水道管理辦法，並承諾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23" table:number-rows-spanned="7" office:value-type="string">
            <text:p text:style-name="P23">空氣污染排放</text:p>
            <text:p text:style-name="P23">(欄位不足時<text:line-break/>請自行增列)</text:p>
          </table:table-cell>
          <table:table-cell table:style-name="表格4.B23" table:number-columns-spanned="16" office:value-type="string">
            <text:p text:style-name="P21"><text:span text:style-name="T52">□</text:span><text:span text:style-name="T50">有空氣污染排放需求</text:span></text:p>
            <text:p text:style-name="P21"><text:span text:style-name="T52">□</text:span><text:span text:style-name="T50">無空氣污染排放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24" table:number-columns-spanned="2" office:value-type="string">
            <text:p text:style-name="P23">項目</text:p>
          </table:table-cell>
          <table:covered-table-cell/>
          <table:table-cell table:style-name="表格4.D24" table:number-columns-spanned="6" office:value-type="string">
            <text:p text:style-name="P23">排放量(噸/年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24" table:number-columns-spanned="4" office:value-type="string">
            <text:p text:style-name="P23">項目</text:p>
          </table:table-cell>
          <table:covered-table-cell/>
          <table:covered-table-cell/>
          <table:covered-table-cell/>
          <table:table-cell table:style-name="表格4.N24" table:number-columns-spanned="4" office:value-type="string">
            <text:p text:style-name="P23">排放量(噸/年)</text:p>
          </table:table-cell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25" table:number-columns-spanned="2" office:value-type="string">
            <text:p text:style-name="P29"><text:span text:style-name="T15">一、</text:span><text:span text:style-name="T31">□</text:span><text:span text:style-name="T15">ＴＳＰ</text:span></text:p>
          </table:table-cell>
          <table:covered-table-cell/>
          <table:table-cell table:style-name="表格4.D2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5" table:number-columns-spanned="4" office:value-type="string">
            <text:p text:style-name="P21"><text:span text:style-name="T50">二、</text:span><text:span text:style-name="T52">□</text:span><text:span text:style-name="T50">ＰＭ</text:span><text:span text:style-name="T74">10</text:span></text:p>
          </table:table-cell>
          <table:covered-table-cell/>
          <table:covered-table-cell/>
          <table:covered-table-cell/>
          <table:table-cell table:style-name="表格4.N2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26" table:number-columns-spanned="2" office:value-type="string">
            <text:p text:style-name="P21"><text:span text:style-name="T50">三、</text:span><text:span text:style-name="T52">□</text:span><text:span text:style-name="T50">ＰＭ</text:span><text:span text:style-name="T74">2.5</text:span></text:p>
          </table:table-cell>
          <table:covered-table-cell/>
          <table:table-cell table:style-name="表格4.D2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6" table:number-columns-spanned="4" office:value-type="string">
            <text:p text:style-name="P29"><text:span text:style-name="T15">四、</text:span><text:span text:style-name="T31">□</text:span><text:span text:style-name="T15">ＳＯx</text:span></text:p>
          </table:table-cell>
          <table:covered-table-cell/>
          <table:covered-table-cell/>
          <table:covered-table-cell/>
          <table:table-cell table:style-name="表格4.N2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27" table:number-columns-spanned="2" office:value-type="string">
            <text:p text:style-name="P29"><text:span text:style-name="T15">五、</text:span><text:span text:style-name="T31">□</text:span><text:span text:style-name="T15">ＮＯx</text:span></text:p>
          </table:table-cell>
          <table:covered-table-cell/>
          <table:table-cell table:style-name="表格4.D2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7" table:number-columns-spanned="4" office:value-type="string">
            <text:p text:style-name="P29"><text:span text:style-name="T15">六、</text:span><text:span text:style-name="T31">□</text:span><text:span text:style-name="T15">ＶＯＣ</text:span></text:p>
          </table:table-cell>
          <table:covered-table-cell/>
          <table:covered-table-cell/>
          <table:covered-table-cell/>
          <table:table-cell table:style-name="表格4.N27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28" table:number-columns-spanned="2" office:value-type="string">
            <text:p text:style-name="P21"><text:span text:style-name="T50">七、</text:span><text:span text:style-name="T52">□</text:span><text:span text:style-name="T50">其他</text:span></text:p>
          </table:table-cell>
          <table:covered-table-cell/>
          <table:table-cell table:style-name="表格4.D2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N28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29" table:number-columns-spanned="2" office:value-type="string">
            <text:p text:style-name="P24"/>
          </table:table-cell>
          <table:covered-table-cell/>
          <table:table-cell table:style-name="表格4.D2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J2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4.N29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4.15">
          <table:table-cell table:style-name="表格4.A30" table:number-rows-spanned="6" office:value-type="string">
            <text:p text:style-name="P23">廢棄物處理</text:p>
            <text:p text:style-name="P23">(欄位不足時<text:line-break/>請自行增列)</text:p>
          </table:table-cell>
          <table:table-cell table:style-name="表格4.B30" table:number-columns-spanned="5" office:value-type="string">
            <text:p text:style-name="P31">廢棄物名稱</text:p>
          </table:table-cell>
          <table:covered-table-cell/>
          <table:covered-table-cell/>
          <table:covered-table-cell/>
          <table:covered-table-cell/>
          <table:table-cell table:style-name="表格4.G30" table:number-columns-spanned="6" office:value-type="string">
            <text:p text:style-name="P31">產生量(公噸/年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M30" table:number-columns-spanned="5" office:value-type="string">
            <text:p text:style-name="P31">備註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3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G3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4.M31" table:number-columns-spanned="5" office:value-type="string">
            <text:p text:style-name="P22"><text:span text:style-name="T31">□</text:span><text:span text:style-name="T15">一般</text:span><text:span text:style-name="T31"> <text:s/>□</text:span><text:span text:style-name="T15">有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3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G3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4.M32" table:number-columns-spanned="5" office:value-type="string">
            <text:p text:style-name="P22"><text:span text:style-name="T31">□</text:span><text:span text:style-name="T15">一般</text:span><text:span text:style-name="T31"> <text:s/>□</text:span><text:span text:style-name="T15">有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3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G3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4.M33" table:number-columns-spanned="5" office:value-type="string">
            <text:p text:style-name="P22"><text:span text:style-name="T31">□</text:span><text:span text:style-name="T15">一般</text:span><text:span text:style-name="T31"> <text:s/>□</text:span><text:span text:style-name="T15">有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3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G3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4.M34" table:number-columns-spanned="5" office:value-type="string">
            <text:p text:style-name="P22"><text:span text:style-name="T31">□</text:span><text:span text:style-name="T15">一般</text:span><text:span text:style-name="T31"> <text:s/>□</text:span><text:span text:style-name="T15">有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35" table:number-columns-spanned="16" office:value-type="string">
            <text:p text:style-name="P21"><text:span text:style-name="T50">廢棄物處理委託合格清除處理業者(□是／</text:span><text:span text:style-name="T52">□</text:span><text:span text:style-name="T50">否，請說明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36" table:number-rows-spanned="6" office:value-type="string">
            <text:p text:style-name="P23">溫室氣體</text:p>
            <text:p text:style-name="P23">(欄位不足時<text:line-break/>請自行增列)</text:p>
          </table:table-cell>
          <table:table-cell table:style-name="表格4.B36" table:number-columns-spanned="5" office:value-type="string">
            <text:p text:style-name="P23">燃料種類</text:p>
          </table:table-cell>
          <table:covered-table-cell/>
          <table:covered-table-cell/>
          <table:covered-table-cell/>
          <table:covered-table-cell/>
          <table:table-cell table:style-name="表格4.G36" table:number-columns-spanned="6" office:value-type="string">
            <text:p text:style-name="P23">使用量(公噸/年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M36" table:number-columns-spanned="5" office:value-type="string">
            <text:p text:style-name="P4"><text:span text:style-name="T50">溫室氣體(CO</text:span><text:span text:style-name="T74">2</text:span><text:span text:style-name="T50">公噸/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37" table:number-columns-spanned="5" office:value-type="string">
            <text:p text:style-name="P29"><text:span text:style-name="T31">□</text:span><text:span text:style-name="T15">煤油</text:span></text:p>
          </table:table-cell>
          <table:covered-table-cell/>
          <table:covered-table-cell/>
          <table:covered-table-cell/>
          <table:covered-table-cell/>
          <table:table-cell table:style-name="表格4.G3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M3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38" table:number-columns-spanned="5" office:value-type="string">
            <text:p text:style-name="P29"><text:span text:style-name="T31">□</text:span><text:span text:style-name="T15">柴油</text:span></text:p>
          </table:table-cell>
          <table:covered-table-cell/>
          <table:covered-table-cell/>
          <table:covered-table-cell/>
          <table:covered-table-cell/>
          <table:table-cell table:style-name="表格4.G3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M3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39" table:number-columns-spanned="5" office:value-type="string">
            <text:p text:style-name="P29"><text:span text:style-name="T31">□</text:span><text:span text:style-name="T15">天然氣</text:span></text:p>
          </table:table-cell>
          <table:covered-table-cell/>
          <table:covered-table-cell/>
          <table:covered-table-cell/>
          <table:covered-table-cell/>
          <table:table-cell table:style-name="表格4.G3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M3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40" table:number-columns-spanned="5" office:value-type="string">
            <text:p text:style-name="P29"><text:span text:style-name="T31">□</text:span><text:span text:style-name="T15">其他(請說明)</text:span></text:p>
          </table:table-cell>
          <table:covered-table-cell/>
          <table:covered-table-cell/>
          <table:covered-table-cell/>
          <table:covered-table-cell/>
          <table:table-cell table:style-name="表格4.G40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4.M4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41" table:number-columns-spanned="16" office:value-type="string">
            <text:p text:style-name="P34"><text:span text:style-name="T50">註：溫室氣體(CO</text:span><text:span text:style-name="T74">2</text:span><text:span text:style-name="T50">公噸/年) 欄位，請依據每年預計燃料使用量，至行政院環境保護署國家溫室氣體登錄平台試算(</text:span><text:a xlink:type="simple" xlink:href="http://ghgregistry.epa.gov.tw/Examine/examine2.aspx" text:style-name="Internet_20_link" text:visited-style-name="Visited_20_Internet_20_Link"><text:span text:style-name="Internet_20_link"><text:span text:style-name="T50">http://ghgregistry.epa.gov.tw/Examine/examine2.aspx</text:span></text:span></text:a><text:span text:style-name="T50">)。若未使用燃料，則本項填</text:span><text:span text:style-name="T52">”</text:span><text:span text:style-name="T50">無需求</text:span><text:span text:style-name="T52">”</text:span><text:span text:style-name="T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42" table:number-rows-spanned="4" office:value-type="string">
            <text:p text:style-name="P23">危害性化學物質</text:p>
            <text:p text:style-name="P23">(欄位不足時<text:line-break/>請自行增列)</text:p>
          </table:table-cell>
          <table:table-cell table:style-name="表格4.B42" table:number-columns-spanned="3" office:value-type="string">
            <text:p text:style-name="P32">化學物質名稱</text:p>
          </table:table-cell>
          <table:covered-table-cell/>
          <table:covered-table-cell/>
          <table:table-cell table:style-name="表格4.E42" table:number-columns-spanned="6" office:value-type="string">
            <text:p text:style-name="P32">使用量(公噸/年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K42" table:number-columns-spanned="5" office:value-type="string">
            <text:p text:style-name="P32">化學物質名稱</text:p>
          </table:table-cell>
          <table:covered-table-cell/>
          <table:covered-table-cell/>
          <table:covered-table-cell/>
          <table:covered-table-cell/>
          <table:table-cell table:style-name="表格4.P42" table:number-columns-spanned="2" office:value-type="string">
            <text:p text:style-name="P32">使用量(公噸/年)</text:p>
          </table:table-cell>
          <table:covered-table-cell/>
        </table:table-row>
        <table:table-row table:style-name="表格4.15">
          <table:covered-table-cell/>
          <table:table-cell table:style-name="表格4.B43" table:number-columns-spanned="3" office:value-type="string">
            <text:p text:style-name="P23"/>
          </table:table-cell>
          <table:covered-table-cell/>
          <table:covered-table-cell/>
          <table:table-cell table:style-name="表格4.E4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4.K4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P43" table:number-columns-spanned="2" office:value-type="string">
            <text:p text:style-name="P23"/>
          </table:table-cell>
          <table:covered-table-cell/>
        </table:table-row>
        <table:table-row table:style-name="表格4.15">
          <table:covered-table-cell/>
          <table:table-cell table:style-name="表格4.B44" table:number-columns-spanned="3" office:value-type="string">
            <text:p text:style-name="P23"/>
          </table:table-cell>
          <table:covered-table-cell/>
          <table:covered-table-cell/>
          <table:table-cell table:style-name="表格4.E4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4.K4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P44" table:number-columns-spanned="2" office:value-type="string">
            <text:p text:style-name="P23"/>
          </table:table-cell>
          <table:covered-table-cell/>
        </table:table-row>
        <table:table-row table:style-name="表格4.15">
          <table:covered-table-cell/>
          <table:table-cell table:style-name="表格4.B45" table:number-columns-spanned="3" office:value-type="string">
            <text:p text:style-name="P23"/>
          </table:table-cell>
          <table:covered-table-cell/>
          <table:covered-table-cell/>
          <table:table-cell table:style-name="表格4.E4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4.K4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P45" table:number-columns-spanned="2" office:value-type="string">
            <text:p text:style-name="P23"/>
          </table:table-cell>
          <table:covered-table-cell/>
        </table:table-row>
        <table:table-row table:style-name="表格4.1">
          <table:table-cell table:style-name="表格4.A46" office:value-type="string">
            <text:p text:style-name="P23">減量計畫</text:p>
          </table:table-cell>
          <table:table-cell table:style-name="表格4.B46" table:number-columns-spanned="16" office:value-type="string">
            <text:p text:style-name="P21"><text:span text:style-name="T51">參與標購人於本文件填寫之污染量為入區申請量，後續於申請環保許可若有變更，請另依「高雄市和發產業園區資源及污染物排放總量管理原則」規定，填具相關申請表格另行申請，並依本園區總量管制相關規定辦理。各能資源及污染物核配基準量依「購地面積」乘以各能資源及污染物之單位面積核配基準(參見「參、高雄市和發產業園區產業用地(二)土地標售要點」附件3-2)計算，參與標購人請自行計算核配基準，並自行比較，如有超量需提出下列文件審核。</text:span></text:p>
            <text:list xml:id="list2341272212940281673" text:style-name="WW8Num2">
              <text:list-item>
                <text:p text:style-name="P25">廢氣排放量超過核配基準者應提出BACT(最佳可行控制技術)，若該製程<text:soft-page-break/>非屬環保署公告需採行BACT(最佳可行控制技術)之製程，則應說明所採用控制技術較其他控制技術為佳之說明。</text:p>
              </text:list-item>
              <text:list-item>
                <text:p text:style-name="P25">用水量超過核配基準者，應提出用水計畫。</text:p>
              </text:list-item>
              <text:list-item>
                <text:p text:style-name="P35"><text:span text:style-name="T51">廢(污)水質、量超過核配基準者，應提出廢(污)水管制計畫。</text:span></text:p>
              </text:list-item>
              <text:list-item>
                <text:p text:style-name="P25">廢棄物數量超過核配基準者，應提出廢棄物減量計畫。</text:p>
              </text:list-item>
              <text:list-item>
                <text:p text:style-name="P25">用電量超過核配基準者，應提出用電減量計畫及溫室氣體抵減計畫(包括最佳可行技術BAT之採用方式與減量效益)，並需進行碳抵換，例如購買先期專案或抵換專案環保署審查核發之減量額度。</text:p>
              </text:list-item>
            </text:list>
            <text:p text:style-name="P26">以上文件(如有必要提出)於得標後提供，經審核後方得核准購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3" table:number-columns-spanned="17" office:value-type="string">
            <text:p text:style-name="P23">投資效益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8" office:value-type="string">
            <text:p text:style-name="P4"><text:span text:style-name="T50">計畫終期投資額</text:span></text:p>
          </table:table-cell>
          <table:table-cell table:style-name="表格4.B48" table:number-columns-spanned="16" office:value-type="string">
            <text:p text:style-name="P21"><text:span text:style-name="T50">計畫投資總額：</text:span><text:span text:style-name="T52"> <text:s text:c="8"/></text:span><text:span text:style-name="T50">億元，其中，</text:span></text:p>
            <text:p text:style-name="P21"><text:span text:style-name="T50">土地：</text:span><text:span text:style-name="T52"> <text:s text:c="9"/></text:span><text:span text:style-name="T50">億元、佔</text:span><text:span text:style-name="T52"> <text:s text:c="7"/></text:span><text:span text:style-name="T50">%</text:span></text:p>
            <text:p text:style-name="P21"><text:span text:style-name="T50">建物：</text:span><text:span text:style-name="T52"> <text:s text:c="9"/></text:span><text:span text:style-name="T50">億元、佔</text:span><text:span text:style-name="T52"> <text:s text:c="7"/></text:span><text:span text:style-name="T50">%</text:span></text:p>
            <text:p text:style-name="P21"><text:span text:style-name="T50">其他：</text:span><text:span text:style-name="T52"> <text:s text:c="9"/></text:span><text:span text:style-name="T50">億元、佔</text:span><text:span text:style-name="T52"> <text:s text:c="7"/></text:span><text:span text:style-name="T50">%</text:span></text:p>
            <text:p text:style-name="P21"><text:span text:style-name="T50">單位面積投資金額：</text:span><text:span text:style-name="T52"> <text:s text:c="9"/></text:span><text:span text:style-name="T50">億元/m</text:span><text:span text:style-name="T5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9">
          <table:table-cell table:style-name="表格4.A49" table:number-rows-spanned="5" office:value-type="string">
            <text:p text:style-name="P23">投資營運預估收益(萬元)</text:p>
          </table:table-cell>
          <table:table-cell table:style-name="表格4.B49" office:value-type="string">
            <text:p text:style-name="P27">營運年</text:p>
            <text:p text:style-name="P26">項目</text:p>
          </table:table-cell>
          <table:table-cell table:style-name="表格4.C49" table:number-columns-spanned="3" office:value-type="string">
            <text:p text:style-name="P28">第1年</text:p>
          </table:table-cell>
          <table:covered-table-cell/>
          <table:covered-table-cell/>
          <table:table-cell table:style-name="表格4.F49" table:number-columns-spanned="3" office:value-type="string">
            <text:p text:style-name="P28">第2年</text:p>
          </table:table-cell>
          <table:covered-table-cell/>
          <table:covered-table-cell/>
          <table:table-cell table:style-name="表格4.I49" table:number-columns-spanned="3" office:value-type="string">
            <text:p text:style-name="P28">第3年</text:p>
          </table:table-cell>
          <table:covered-table-cell/>
          <table:covered-table-cell/>
          <table:table-cell table:style-name="表格4.L49" table:number-columns-spanned="3" office:value-type="string">
            <text:p text:style-name="P28">第4年</text:p>
          </table:table-cell>
          <table:covered-table-cell/>
          <table:covered-table-cell/>
          <table:table-cell table:style-name="表格4.O49" table:number-columns-spanned="2" office:value-type="string">
            <text:p text:style-name="P28">第5年</text:p>
          </table:table-cell>
          <table:covered-table-cell/>
          <table:table-cell table:style-name="表格4.Q49" office:value-type="string">
            <text:p text:style-name="P4"><text:span text:style-name="T51">最終<text:line-break/>(第</text:span><text:span text:style-name="T53"> <text:s/></text:span><text:span text:style-name="T51">年)</text:span></text:p>
          </table:table-cell>
        </table:table-row>
        <table:table-row table:style-name="表格4.50">
          <table:covered-table-cell/>
          <table:table-cell table:style-name="表格4.B50" office:value-type="string">
            <text:p text:style-name="P28">營業收入</text:p>
          </table:table-cell>
          <table:table-cell table:style-name="表格4.C50" table:number-columns-spanned="3" office:value-type="string">
            <text:p text:style-name="P26"/>
          </table:table-cell>
          <table:covered-table-cell/>
          <table:covered-table-cell/>
          <table:table-cell table:style-name="表格4.F50" table:number-columns-spanned="3" office:value-type="string">
            <text:p text:style-name="P26"/>
          </table:table-cell>
          <table:covered-table-cell/>
          <table:covered-table-cell/>
          <table:table-cell table:style-name="表格4.I50" table:number-columns-spanned="3" office:value-type="string">
            <text:p text:style-name="P26"/>
          </table:table-cell>
          <table:covered-table-cell/>
          <table:covered-table-cell/>
          <table:table-cell table:style-name="表格4.L50" table:number-columns-spanned="3" office:value-type="string">
            <text:p text:style-name="P26"/>
          </table:table-cell>
          <table:covered-table-cell/>
          <table:covered-table-cell/>
          <table:table-cell table:style-name="表格4.O50" table:number-columns-spanned="2" office:value-type="string">
            <text:p text:style-name="P26"/>
          </table:table-cell>
          <table:covered-table-cell/>
          <table:table-cell table:style-name="表格4.Q50" office:value-type="string">
            <text:p text:style-name="P26"/>
          </table:table-cell>
        </table:table-row>
        <table:table-row table:style-name="表格4.50">
          <table:covered-table-cell/>
          <table:table-cell table:style-name="表格4.B51" office:value-type="string">
            <text:p text:style-name="P28">營業利益</text:p>
          </table:table-cell>
          <table:table-cell table:style-name="表格4.C51" table:number-columns-spanned="3" office:value-type="string">
            <text:p text:style-name="P26"/>
          </table:table-cell>
          <table:covered-table-cell/>
          <table:covered-table-cell/>
          <table:table-cell table:style-name="表格4.F51" table:number-columns-spanned="3" office:value-type="string">
            <text:p text:style-name="P26"/>
          </table:table-cell>
          <table:covered-table-cell/>
          <table:covered-table-cell/>
          <table:table-cell table:style-name="表格4.I51" table:number-columns-spanned="3" office:value-type="string">
            <text:p text:style-name="P26"/>
          </table:table-cell>
          <table:covered-table-cell/>
          <table:covered-table-cell/>
          <table:table-cell table:style-name="表格4.L51" table:number-columns-spanned="3" office:value-type="string">
            <text:p text:style-name="P26"/>
          </table:table-cell>
          <table:covered-table-cell/>
          <table:covered-table-cell/>
          <table:table-cell table:style-name="表格4.O51" table:number-columns-spanned="2" office:value-type="string">
            <text:p text:style-name="P26"/>
          </table:table-cell>
          <table:covered-table-cell/>
          <table:table-cell table:style-name="表格4.Q51" office:value-type="string">
            <text:p text:style-name="P26"/>
          </table:table-cell>
        </table:table-row>
        <table:table-row table:style-name="表格4.50">
          <table:covered-table-cell/>
          <table:table-cell table:style-name="表格4.B52" office:value-type="string">
            <text:p text:style-name="P28">稅前純益</text:p>
          </table:table-cell>
          <table:table-cell table:style-name="表格4.C52" table:number-columns-spanned="3" office:value-type="string">
            <text:p text:style-name="P26"/>
          </table:table-cell>
          <table:covered-table-cell/>
          <table:covered-table-cell/>
          <table:table-cell table:style-name="表格4.F52" table:number-columns-spanned="3" office:value-type="string">
            <text:p text:style-name="P26"/>
          </table:table-cell>
          <table:covered-table-cell/>
          <table:covered-table-cell/>
          <table:table-cell table:style-name="表格4.I52" table:number-columns-spanned="3" office:value-type="string">
            <text:p text:style-name="P26"/>
          </table:table-cell>
          <table:covered-table-cell/>
          <table:covered-table-cell/>
          <table:table-cell table:style-name="表格4.L52" table:number-columns-spanned="3" office:value-type="string">
            <text:p text:style-name="P26"/>
          </table:table-cell>
          <table:covered-table-cell/>
          <table:covered-table-cell/>
          <table:table-cell table:style-name="表格4.O52" table:number-columns-spanned="2" office:value-type="string">
            <text:p text:style-name="P26"/>
          </table:table-cell>
          <table:covered-table-cell/>
          <table:table-cell table:style-name="表格4.Q52" office:value-type="string">
            <text:p text:style-name="P26"/>
          </table:table-cell>
        </table:table-row>
        <table:table-row table:style-name="表格4.50">
          <table:covered-table-cell/>
          <table:table-cell table:style-name="表格4.B53" office:value-type="string">
            <text:p text:style-name="P28">員工人數</text:p>
          </table:table-cell>
          <table:table-cell table:style-name="表格4.C53" table:number-columns-spanned="3" office:value-type="string">
            <text:p text:style-name="P26"/>
          </table:table-cell>
          <table:covered-table-cell/>
          <table:covered-table-cell/>
          <table:table-cell table:style-name="表格4.F53" table:number-columns-spanned="3" office:value-type="string">
            <text:p text:style-name="P26"/>
          </table:table-cell>
          <table:covered-table-cell/>
          <table:covered-table-cell/>
          <table:table-cell table:style-name="表格4.I53" table:number-columns-spanned="3" office:value-type="string">
            <text:p text:style-name="P26"/>
          </table:table-cell>
          <table:covered-table-cell/>
          <table:covered-table-cell/>
          <table:table-cell table:style-name="表格4.L53" table:number-columns-spanned="3" office:value-type="string">
            <text:p text:style-name="P26"/>
          </table:table-cell>
          <table:covered-table-cell/>
          <table:covered-table-cell/>
          <table:table-cell table:style-name="表格4.O53" table:number-columns-spanned="2" office:value-type="string">
            <text:p text:style-name="P26"/>
          </table:table-cell>
          <table:covered-table-cell/>
          <table:table-cell table:style-name="表格4.Q53" office:value-type="string">
            <text:p text:style-name="P26"/>
          </table:table-cell>
        </table:table-row>
        <table:table-row table:style-name="表格4.54">
          <table:table-cell table:style-name="表格4.A54" table:number-rows-spanned="4" office:value-type="string">
            <text:p text:style-name="P23">投資效益分析</text:p>
          </table:table-cell>
          <table:table-cell table:style-name="表格4.B54" table:number-columns-spanned="9" office:value-type="string">
            <text:p text:style-name="P26">對促進就業之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54" table:number-columns-spanned="7" office:value-type="string">
            <text:p text:style-name="P30"><text:span text:style-name="T15">計畫基地引進員工</text:span><text:span text:style-name="T31"> <text:s text:c="9"/></text:span><text:span text:style-name="T1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5">
          <table:covered-table-cell/>
          <table:table-cell table:style-name="表格4.B55" table:number-columns-spanned="9" office:value-type="string">
            <text:p text:style-name="P21"><text:span text:style-name="T51">對國家生產總值之貢獻（億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5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5">
          <table:covered-table-cell/>
          <table:table-cell table:style-name="表格4.B56" table:number-columns-spanned="9" office:value-type="string">
            <text:p text:style-name="P21"><text:span text:style-name="T51">對外匯實力累積之貢獻（億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5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5">
          <table:covered-table-cell/>
          <table:table-cell table:style-name="表格4.B57" table:number-columns-spanned="16" office:value-type="string">
            <text:p text:style-name="P24">其他</text:p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註：本表各欄如不敷使用，得以自行增加表格。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仿宋體" svg:font-family="華康仿宋體, 'Arial Unicode MS'" style:font-family-generic="modern"/>
    <style:font-face style:name="華康仿宋體W2" svg:font-family="華康仿宋體W2" style:font-family-generic="modern"/>
    <style:font-face style:name="華康仿宋體W4" svg:font-family="華康仿宋體W4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26cm" fo:margin-bottom="0.026cm" loext:contextual-spacing="false" fo:line-height="0.847cm" style:snap-to-layout-grid="false"/>
      <style:text-properties fo:color="#000000"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150%" fo:text-align="center" style:justify-single-word="false" fo:keep-with-next="always"/>
      <style:text-properties fo:font-size="18pt" fo:language="none" fo:country="none" fo:font-weight="bold" style:letter-kerning="true" style:font-name-asian="標楷體" style:font-family-asian="標楷體" style:font-family-generic-asian="script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10%" fo:keep-with-next="always"/>
      <style:text-properties style:font-name="Cambria" fo:font-family="Cambria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6" style:class="text">
      <style:paragraph-properties fo:margin-left="1.002cm" fo:margin-right="0cm" fo:line-height="0.776cm" fo:text-indent="-0.501cm" style:auto-text-indent="false" fo:keep-with-next="always"/>
      <style:text-properties style:font-name="Calibri" fo:font-family="Calibri" style:font-family-generic="swiss" style:font-pitch="variable" fo:font-size="14pt" fo:language="none" fo:country="non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10%" fo:text-indent="0.446cm" style:auto-text-indent="false" fo:keep-with-next="always"/>
      <style:text-properties fo:font-size="14pt" fo:language="none" fo:country="none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2.6cm" fo:margin-right="0cm" fo:line-height="110%" fo:orphans="2" fo:widows="2" fo:text-indent="-0.6cm" style:auto-text-indent="false" style:snap-to-layout-grid="false">
        <style:tab-stops>
          <style:tab-stop style:position="2.6cm"/>
        </style:tab-stops>
      </style:paragraph-properties>
      <style:text-properties style:use-window-font-color="true" style:font-name="CG Times" fo:font-family="'CG Times', 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7" style:display-name="Heading 7" style:family="paragraph" style:next-style-name="Text_20_body" style:default-outline-level="7" style:list-style-name="" style:class="text">
      <style:paragraph-properties fo:margin-left="2.6cm" fo:margin-right="0cm" fo:line-height="110%" fo:orphans="2" fo:widows="2" fo:text-indent="0cm" style:auto-text-indent="false" style:text-autospace="none" style:vertical-align="bottom" style:snap-to-layout-grid="false"/>
      <style:text-properties style:use-window-font-color="true" style:font-name="CG Times" fo:font-family="'CG Times', 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_31_.1.1文" style:display-name="1.1.1文" style:family="paragraph" style:parent-style-name="Standard">
      <style:paragraph-properties fo:margin-left="1.411cm" fo:margin-right="0cm" fo:margin-top="0.106cm" fo:margin-bottom="0.106cm" loext:contextual-spacing="false" fo:line-height="110%" fo:text-align="justify" style:justify-single-word="false" fo:text-indent="1.057cm" style:auto-text-indent="fals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_31_內文" style:display-name="1內文" style:family="paragraph" style:parent-style-name="_31_.1.1文">
      <style:paragraph-properties fo:margin-left="0.416cm" fo:margin-right="0cm" fo:text-indent="0.353cm" style:auto-text-indent="false"/>
    </style:style>
    <style:style style:name="圖名" style:family="paragraph" style:parent-style-name="Standard">
      <style:paragraph-properties fo:text-align="center" style:justify-single-word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4pt"/>
    </style:style>
    <style:style style:name="_28_一_29_內文" style:display-name="(一)內文" style:family="paragraph" style:parent-style-name="_31_內文">
      <style:paragraph-properties fo:margin-left="0cm" fo:margin-right="0cm" fo:text-indent="0.847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2.54cm" style:auto-text-indent="false"/>
      <style:text-properties style:font-name="標楷體" fo:font-family="標楷體" style:font-family-generic="script" fo:font-size="24pt" fo:language="none" fo:country="none" style:font-name-asian="標楷體" style:font-family-asian="標楷體" style:font-family-generic-asian="script" style:font-size-asian="24pt"/>
    </style:style>
    <style:style style:name="內文_20__28_Web_29_" style:display-name="內文 (Web)" style:family="paragraph" style:parent-style-name="Standard"/>
    <style:style style:name="表標題" style:family="paragraph" style:parent-style-name="Standard">
      <style:paragraph-properties fo:margin-left="2.12cm" fo:margin-right="0.046cm" fo:margin-top="0cm" fo:margin-bottom="0.212cm" loext:contextual-spacing="false" fo:line-height="0.847cm" fo:text-align="center" style:justify-single-word="false" fo:orphans="2" fo:widows="2" fo:text-indent="-2.12cm" style:auto-text-indent="false" style:vertical-align="baseline"/>
      <style:text-properties fo:color="#000000"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1pt" style:language-complex="en" style:country-complex="US"/>
    </style:style>
    <style:style style:name="表格文字" style:family="paragraph" style:parent-style-name="Standard">
      <style:paragraph-properties fo:text-align="justify" style:justify-single-word="false" style:vertical-align="baseline" style:snap-to-layout-grid="false"/>
      <style:text-properties fo:font-size="11pt" fo:language="none" fo:country="none" style:letter-kerning="true" style:font-name-asian="標楷體" style:font-family-asian="標楷體" style:font-family-generic-asian="script" style:font-size-asian="11pt" style:font-size-complex="10pt"/>
    </style:style>
    <style:style style:name="_ff08_一_ff09_" style:display-name="（一）" style:family="paragraph" style:parent-style-name="Standard">
      <style:paragraph-properties fo:margin-left="2.401cm" fo:margin-right="0cm" fo:line-height="0.776cm" fo:text-align="justify" style:justify-single-word="false" fo:text-indent="-1.401cm" style:auto-text-indent="false" style:snap-to-layout-grid="false"/>
      <style:text-properties fo:font-size="14pt" fo:language="none" fo:country="none" style:font-name-asian="標楷體" style:font-family-asian="標楷體" style:font-family-generic-asian="script" style:font-size-asian="14pt"/>
    </style:style>
    <style:style style:name="修訂" style:family="paragraph">
      <style:paragraph-properties fo:margin-left="1.06cm" fo:margin-right="0cm" fo:line-height="0.706cm" fo:text-align="justify" style:justify-single-word="false" fo:orphans="2" fo:widows="2" fo:text-indent="-1.06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圖表" style:family="paragraph" style:parent-style-name="Standard">
      <style:paragraph-properties fo:margin-top="0.064cm" fo:margin-bottom="0.064cm" loext:contextual-spacing="false" fo:text-align="center" style:justify-single-word="false"/>
      <style:text-properties fo:language="none" fo:country="none" style:font-name-asian="標楷體" style:font-family-asian="標楷體" style:font-family-generic-asian="script" style:font-size-complex="11pt"/>
    </style:style>
    <style:style style:name="要點一_3001_" style:display-name="要點一、" style:family="paragraph" style:parent-style-name="Standard" style:list-style-name="WW8Num4">
      <style:paragraph-properties>
        <style:tab-stops>
          <style:tab-stop style:position="2cm"/>
        </style:tab-stops>
      </style:paragraph-properties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章" style:family="paragraph" style:parent-style-name="Standard">
      <style:paragraph-properties fo:margin-top="0.212cm" fo:margin-bottom="0.212cm" loext:contextual-spacing="false" fo:line-height="0.635cm" fo:text-align="center" style:justify-single-word="false" style:text-autospace="none"/>
      <style:text-properties fo:font-size="18pt" style:letter-kerning="true" style:font-name-asian="華康中黑體" style:font-family-asian="華康中黑體, 細明體" style:font-family-generic-asian="modern" style:font-size-asian="18pt" style:font-size-complex="10pt"/>
    </style:style>
    <style:style style:name="表格中12" style:family="paragraph" style:parent-style-name="Standard">
      <style:paragraph-properties fo:text-align="center" style:justify-single-word="false" style:snap-to-layout-grid="false"/>
      <style:text-properties fo:color="#000000" fo:language="none" fo:country="none" style:letter-kerning="true" style:font-name-asian="標楷體" style:font-family-asian="標楷體" style:font-family-generic-asian="script" style:language-asian="zh" style:country-asian="TW"/>
    </style:style>
    <style:style style:name="表名" style:family="paragraph" style:parent-style-name="圖名">
      <style:paragraph-properties fo:margin-top="0.106cm" fo:margin-bottom="0cm" loext:contextual-spacing="false" fo:line-height="150%"/>
      <style:text-properties fo:font-weight="bold" style:font-weight-asian="bold"/>
    </style:style>
    <style:style style:name="_28_一_29_" style:display-name="(一)" style:family="paragraph" style:parent-style-name="Standard">
      <style:paragraph-properties fo:margin-left="0.882cm" fo:margin-right="0cm" style:line-height-at-least="0.706cm" fo:text-align="start" style:justify-single-word="false" fo:text-indent="-0.353cm" style:auto-text-indent="false" style:text-autospace="none" style:vertical-align="bottom" style:snap-to-layout-grid="false"/>
      <style:text-properties style:font-name="Garamond" fo:font-family="Garamond" style:font-family-generic="roman" style:font-pitch="variable" fo:language="none" fo:country="none" style:font-name-asian="標楷體" style:font-family-asian="標楷體" style:font-family-generic-asian="script" style:font-name-complex="Garamond" style:font-family-complex="Garamond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/>
    <style:style style:name="條文" style:family="paragraph" style:parent-style-name="Standard">
      <style:paragraph-properties fo:margin-left="0.951cm" fo:margin-right="0.101cm" fo:margin-top="0.026cm" fo:margin-bottom="0.026cm" loext:contextual-spacing="false" fo:line-height="0.847cm" fo:text-indent="-0.951cm" style:auto-text-indent="false" style:line-break="normal" style:vertical-align="baseline" style:snap-to-layout-grid="false">
        <style:tab-stops>
          <style:tab-stop style:position="3.501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margin-top="0.026cm" fo:margin-bottom="0.026cm" loext:contextual-spacing="false" fo:line-height="0.847cm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一文" style:family="paragraph" style:parent-style-name="Standard">
      <style:paragraph-properties fo:margin-left="0cm" fo:margin-right="0cm" fo:margin-top="0.106cm" fo:margin-bottom="0.106cm" loext:contextual-spacing="false" fo:line-height="110%" fo:text-indent="0.949cm" style:auto-text-indent="false" style:snap-to-layout-grid="false"/>
      <style:text-properties style:font-name="華康仿宋體W2" fo:font-family="華康仿宋體W2" style:font-family-generic="modern" fo:font-size="13pt" style:font-name-asian="華康仿宋體W2" style:font-family-asian="華康仿宋體W2" style:font-family-generic-asian="modern" style:font-size-asian="13pt" style:font-name-complex="標楷體" style:font-family-complex="標楷體" style:font-family-generic-complex="script" style:font-size-complex="14pt"/>
    </style:style>
    <style:style style:name="表文" style:family="paragraph" style:parent-style-name="Standard">
      <style:paragraph-properties fo:margin-top="0.026cm" fo:margin-bottom="0.026cm" loext:contextual-spacing="false" fo:line-height="0.847cm" style:snap-to-layout-grid="false"/>
      <style:text-properties style:font-name="華康仿宋體W4" fo:font-family="華康仿宋體W4" style:font-family-generic="modern" fo:font-size="11pt" style:font-name-asian="華康仿宋體W4" style:font-family-asian="華康仿宋體W4" style:font-family-generic-asian="modern" style:font-size-asian="11pt" style:font-size-complex="11pt"/>
    </style:style>
    <style:style style:name="壹" style:family="paragraph" style:parent-style-name="Standard">
      <style:paragraph-properties fo:margin-left="1.132cm" fo:margin-right="0cm" fo:margin-top="0.106cm" fo:margin-bottom="0.106cm" loext:contextual-spacing="false" fo:line-height="110%" fo:text-align="start" style:justify-single-word="false" fo:text-indent="-1.132cm" style:auto-text-indent="false"/>
      <style:text-properties fo:font-size="13pt" style:letter-kerning="true" style:font-name-asian="華康仿宋體W2" style:font-family-asian="華康仿宋體W2" style:font-family-generic-asian="modern" style:font-size-asian="13pt" style:font-size-complex="13pt"/>
    </style:style>
    <style:style style:name="一" style:family="paragraph" style:parent-style-name="Standard">
      <style:paragraph-properties fo:margin-left="1.404cm" fo:margin-right="0cm" fo:margin-top="0.423cm" fo:margin-bottom="0.106cm" loext:contextual-spacing="false" fo:line-height="110%" fo:text-align="start" style:justify-single-word="false" fo:text-indent="-1.115cm" style:auto-text-indent="false" fo:keep-with-next="always"/>
      <style:text-properties fo:font-size="13pt" fo:language="none" fo:country="none" style:letter-kerning="true" style:font-name-asian="華康仿宋體W2" style:font-family-asian="華康仿宋體W2" style:font-family-generic-asian="modern" style:font-size-asian="13pt" style:font-size-complex="13pt"/>
    </style:style>
    <style:style style:name="_ff11__ff0e_" style:display-name="１．" style:family="paragraph" style:parent-style-name="Standard">
      <style:paragraph-properties fo:margin-left="2.84cm" fo:margin-right="0cm" fo:margin-top="0.106cm" fo:margin-bottom="0.106cm" loext:contextual-spacing="false" fo:line-height="110%" fo:text-align="start" style:justify-single-word="false" fo:text-indent="-0.84cm" style:auto-text-indent="false"/>
      <style:text-properties fo:font-size="13pt" style:letter-kerning="true" style:font-name-asian="華康仿宋體W2" style:font-family-asian="華康仿宋體W2" style:font-family-generic-asian="modern" style:font-size-asian="13pt" style:font-size-complex="13pt"/>
    </style:style>
    <style:style style:name="表格左" style:family="paragraph" style:parent-style-name="Standard">
      <style:paragraph-properties fo:margin-top="0.035cm" fo:margin-bottom="0.035cm" loext:contextual-spacing="false" fo:line-height="0.847cm" style:snap-to-layout-grid="false">
        <style:tab-stops>
          <style:tab-stop style:position="5.198cm"/>
        </style:tab-stops>
      </style:paragraph-properties>
      <style:text-properties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樣式1" style:family="paragraph" style:parent-style-name="Standard">
      <style:paragraph-properties fo:margin-left="0.99cm" fo:margin-right="0cm" fo:margin-top="0.106cm" fo:margin-bottom="0.106cm" loext:contextual-spacing="false" style:line-height-at-least="0.635cm" fo:text-indent="-0.99cm" style:auto-text-indent="false" style:vertical-align="baseline" style:snap-to-layout-grid="false"/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size-complex="13pt"/>
    </style:style>
    <style:style style:name="標題一" style:family="paragraph" style:parent-style-name="Standard">
      <style:paragraph-properties fo:margin-left="1.979cm" fo:margin-right="0cm" fo:line-height="0.776cm" fo:text-align="start" style:justify-single-word="false" fo:text-indent="-1.48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.內文" style:display-name="1.內文" style:family="paragraph" style:parent-style-name="Standard">
      <style:paragraph-properties fo:margin-left="0.706cm" fo:margin-right="0cm" fo:text-indent="0.353cm" style:auto-text-indent="false"/>
      <style:text-properties fo:font-size="14pt" fo:language="zh" fo:country="TW" style:letter-kerning="true" style:font-name-asian="標楷體" style:font-family-asian="標楷體" style:font-family-generic-asian="script" style:font-size-asian="14pt" style:font-size-complex="13.5pt"/>
    </style:style>
    <style:style style:name="課題_2f_對策" style:display-name="課題/對策" style:family="paragraph" style:parent-style-name="Standard" style:next-style-name="Standard">
      <style:paragraph-properties fo:margin-left="1.764cm" fo:margin-right="0cm" fo:line-height="150%" fo:text-indent="-0.706cm" style:auto-text-indent="false" style:snap-to-layout-grid="false"/>
      <style:text-properties fo:font-size="13pt" fo:font-weight="bold" style:font-name-asian="華康仿宋體" style:font-family-asian="華康仿宋體, 'Arial Unicode MS'" style:font-family-generic-asian="modern" style:font-size-asian="13pt" style:font-weight-asian="bold" style:font-size-complex="24pt"/>
    </style:style>
    <style:style style:name="表格名稱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  <style:text-properties style:font-name="Arial" fo:font-family="Arial" style:font-family-generic="swiss" style:font-pitch="variable" fo:font-size="10pt" fo:language="none" fo:country="none" style:letter-kerning="tru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圖名稱" style:family="paragraph" style:parent-style-name="表格名稱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土管條文" style:family="paragraph" style:parent-style-name="Standard">
      <style:paragraph-properties fo:margin-left="3.81cm" fo:margin-right="0cm" fo:line-height="0.811cm" fo:text-indent="-2.431cm" style:auto-text-indent="false" style:vertical-align="baselin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土管一" style:family="paragraph" style:parent-style-name="Standard">
      <style:paragraph-properties fo:margin-left="4.65cm" fo:margin-right="0cm" fo:line-height="0.811cm" fo:text-indent="-0.801cm" style:auto-text-indent="fals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土管_ff08_一_ff09_" style:display-name="土管（一）" style:family="paragraph" style:parent-style-name="Standard">
      <style:paragraph-properties fo:margin-left="6.029cm" fo:margin-right="0cm" fo:line-height="0.811cm" fo:text-indent="-1.575cm" style:auto-text-indent="fals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土管項" style:family="paragraph" style:parent-style-name="Standard">
      <style:paragraph-properties fo:margin-left="3.81cm" fo:margin-right="0cm" fo:line-height="100%" fo:text-align="start" style:justify-single-word="false" fo:orphans="2" fo:widows="2" fo:text-indent="0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問候" style:family="paragraph" style:parent-style-name="Standard" style:next-style-name="Standard">
      <style:paragraph-properties fo:line-height="100%" fo:text-align="start" style:justify-single-word="false"/>
      <style:text-properties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圖表內文" style:display-name="!圖表內文" style:family="paragraph">
      <style:paragraph-properties fo:orphans="2" fo:widows="2" style:snap-to-layout-grid="false">
        <style:tab-stops>
          <style:tab-stop style:position="2.752cm"/>
          <style:tab-stop style:position="5.503cm"/>
          <style:tab-stop style:position="9.63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1_換頁" style:display-name="!換頁" style:family="paragraph">
      <style:paragraph-properties fo:margin-left="1.413cm" fo:margin-right="0cm" fo:text-align="center" style:justify-single-word="false" fo:orphans="2" fo:widows="2" fo:text-indent="-1.413cm" style:auto-text-indent="false" style:snap-to-layout-grid="false"/>
      <style:text-properties fo:color="#c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1_一_3001__28_凸4_29_" style:display-name="!一、(凸4)" style:family="paragraph" style:parent-style-name="Standard" style:default-outline-level="1" style:list-style-name="">
      <style:paragraph-properties fo:margin-left="0.706cm" fo:margin-right="-0.213cm" fo:margin-top="0.212cm" fo:margin-bottom="0.106cm" loext:contextual-spacing="false" fo:line-height="0.776cm" fo:text-align="center" style:justify-single-word="false" fo:text-indent="-0.706cm" style:auto-text-indent="false" style:snap-to-layout-grid="false">
        <style:tab-stops>
          <style:tab-stop style:position="2.501cm"/>
          <style:tab-stop style:position="13.002cm" style:leader-style="dotted" style:leader-text="."/>
          <style:tab-stop style:position="14.753cm" style:type="right"/>
        </style:tab-stops>
      </style:paragraph-properties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anguage="none" fo:country="none" style:letter-kerning="true" style:font-name-asian="標楷體" style:font-family-asian="標楷體" style:font-family-generic-asian="script" style:font-size-asian="11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style:letter-kerning="true" style:font-name-asian="標楷體" style:font-family-asian="標楷體" style:font-family-generic-asian="script" style:font-size-asian="14pt" style:font-name-complex="Cambria" style:font-family-complex="Cambria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8pt" style:font-weight-complex="bold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_31_.1.1文_20_字元" style:display-name="1.1.1文 字元" style:family="text"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/>
    </style:style>
    <style:style style:name="_31_內文_20_字元" style:display-name="1內文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28_一_29_內文_20_字元" style:display-name="(一)內文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24pt" fo:language="none" fo:country="none" style:letter-kerning="true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fo:font-size="11pt" fo:language="none" fo:country="non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_ff08_一_ff09__20_字元" style:display-name="（一） 字元" style:family="text"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圖表_20_字元" style:display-name="圖表 字元" style:family="text">
      <style:text-properties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要點一_3001__20_字元" style:display-name="要點一、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表格中12_20_字元" style:display-name="表格中12 字元" style:family="text">
      <style:text-properties fo:color="#000000" style:font-name="Times New Roman" fo:font-family="'Times New Roman'" style:font-family-generic="roman" style:font-pitch="variable" fo:font-size="12pt" fo:language="zh" fo:country="TW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本文_20_字元" style:display-name="本文 字元" style:family="text">
      <style:text-properties fo:color="#000000"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一_20_字元" style:display-name="一 字元" style:family="text">
      <style:text-properties style:font-name="Times New Roman" fo:font-family="'Times New Roman'" style:font-family-generic="roman" style:font-pitch="variable" fo:font-size="13pt" fo:language="none" fo:country="none" style:letter-kerning="true" style:font-name-asian="華康仿宋體W2" style:font-family-asian="華康仿宋體W2" style:font-family-generic-asian="modern" style:font-size-asian="13pt" style:font-name-complex="Times New Roman" style:font-family-complex="'Times New Roman'" style:font-family-generic-complex="roman" style:font-pitch-complex="variable" style:font-size-complex="13pt"/>
    </style:style>
    <style:style style:name="_28_一_29__20_字元" style:display-name="(一) 字元" style:family="text">
      <style:text-properties style:font-name="Garamond" fo:font-family="Garamond" style:font-family-generic="roman" style:font-pitch="variable" fo:font-size="12pt" style:letter-kerning="true" style:font-name-asian="標楷體" style:font-family-asian="標楷體" style:font-family-generic-asian="script" style:font-size-asian="12pt" style:font-name-complex="Garamond" style:font-family-complex="Garamond" style:font-family-generic-complex="roman" style:font-pitch-complex="variable" style:font-size-complex="12pt"/>
    </style:style>
    <style:style style:name="ya-q-full-text" style:family="text"/>
    <style:style style:name="_20_字元_20_字元8" style:display-name=" 字元 字元8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8pt" style:language-complex="ar" style:country-complex="SA" style:font-weight-complex="bold"/>
    </style:style>
    <style:style style:name="樣式1_20_字元" style:display-name="樣式1 字元" style:family="text">
      <style:text-properties style:font-name="Times New Roman" fo:font-family="'Times New Roman'" style:font-family-generic="roman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表格名稱_20_字元" style:display-name="表格名稱 字元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圖名稱_20_字元" style:display-name="圖名稱 字元" style:family="text">
      <style:text-properties style:font-name="Times New Roman" fo:font-family="'Times New Roman'" style:font-family-generic="roman" style:font-pitch="variable" fo:language="none" fo:country="non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G Times" fo:font-family="'CG Times', 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標題_20_7_20_字元" style:display-name="標題 7 字元" style:family="text">
      <style:text-properties style:font-name="CG Times" fo:font-family="'CG Times', 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CG Times" style:font-family-complex="'CG Times', 'Times New Roman'" style:font-family-generic-complex="roman" style:font-pitch-complex="variable" style:language-complex="ar" style:country-complex="SA"/>
    </style:style>
    <style:style style:name="土管條文_20_字元" style:display-name="土管條文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圖表內文_20_字元_20_字元" style:display-name="!圖表內文 字元 字元" style:family="text">
      <style:text-properties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1_換頁_20_字元" style:display-name="!換頁 字元" style:family="text">
      <style:text-properties fo:color="#c0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39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2.801cm" fo:margin-bottom="1.041cm" fo:margin-left="2.401cm" fo:margin-right="2.949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6cm" fo:margin-top="1.6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041cm" fo:margin-left="2.401cm" fo:margin-right="2.949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>
        <style:header-footer-properties fo:min-height="1.76cm" fo:margin-top="1.66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3</text:page-number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page-number text:select-page="current">111</text:page-number></text:p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MP1"><text:page-number text:select-page="current">112</text:page-number></text:p>
      </style:footer>
    </style:master-page>
    <style:master-page style:name="轉換_20_3" style:display-name="轉換 3" style:page-layout-name="Mpm4">
      <style:header>
        <text:p text:style-name="Header"/>
      </style:header>
      <style:footer>
        <text:p text:style-name="MP1"><text:page-number text:select-page="current">1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22T11:06:00</meta:creation-date>
    <dc:creator>user</dc:creator>
    <dc:date>2018-12-22T11:06:00</dc:date>
    <meta:print-date>2018-12-11T08:50:00</meta:print-date>
    <meta:editing-cycles>2</meta:editing-cycles>
    <meta:document-statistic meta:table-count="4" meta:image-count="2" meta:object-count="0" meta:page-count="15" meta:paragraph-count="290" meta:word-count="3996" meta:character-count="5159" meta:non-whitespace-character-count="4213"/>
    <meta:generator>LibreOffice/5.1.2.2$Windows_x86 LibreOffice_project/d3bf12ecb743fc0d20e0be0c58ca359301eb705f</meta:generator>
  </office:meta>
</office:document-meta>
</file>