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00000025BB88FC99C2000A2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283cm" style:rel-column-width="12654*"/>
    </style:style>
    <style:style style:name="表格1.B" style:family="table-column">
      <style:table-column-properties style:column-width="4.974cm" style:rel-column-width="19176*"/>
    </style:style>
    <style:style style:name="表格1.C" style:family="table-column">
      <style:table-column-properties style:column-width="3.978cm" style:rel-column-width="15335*"/>
    </style:style>
    <style:style style:name="表格1.D" style:family="table-column">
      <style:table-column-properties style:column-width="4.764cm" style:rel-column-width="1836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7.001cm"/>
    </style:style>
    <style:style style:name="表格2.B" style:family="table-column">
      <style:table-column-properties style:column-width="5.00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01cm" fo:keep-together="always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953cm" style:rel-column-width="11383*"/>
    </style:style>
    <style:style style:name="表格3.B" style:family="table-column">
      <style:table-column-properties style:column-width="2.395cm" style:rel-column-width="9234*"/>
    </style:style>
    <style:style style:name="表格3.C" style:family="table-column">
      <style:table-column-properties style:column-width="2.332cm" style:rel-column-width="8991*"/>
    </style:style>
    <style:style style:name="表格3.D" style:family="table-column">
      <style:table-column-properties style:column-width="2.332cm" style:rel-column-width="8992*"/>
    </style:style>
    <style:style style:name="表格3.G" style:family="table-column">
      <style:table-column-properties style:column-width="2.323cm" style:rel-column-width="8952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3cm"/>
    </style:style>
    <style:style style:name="表格4.D" style:family="table-column">
      <style:table-column-properties style:column-width="3.002cm"/>
    </style:style>
    <style:style style:name="表格4.F" style:family="table-column">
      <style:table-column-properties style:column-width="1.997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7cm" style:rel-width="100%" fo:margin-top="0cm" fo:margin-bottom="0cm" table:align="right" style:writing-mode="lr-tb"/>
    </style:style>
    <style:style style:name="表格5.A" style:family="table-column">
      <style:table-column-properties style:column-width="5.3cm" style:rel-column-width="20433*"/>
    </style:style>
    <style:style style:name="表格5.B" style:family="table-column">
      <style:table-column-properties style:column-width="1.947cm" style:rel-column-width="7504*"/>
    </style:style>
    <style:style style:name="表格5.C" style:family="table-column">
      <style:table-column-properties style:column-width="1.949cm" style:rel-column-width="7517*"/>
    </style:style>
    <style:style style:name="表格5.D" style:family="table-column">
      <style:table-column-properties style:column-width="1.951cm" style:rel-column-width="7523*"/>
    </style:style>
    <style:style style:name="表格5.E" style:family="table-column">
      <style:table-column-properties style:column-width="1.953cm" style:rel-column-width="7524*"/>
    </style:style>
    <style:style style:name="表格5.G" style:family="table-column">
      <style:table-column-properties style:column-width="1.949cm" style:rel-column-width="7516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5.B1" style:family="table-cell">
      <style:table-cell-properties style:vertical-align="middle" fo:background-color="#ffffff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5.D1" style:family="table-cell">
      <style:table-cell-properties style:vertical-align="middle" fo:background-color="#ffffff" fo:padding-left="0.062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5.E1" style:family="table-cell">
      <style:table-cell-properties style:vertical-align="middle" fo:background-color="#ffffff" fo:padding-left="0.062cm" fo:padding-right="0.049cm" fo:padding-top="0cm" fo:padding-bottom="0cm" fo:border-left="0.5pt solid #00000a" fo:border-right="none" fo:border-top="0.75pt solid #00000a" fo:border-bottom="0.75pt solid #00000a">
        <style:background-image/>
      </style:table-cell-properties>
    </style:style>
    <style:style style:name="表格5.G1" style:family="table-cell">
      <style:table-cell-properties style:vertical-align="middle" fo:background-color="#ffffff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5.3" style:family="table-row">
      <style:table-row-properties style:min-row-height="1cm" fo:keep-together="always"/>
    </style:style>
    <style:style style:name="表格6" style:family="table">
      <style:table-properties style:width="17.002cm" fo:margin-top="0cm" fo:margin-bottom="0cm" table:align="center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4.001cm"/>
    </style:style>
    <style:style style:name="表格6.E" style:family="table-column">
      <style:table-column-properties style:column-width="4.002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6.2" style:family="table-row">
      <style:table-row-properties style:min-row-height="1.3cm" fo:keep-together="auto"/>
    </style:style>
    <style:style style:name="表格6.A7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6.A8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7" style:family="table">
      <style:table-properties style:width="17.244cm" fo:margin-left="-0.459cm" fo:margin-top="0cm" fo:margin-bottom="0cm" table:align="left" style:writing-mode="lr-tb"/>
    </style:style>
    <style:style style:name="表格7.A" style:family="table-column">
      <style:table-column-properties style:column-width="6.003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0.374cm"/>
    </style:style>
    <style:style style:name="表格7.D" style:family="table-column">
      <style:table-column-properties style:column-width="4.376cm"/>
    </style:style>
    <style:style style:name="表格7.E" style:family="table-column">
      <style:table-column-properties style:column-width="2.48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7cm" style:rel-width="100%" fo:margin-top="0cm" fo:margin-bottom="0cm" table:align="center" style:writing-mode="lr-tb"/>
    </style:style>
    <style:style style:name="表格8.A" style:family="table-column">
      <style:table-column-properties style:column-width="2.646cm" style:rel-column-width="10197*"/>
    </style:style>
    <style:style style:name="表格8.B" style:family="table-column">
      <style:table-column-properties style:column-width="2.649cm" style:rel-column-width="10210*"/>
    </style:style>
    <style:style style:name="表格8.C" style:family="table-column">
      <style:table-column-properties style:column-width="11.707cm" style:rel-column-width="45128*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text-properties style:rfc-language-tag="x-none"/>
    </style:style>
    <style:style style:name="P6" style:family="paragraph" style:parent-style-name="Standard">
      <style:paragraph-properties>
        <style:tab-stops>
          <style:tab-stop style:position="14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.41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-asian="標楷體1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847cm" fo:text-indent="0.988cm" style:auto-text-indent="false"/>
    </style:style>
    <style:style style:name="P20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47cm" fo:text-indent="0.988cm" style:auto-text-indent="false" style:snap-to-layout-grid="false"/>
      <style:text-properties fo:color="#767171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indent="0.988cm" style:auto-text-indent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text-indent="0.988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text-indent="0.988cm" style:auto-text-indent="false"/>
      <style:text-properties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fo:margin-left="2.598cm" fo:margin-right="0cm" fo:margin-top="0.318cm" fo:margin-bottom="0.318cm" loext:contextual-spacing="false" fo:text-indent="-2.598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26" style:family="paragraph" style:parent-style-name="Standard">
      <style:paragraph-properties fo:margin-left="0.917cm" fo:margin-right="0cm" fo:text-indent="-0.917cm" style:auto-text-indent="false" style:snap-to-layout-grid="false"/>
    </style:style>
    <style:style style:name="P27" style:family="paragraph" style:parent-style-name="Standard">
      <style:paragraph-properties fo:margin-left="2.413cm" fo:margin-right="0cm" fo:text-indent="-2.413cm" style:auto-text-indent="false" style:snap-to-layout-grid="false"/>
    </style:style>
    <style:style style:name="P28" style:family="paragraph" style:parent-style-name="Standard">
      <style:paragraph-properties fo:margin-left="0.229cm" fo:margin-right="0cm" fo:text-indent="-0.229cm" style:auto-text-indent="false" style:snap-to-layout-grid="false"/>
    </style:style>
    <style:style style:name="P29" style:family="paragraph" style:parent-style-name="Heading_20_1" style:list-style-name="WWNum1">
      <style:paragraph-properties fo:margin-left="1.058cm" fo:margin-right="0cm" fo:text-indent="-1.058cm" style:auto-text-indent="false" fo:break-before="page"/>
    </style:style>
    <style:style style:name="P30" style:family="paragraph" style:parent-style-name="Heading_20_1" style:list-style-name="WWNum1">
      <style:paragraph-properties fo:margin-left="1.236cm" fo:margin-right="0cm" fo:text-indent="-1.236cm" style:auto-text-indent="false" fo:break-before="page"/>
    </style:style>
    <style:style style:name="P31" style:family="paragraph" style:parent-style-name="Heading_20_1" style:list-style-name="WWNum1">
      <style:paragraph-properties fo:margin-left="1.166cm" fo:margin-right="0cm" fo:text-indent="-1.166cm" style:auto-text-indent="false" fo:break-before="page"/>
    </style:style>
    <style:style style:name="P32" style:family="paragraph" style:parent-style-name="b1">
      <style:paragraph-properties fo:margin-top="0cm" fo:margin-bottom="0cm" loext:contextual-spacing="false" fo:line-height="100%" fo:text-align="start" style:justify-single-word="false" fo:orphans="2" fo:widows="2" style:vertical-align="bottom" style:snap-to-layout-grid="false"/>
    </style:style>
    <style:style style:name="P33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 style:snap-to-layout-grid="false"/>
      <style:text-properties fo:color="#000000" fo:font-size="12pt" style:font-name-asian="標楷體1" style:font-size-asian="12pt" style:font-size-complex="12pt"/>
    </style:style>
    <style:style style:name="P34" style:family="paragraph" style:parent-style-name="b2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-1cm" style:auto-text-indent="false" style:vertical-align="bottom" style:snap-to-layout-grid="false"/>
      <style:text-properties fo:color="#000000" fo:font-size="12pt" style:font-name-asian="標楷體1" style:font-size-asian="12pt" style:font-size-complex="12pt"/>
    </style:style>
    <style:style style:name="P35" style:family="paragraph" style:parent-style-name="b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 style:snap-to-layout-grid="false"/>
    </style:style>
    <style:style style:name="P36" style:family="paragraph" style:parent-style-name="B3">
      <style:paragraph-properties fo:margin-left="2.6cm" fo:margin-right="0cm" fo:margin-top="0cm" fo:margin-bottom="0cm" loext:contextual-spacing="false" fo:line-height="100%" fo:text-align="justify" style:justify-single-word="false" fo:text-indent="-5.002cm" style:auto-text-indent="false" style:vertical-align="bottom" style:snap-to-layout-grid="false"/>
      <style:text-properties fo:color="#000000" fo:font-size="12pt" style:font-name-asian="標楷體1" style:font-size-asian="12pt" style:font-size-complex="12pt"/>
    </style:style>
    <style:style style:name="P37" style:family="paragraph" style:parent-style-name="B3">
      <style:paragraph-properties fo:margin-left="2.6cm" fo:margin-right="0cm" fo:margin-top="0cm" fo:margin-bottom="0cm" loext:contextual-spacing="false" fo:line-height="100%" fo:text-align="center" style:justify-single-word="false" fo:text-indent="-5.002cm" style:auto-text-indent="false" style:vertical-align="bottom" style:snap-to-layout-grid="false"/>
    </style:style>
    <style:style style:name="P38" style:family="paragraph" style:parent-style-name="Heading_20_2" style:list-style-name="WWNum4">
      <style:paragraph-properties fo:margin-left="1.413cm" fo:margin-right="0cm" fo:line-height="100%" fo:text-indent="-0.99cm" style:auto-text-indent="false"/>
    </style:style>
    <style:style style:name="P39" style:family="paragraph" style:parent-style-name="Heading_20_2" style:list-style-name="WWNum13">
      <style:paragraph-properties fo:margin-left="1.413cm" fo:margin-right="0cm" fo:line-height="100%" fo:text-indent="-0.99cm" style:auto-text-indent="false"/>
    </style:style>
    <style:style style:name="P40" style:family="paragraph" style:parent-style-name="Heading_20_2" style:list-style-name="WWNum14">
      <style:paragraph-properties fo:margin-left="1.413cm" fo:margin-right="0cm" fo:line-height="100%" fo:text-indent="-0.99cm" style:auto-text-indent="false"/>
    </style:style>
    <style:style style:name="P41" style:family="paragraph" style:parent-style-name="Heading_20_2" style:list-style-name="WWNum15">
      <style:paragraph-properties fo:margin-left="1.413cm" fo:margin-right="0cm" fo:line-height="100%" fo:text-indent="-0.99cm" style:auto-text-indent="false"/>
    </style:style>
    <style:style style:name="P42" style:family="paragraph" style:parent-style-name="Heading_20_2" style:list-style-name="WWNum13">
      <style:paragraph-properties fo:margin-left="1.413cm" fo:margin-right="0cm" fo:margin-top="0.318cm" fo:margin-bottom="0cm" loext:contextual-spacing="false" fo:line-height="100%" fo:text-indent="-0.99cm" style:auto-text-indent="false"/>
    </style:style>
    <style:style style:name="P43" style:family="paragraph" style:parent-style-name="Heading_20_2" style:list-style-name="WWNum14">
      <style:paragraph-properties fo:margin-left="1.413cm" fo:margin-right="0cm" fo:margin-top="0.318cm" fo:margin-bottom="0cm" loext:contextual-spacing="false" fo:line-height="100%" fo:text-indent="-0.99cm" style:auto-text-indent="false"/>
    </style:style>
    <style:style style:name="P44" style:family="paragraph" style:parent-style-name="List_20_Paragraph" style:list-style-name="WWNum9">
      <style:paragraph-properties fo:margin-left="1.341cm" fo:margin-right="0cm" fo:margin-top="0.318cm" fo:margin-bottom="0.318cm" loext:contextual-spacing="false" fo:line-height="0.847cm" fo:orphans="2" fo:widows="2" fo:text-indent="-0.494cm" style:auto-text-indent="false" style:vertical-align="auto"/>
    </style:style>
    <style:style style:name="P45" style:family="paragraph" style:parent-style-name="List_20_Paragraph" style:list-style-name="WWNum10">
      <style:paragraph-properties fo:margin-left="1.764cm" fo:margin-right="0cm" fo:line-height="0.635cm" fo:orphans="2" fo:widows="2" fo:text-indent="-0.494cm" style:auto-text-indent="false" style:vertical-align="auto"/>
    </style:style>
    <style:style style:name="P46" style:family="paragraph" style:parent-style-name="List_20_Paragraph">
      <style:paragraph-properties fo:margin-left="1.693cm" fo:margin-right="0cm" style:line-height-at-least="0cm" fo:text-indent="-2.6cm" style:auto-text-indent="false"/>
    </style:style>
    <style:style style:name="P47" style:family="paragraph" style:parent-style-name="List_20_Paragraph">
      <style:paragraph-properties fo:margin-left="1.341cm" fo:margin-right="0cm" fo:margin-top="0.318cm" fo:margin-bottom="0.318cm" loext:contextual-spacing="false" fo:line-height="0.847cm" fo:orphans="2" fo:widows="2" fo:text-indent="-2.6cm" style:auto-text-indent="false" style:vertical-align="auto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Contents_20_1">
      <style:paragraph-properties fo:line-height="150%"/>
      <style:text-properties fo:font-weight="bold" style:font-name-asian="標楷體1" style:font-weight-asian="bold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t1">
      <style:paragraph-properties fo:text-align="end" style:justify-single-word="false"/>
    </style:style>
    <style:style style:name="P53" style:family="paragraph" style:parent-style-name="t1">
      <style:paragraph-properties fo:text-align="center" style:justify-single-word="false"/>
      <style:text-properties fo:color="#000000" style:font-name="標楷體" fo:font-size="14pt" fo:background-color="#ffffff" style:font-name-asian="標楷體1" style:font-size-asian="14pt"/>
    </style:style>
    <style:style style:name="P54" style:family="paragraph" style:parent-style-name="t1">
      <style:paragraph-properties fo:margin-top="0cm" fo:margin-bottom="0cm" loext:contextual-spacing="false" fo:line-height="100%" fo:text-align="end" style:justify-single-word="false" style:snap-to-layout-grid="false"/>
    </style:style>
    <style:style style:name="P55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</style:style>
    <style:style style:name="P56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bold" style:font-name-asian="標楷體1" style:font-size-asian="12pt" style:font-weight-asian="bold" style:font-size-complex="12pt"/>
    </style:style>
    <style:style style:name="P57" style:family="paragraph" style:parent-style-name="t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style:font-name-asian="標楷體1" style:font-size-asian="14pt"/>
    </style:style>
    <style:style style:name="P58" style:family="paragraph" style:parent-style-name="t1">
      <style:paragraph-properties fo:margin-top="0cm" fo:margin-bottom="0cm" loext:contextual-spacing="false" fo:line-height="0.529cm" fo:text-align="center" style:justify-single-word="false"/>
    </style:style>
    <style:style style:name="P59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60" style:family="paragraph" style:parent-style-name="index_20_1">
      <style:paragraph-properties fo:line-height="100%" style:snap-to-layout-grid="false"/>
    </style:style>
    <style:style style:name="P61" style:family="paragraph" style:parent-style-name="目錄">
      <style:paragraph-properties fo:line-height="150%" fo:text-align="start" style:justify-single-word="false"/>
      <style:text-properties fo:font-size="14pt" style:font-name-asian="標楷體1" style:font-size-asian="14pt" style:font-size-complex="14pt"/>
    </style:style>
    <style:style style:name="P62" style:family="paragraph" style:parent-style-name="目錄">
      <style:paragraph-properties fo:line-height="150%" fo:text-align="start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3" style:family="paragraph" style:parent-style-name="目錄">
      <style:paragraph-properties fo:line-height="150%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4" style:family="paragraph" style:parent-style-name="目錄">
      <style:paragraph-properties fo:line-height="150%"/>
    </style:style>
    <style:style style:name="P65" style:family="paragraph" style:parent-style-name="目錄" style:list-style-name="WWNum16">
      <style:paragraph-properties fo:line-height="150%" fo:text-align="start" style:justify-single-word="false"/>
    </style:style>
    <style:style style:name="P66" style:family="paragraph" style:parent-style-name="目錄">
      <style:paragraph-properties fo:line-height="150%" fo:break-before="page"/>
    </style:style>
    <style:style style:name="P67" style:family="paragraph" style:parent-style-name="目錄" style:master-page-name="First_20_Page">
      <style:paragraph-properties fo:line-height="150%" fo:text-align="start" style:justify-single-word="false" style:page-number="auto"/>
      <style:text-properties fo:font-size="14pt" style:font-name-asian="標楷體1" style:font-size-asian="14pt" style:font-size-complex="14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8pt" fo:font-weight="bold" style:font-name-asian="標楷體1" style:font-size-asian="28pt" style:font-weight-asian="bold" style:font-size-complex="26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6" style:family="text">
      <style:text-properties fo:color="#000000" style:font-name="Times New Roman" fo:font-size="12pt" style:font-name-asian="標楷體1" style:font-size-asian="12pt" style:font-size-complex="12pt" style:font-weight-complex="bold"/>
    </style:style>
    <style:style style:name="T7" style:family="text">
      <style:text-properties fo:color="#000000" style:font-name="Times New Roman" fo:font-size="12pt" style:font-name-asian="標楷體1" style:font-size-asian="12pt" style:font-size-complex="12pt"/>
    </style:style>
    <style:style style:name="T8" style:family="text">
      <style:text-properties fo:color="#000000" style:font-name="Times New Roman" fo:font-size="12pt" fo:font-weight="bold" style:font-name-asian="標楷體1" style:font-size-asian="12pt" style:font-weight-asian="bold" style:font-size-complex="12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font-size-complex="14pt" style:font-weight-complex="bold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language-asian="zh" style:country-asian="TW" style:font-size-complex="14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/>
    </style:style>
    <style:style style:name="T17" style:family="text">
      <style:text-properties fo:color="#000000" style:font-name-asian="標楷體1" style:font-weight-complex="bold"/>
    </style:style>
    <style:style style:name="T18" style:family="text">
      <style:text-properties fo:color="#000000" style:font-name="標楷體" fo:font-size="12pt" fo:background-color="#ffffff" loext:char-shading-value="0" style:font-name-asian="標楷體1" style:font-size-asian="12pt" style:font-size-complex="12pt"/>
    </style:style>
    <style:style style:name="T19" style:family="text">
      <style:text-properties fo:color="#000000" style:font-name="標楷體" fo:font-size="12pt" fo:font-weight="bold" fo:background-color="#ffffff" loext:char-shading-value="0" style:font-name-asian="標楷體1" style:font-size-asian="12pt" style:font-weight-asian="bold" style:font-size-complex="12pt"/>
    </style:style>
    <style:style style:name="T20" style:family="text">
      <style:text-properties fo:color="#000000" fo:font-weight="bold" style:font-name-asian="標楷體1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ize="12pt" style:font-name-asian="標楷體1" style:font-size-asian="12pt" style:font-size-complex="12pt"/>
    </style:style>
    <style:style style:name="T23" style:family="text">
      <style:text-properties fo:color="#000000" style:letter-kerning="false" fo:background-color="#ffffff" loext:char-shading-value="0" style:font-name-asian="標楷體1"/>
    </style:style>
    <style:style style:name="T24" style:family="text">
      <style:text-properties fo:color="#000000" fo:font-size="13pt" style:font-name-asian="標楷體1" style:font-size-asian="13pt" style:font-size-complex="13pt"/>
    </style:style>
    <style:style style:name="T25" style:family="text">
      <style:text-properties fo:font-size="28pt" fo:font-weight="bold" style:font-name-asian="標楷體1" style:font-size-asian="28pt" style:font-weight-asian="bold" style:font-size-complex="26pt"/>
    </style:style>
    <style:style style:name="T26" style:family="text">
      <style:text-properties fo:font-size="18pt" fo:font-weight="bold" style:font-name-asian="標楷體1" style:font-size-asian="18pt" style:font-weight-asian="bold" style:font-size-complex="18pt"/>
    </style:style>
    <style:style style:name="T27" style:family="text">
      <style:text-properties fo:color="#ff0000" fo:font-size="18pt" fo:font-weight="bold" style:font-name-asian="標楷體1" style:font-size-asian="18pt" style:font-weight-asian="bold" style:font-size-complex="18pt"/>
    </style:style>
    <style:style style:name="T28" style:family="text">
      <style:text-properties fo:color="#ff0000" style:font-name="Times New Roman" fo:font-size="14pt" style:font-name-asian="標楷體1" style:font-size-asian="14pt" style:language-asian="zh" style:country-asian="TW" style:font-size-complex="14pt"/>
    </style:style>
    <style:style style:name="T29" style:family="text">
      <style:text-properties fo:font-size="20pt" fo:language="zh" fo:country="TW" fo:font-weight="bold" style:font-name-asian="標楷體1" style:font-size-asian="20pt" style:font-weight-asian="bold" style:font-size-complex="20pt" style:font-weight-complex="bold"/>
    </style:style>
    <style:style style:name="T30" style:family="text">
      <style:text-properties style:font-name="Times New Roman" fo:font-size="14pt" style:font-name-asian="標楷體1" style:font-size-asian="14pt"/>
    </style:style>
    <style:style style:name="T31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32" style:family="text">
      <style:text-properties style:font-name="Times New Roman" fo:font-size="14pt" fo:font-weight="bold" style:font-name-asian="標楷體1" style:font-size-asian="14pt" style:font-weight-asian="bold"/>
    </style:style>
    <style:style style:name="T33" style:family="text">
      <style:text-properties fo:color="#7f7f7f" style:font-name-asian="標楷體1"/>
    </style:style>
    <style:style style:name="T34" style:family="text">
      <style:text-properties fo:font-size="14pt" style:font-name-asian="標楷體1" style:font-size-asian="14pt" style:font-size-complex="14pt" style:font-weight-complex="bold"/>
    </style:style>
    <style:style style:name="T35" style:family="text">
      <style:text-properties fo:color="#767171" fo:font-size="14pt" style:font-name-asian="標楷體1" style:font-size-asian="14pt" style:font-size-complex="14pt" style:font-weight-complex="bold"/>
    </style:style>
    <style:style style:name="T36" style:family="text">
      <style:text-properties fo:font-size="13pt" style:font-name-asian="標楷體1" style:font-size-asian="13pt" style:font-size-complex="13pt"/>
    </style:style>
    <style:style style:name="T37" style:family="text">
      <style:text-properties fo:font-size="13pt" style:font-name-asian="標楷體1" style:font-size-asian="13pt" style:font-size-complex="13pt" fo:background-color="#ffff00"/>
    </style:style>
    <style:style style:name="T38" style:family="text">
      <style:text-properties fo:font-size="13pt" fo:font-weight="bold" style:font-name-asian="標楷體1" style:font-size-asian="13pt" style:font-weight-asian="bold" style:font-size-complex="13pt"/>
    </style:style>
    <style:style style:name="T39" style:family="text">
      <style:text-properties style:font-name="Microsoft YaHei" style:font-name-asian="Microsoft YaHei1"/>
    </style:style>
    <style:style style:name="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2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oft-page-break/></text:p>
      <text:p text:style-name="P61"/>
      <text:p text:style-name="P61"/>
      <text:p text:style-name="P7"><text:span text:style-name="T1">高雄市政府經濟發展局</text:span></text:p>
      <text:p text:style-name="P7"><text:span text:style-name="T1">大港創艦</text:span></text:p>
      <text:p text:style-name="P7"><text:span text:style-name="T1">＜單位名稱＞</text:span></text:p>
      <text:p text:style-name="P7"><text:span text:style-name="T25">營運計畫構想書</text:span></text:p>
      <text:p text:style-name="P62"/>
      <text:p text:style-name="P62"/>
      <text:p text:style-name="P62"/>
      <text:p text:style-name="P62"/>
      <text:p text:style-name="P62"/>
      <text:p text:style-name="P64"><text:span text:style-name="T26">計畫期間：自　　年　　月　　日至　　年　　月　　日止</text:span></text:p>
      <text:p text:style-name="P62"/>
      <text:p text:style-name="P62"/>
      <text:p text:style-name="P62"/>
      <text:p text:style-name="P62"/>
      <text:p text:style-name="P62"/>
      <text:p text:style-name="P64"><text:span text:style-name="T26">申請日期： 中華民國　　年　　月　　日</text:span></text:p>
      <text:p text:style-name="P66"><text:bookmark text:name="_GoBack"/><text:span text:style-name="T26">撰寫說明</text:span></text:p>
      <text:p text:style-name="P64"><text:span text:style-name="T27">（定稿後請刪除此頁並更新目錄頁碼）</text:span></text:p>
      <text:list xml:id="list231653292196002035" text:style-name="WWNum16">
        <text:list-item>
          <text:p text:style-name="P65"><text:span text:style-name="T2">全文</text:span><text:span text:style-name="T3">標楷體 + Time New Roman</text:span><text:span text:style-name="T2">字型，皆為</text:span><text:span text:style-name="T3">14</text:span><text:span text:style-name="T2">大小</text:span></text:p>
        </text:list-item>
        <text:list-item>
          <text:p text:style-name="P65"><text:span text:style-name="T2">內文請</text:span><text:span text:style-name="T3">左右對齊</text:span><text:span text:style-name="T2">、</text:span><text:span text:style-name="T3">前後段距離設定0</text:span><text:span text:style-name="T2">、</text:span><text:span text:style-name="T3">固定行高24</text:span></text:p>
        </text:list-item>
        <text:list-item>
          <text:p text:style-name="P65"><text:span text:style-name="T2">各項目請完整展開填寫，表達方式可自行依據實際需求展開，但請勿漏寫或自行刪除。無數據或無法填寫之項目應填：無。</text:span></text:p>
        </text:list-item>
      </text:list>
      <text:p text:style-name="P63"/>
      <text:p text:style-name="P17"><draw:custom-shape text:anchor-type="paragraph" draw:z-index="0" draw:name="Oval 17" draw:style-name="gr1" draw:text-style-name="P68" svg:width="0.689cm" svg:height="0.345cm" svg:x="8.266cm" svg:y="1.12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9">目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0"><text:a xlink:type="simple" xlink:href="#__RefHeading___Toc1635_1411710875">壹、公司/籌備處背景與營運概況<text:tab/>3</text:a></text:p>
          <text:p text:style-name="P51"><text:a xlink:type="simple" xlink:href="#__RefHeading___Toc1637_1411710875">一、公司/籌備處背景<text:tab/>3</text:a></text:p>
          <text:p text:style-name="P51"><text:a xlink:type="simple" xlink:href="#__RefHeading___Toc1639_1411710875">二、主要股東及持股比例（請填持股10%以上股東，非企業免填）<text:tab/>3</text:a></text:p>
          <text:p text:style-name="P51"><text:a xlink:type="simple" xlink:href="#__RefHeading___Toc1641_1411710875">三、單位組織簡介<text:tab/>4</text:a></text:p>
          <text:p text:style-name="P51"><text:a xlink:type="simple" xlink:href="#__RefHeading___Toc1643_1411710875">四、營運概況<text:tab/>4</text:a></text:p>
          <text:p text:style-name="P51"><text:a xlink:type="simple" xlink:href="#__RefHeading___Toc1645_1411710875">五、財務能量<text:tab/>5</text:a></text:p>
          <text:p text:style-name="P51"><text:a xlink:type="simple" xlink:href="#__RefHeading___Toc1647_1411710875">六、主要技術及研發能量<text:tab/>5</text:a></text:p>
          <text:p text:style-name="P51"><text:a xlink:type="simple" xlink:href="#__RefHeading___Toc1649_1411710875">七、協力單位簡介<text:tab/>5</text:a></text:p>
          <text:p text:style-name="P51"><text:a xlink:type="simple" xlink:href="#__RefHeading___Toc1651_1411710875">八、計畫執行能量<text:tab/>6</text:a></text:p>
          <text:p text:style-name="P50"><text:a xlink:type="simple" xlink:href="#__RefHeading___Toc1653_1411710875">貳、市場研究與分析<text:tab/>7</text:a></text:p>
          <text:p text:style-name="P51"><text:a xlink:type="simple" xlink:href="#__RefHeading___Toc1655_1411710875">一、產品重要性<text:tab/>7</text:a></text:p>
          <text:p text:style-name="P51"><text:a xlink:type="simple" xlink:href="#__RefHeading___Toc1657_1411710875">二、市場機會與分析<text:tab/>7</text:a></text:p>
          <text:p text:style-name="P50"><text:a xlink:type="simple" xlink:href="#__RefHeading___Toc1659_1411710875">參、企業營運策略<text:tab/>8</text:a></text:p>
          <text:p text:style-name="P51"><text:a xlink:type="simple" xlink:href="#__RefHeading___Toc1661_1411710875">一、營運模式<text:tab/>8</text:a></text:p>
          <text:p text:style-name="P51"><text:a xlink:type="simple" xlink:href="#__RefHeading___Toc1663_1411710875">二、研發計畫<text:tab/>8</text:a></text:p>
          <text:p text:style-name="P51"><text:a xlink:type="simple" xlink:href="#__RefHeading___Toc1665_1411710875">三、行銷與銷售計畫<text:tab/>8</text:a></text:p>
          <text:p text:style-name="P51"><text:a xlink:type="simple" xlink:href="#__RefHeading___Toc1667_1411710875">四、競爭分析<text:tab/>8</text:a></text:p>
          <text:p text:style-name="P50"><text:a xlink:type="simple" xlink:href="#__RefHeading___Toc1669_1411710875">肆、風險評估與因應對策<text:tab/>9</text:a></text:p>
          <text:p text:style-name="P50"><text:a xlink:type="simple" xlink:href="#__RefHeading___Toc1671_1411710875">伍、進駐目標<text:tab/>10</text:a></text:p>
          <text:p text:style-name="P51"><text:a xlink:type="simple" xlink:href="#__RefHeading___Toc1673_1411710875">一、量化指標(請自行依需求增加欄位)<text:tab/>10</text:a></text:p>
          <text:p text:style-name="P51"><text:a xlink:type="simple" xlink:href="#__RefHeading___Toc1675_1411710875">二、質化指標<text:tab/>11</text:a></text:p>
          <text:p text:style-name="P51"><text:a xlink:type="simple" xlink:href="#__RefHeading___Toc1677_1411710875">三、進駐期間(過去一年)量化指標達成差異說明 (僅申請延駐企業需填寫)<text:tab/>12</text:a></text:p>
          <text:p text:style-name="P50"><text:a xlink:type="simple" xlink:href="#__RefHeading___Toc1679_1411710875">陸、特別需要本基地協助事項<text:tab/>13</text:a></text:p>
        </text:index-body>
      </text:table-of-content>
      <text:p text:style-name="P49"/>
      <text:list xml:id="list8070205114960062455" text:style-name="WWNum1">
        <text:list-item>
          <text:h text:style-name="P29" text:outline-level="1"><text:bookmark-start text:name="_Toc1748158"/><text:bookmark-start text:name="__RefHeading___Toc1635_1411710875"/><text:bookmark-start text:name="_Toc132216847"/><text:span text:style-name="T31">公司/籌備處背景與營運概況</text:span><text:bookmark-end text:name="_Toc1748158"/><text:bookmark-end text:name="__RefHeading___Toc1635_1411710875"/><text:bookmark-end text:name="_Toc132216847"/></text:h>
        </text:list-item>
      </text:list>
      <text:list xml:id="list3827815291787428418" text:style-name="WWNum4">
        <text:list-item>
          <text:h text:style-name="P38" text:outline-level="2"><text:bookmark-start text:name="_Toc1739023"/><text:bookmark-start text:name="__RefHeading___Toc1637_1411710875"/><text:bookmark-start text:name="_Toc132216848"/><text:bookmark-start text:name="_Toc1748159"/><text:span text:style-name="T4">公司/籌備處背景</text:span><text:bookmark-end text:name="_Toc1739023"/><text:bookmark-end text:name="__RefHeading___Toc1637_1411710875"/><text:bookmark-end text:name="_Toc132216848"/><text:bookmark-end text:name="_Toc1748159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9">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5">名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<text:span text:style-name="T15">地址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15">設立日期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<text:span text:style-name="T15">統一編號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15">負責人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<text:span text:style-name="T15">員工人數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15">聯絡人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<text:span text:style-name="T15">公司/籌備處電話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15">聯絡人手機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<text:span text:style-name="T15">聯絡人郵件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15">實收資本額</text:span></text:p>
            <text:p text:style-name="P9"><text:span text:style-name="T15">（新台幣-千元）</text:span></text:p>
          </table:table-cell>
          <table:table-cell table:style-name="表格1.A2" office:value-type="string">
            <text:p text:style-name="P10"/>
          </table:table-cell>
          <table:table-cell table:style-name="表格1.C7" office:value-type="string">
            <text:p text:style-name="P9"><text:span text:style-name="T15">營業額</text:span></text:p>
            <text:p text:style-name="P9"><text:span text:style-name="T15">（新台幣-千元）</text:span></text:p>
          </table:table-cell>
          <table:table-cell table:style-name="表格1.D6" office:value-type="string">
            <text:p text:style-name="P14"><text:span text:style-name="T33">（最近一年，無則免填）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5">主要股東</text:span></text:p>
          </table:table-cell>
          <table:table-cell table:style-name="表格1.A2" table:number-columns-spanned="3" office:value-type="string">
            <text:p text:style-name="P14"><text:span text:style-name="T33">請填持股10%以上股東</text:span></text:p>
          </table:table-cell>
          <table:covered-table-cell/>
          <table:covered-table-cell/>
        </table:table-row>
      </table:table>
      <text:p text:style-name="P18"/>
      <text:p text:style-name="P19"><text:span text:style-name="T34">(文字簡述單位設立緣由、發展概況、經營理念)</text:span></text:p>
      <text:p text:style-name="P18"/>
      <text:p text:style-name="P18"/>
      <text:p text:style-name="P18"/>
      <text:p text:style-name="P18"/>
      <text:p text:style-name="P18"/>
      <text:list xml:id="list83102503057584" text:continue-numbering="true" text:style-name="WWNum4">
        <text:list-item>
          <text:h text:style-name="P38" text:outline-level="2"><text:bookmark-start text:name="_Toc132216849"/><text:bookmark-start text:name="__RefHeading___Toc1639_1411710875"/><text:span text:style-name="T4">主要股東及持股比例（請填持股10%以上股東，非企業免填）</text:span><text:bookmark-end text:name="_Toc132216849"/><text:bookmark-end text:name="__RefHeading___Toc1639_1411710875"/></text:h>
        </text:list-item>
      </text:list>
      <text:p text:style-name="P52"><draw:line text:anchor-type="paragraph" draw:z-index="1" draw:name="Line 18" draw:style-name="gr2" draw:text-style-name="P69" svg:x1="0.002cm" svg:y1="0.898cm" svg:x2="7.003cm" svg:y2="2.097cm"><text:p/></draw:line><text:span text:style-name="T18">單位: 千股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4"><text:span text:style-name="T20">股份</text:span></text:p>
            <text:p text:style-name="P16"><text:span text:style-name="T20">主要股東名稱</text:span></text:p>
          </table:table-cell>
          <table:table-cell table:style-name="表格2.A1" office:value-type="string">
            <text:p text:style-name="P9"><text:span text:style-name="T20">持 有 股 份</text:span></text:p>
          </table:table-cell>
          <table:table-cell table:style-name="表格2.A1" office:value-type="string">
            <text:p text:style-name="P9"><text:span text:style-name="T20">持 股 比 例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9"><text:span text:style-name="T15">合 <text:s text:c="5"/>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3"/>
      <text:list xml:id="list83102069549793" text:continue-numbering="true" text:style-name="WWNum4">
        <text:list-item>
          <text:h text:style-name="P38" text:outline-level="2"><text:bookmark-start text:name="_Toc1739026"/><text:bookmark-start text:name="__RefHeading___Toc1641_1411710875"/><text:bookmark-start text:name="_Toc132216850"/><text:bookmark-start text:name="_Toc1748160"/><text:soft-page-break/><text:span text:style-name="T4">單位組織簡介</text:span><text:bookmark-end text:name="_Toc1739026"/><text:bookmark-end text:name="__RefHeading___Toc1641_1411710875"/><text:bookmark-end text:name="_Toc132216850"/><text:bookmark-end text:name="_Toc1748160"/></text:h>
        </text:list-item>
      </text:list>
      <text:p text:style-name="P20"><text:span text:style-name="T35">(單位組織架構、預計3年內要聘僱的人數，並說明全職經營團隊組成與學經歷評估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P54"><text:span text:style-name="T6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55"><text:span text:style-name="T8">職 <text:s text:c="3"/>稱</text:span></text:p>
          </table:table-cell>
          <table:table-cell table:style-name="表格3.B2" table:number-columns-spanned="6" office:value-type="string">
            <text:p text:style-name="P55"><text:span text:style-name="T8">學 <text:s text:c="10"/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5"><text:span text:style-name="T8">博 <text:s/>士</text:span></text:p>
          </table:table-cell>
          <table:table-cell table:style-name="表格3.C3" office:value-type="string">
            <text:p text:style-name="P55"><text:span text:style-name="T8">碩 <text:s/>士</text:span></text:p>
          </table:table-cell>
          <table:table-cell table:style-name="表格3.D3" office:value-type="string">
            <text:p text:style-name="P55"><text:span text:style-name="T8">學 <text:s/>士</text:span></text:p>
          </table:table-cell>
          <table:table-cell table:style-name="表格3.E3" office:value-type="string">
            <text:p text:style-name="P55"><text:span text:style-name="T8">專 <text:s/>科</text:span></text:p>
          </table:table-cell>
          <table:table-cell table:style-name="表格3.F3" office:value-type="string">
            <text:p text:style-name="P55"><text:span text:style-name="T8">其 <text:s/>他</text:span></text:p>
          </table:table-cell>
          <table:table-cell table:style-name="表格3.G3" office:value-type="string">
            <text:p text:style-name="P55"><text:span text:style-name="T8">合 <text:s/>計</text:span></text:p>
          </table:table-cell>
        </table:table-row>
        <table:table-row table:style-name="表格3.4">
          <table:table-cell table:style-name="表格3.A2" office:value-type="string">
            <text:p text:style-name="P55"><text:span text:style-name="T7">經營管理者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4">
          <table:table-cell table:style-name="表格3.A2" office:value-type="string">
            <text:p text:style-name="P55"><text:span text:style-name="T7">技術研發人員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4">
          <table:table-cell table:style-name="表格3.A2" office:value-type="string">
            <text:p text:style-name="P55"><text:span text:style-name="T7">業務推廣人員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4">
          <table:table-cell table:style-name="表格3.A2" office:value-type="string">
            <text:p text:style-name="P55"><text:span text:style-name="T7">行政人員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4">
          <table:table-cell table:style-name="表格3.A2" office:value-type="string">
            <text:p text:style-name="P55"><text:span text:style-name="T7">其 <text:s text:c="3"/>他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4">
          <table:table-cell table:style-name="表格3.A2" office:value-type="string">
            <text:p text:style-name="P55"><text:span text:style-name="T7">合 <text:s text:c="3"/>計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</table:table>
      <text:p text:style-name="P22"><text:span text:style-name="T10">經營及研發團隊簡歷說明</text:span>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A"/>
        <table:table-column table:style-name="表格4.F"/>
        <table:table-row table:style-name="表格4.1">
          <table:table-cell table:style-name="表格4.A1" office:value-type="string">
            <text:p text:style-name="P58"><text:span text:style-name="T19">姓 <text:s/>名</text:span></text:p>
          </table:table-cell>
          <table:table-cell table:style-name="表格4.A1" office:value-type="string">
            <text:p text:style-name="P58"><text:span text:style-name="T19">職 <text:s/>稱</text:span></text:p>
          </table:table-cell>
          <table:table-cell table:style-name="表格4.A1" office:value-type="string">
            <text:p text:style-name="P58"><text:span text:style-name="T19">最高學歷</text:span></text:p>
            <text:p text:style-name="P58"><text:span text:style-name="T19">(學校系所)</text:span></text:p>
          </table:table-cell>
          <table:table-cell table:style-name="表格4.A1" office:value-type="string">
            <text:p text:style-name="P58"><text:span text:style-name="T19">主要經歷</text:span></text:p>
          </table:table-cell>
          <table:table-cell table:style-name="表格4.A1" office:value-type="string">
            <text:p text:style-name="P58"><text:span text:style-name="T19">專 <text:s text:c="2"/>長</text:span></text:p>
          </table:table-cell>
          <table:table-cell table:style-name="表格4.A1" office:value-type="string">
            <text:p text:style-name="P58"><text:span text:style-name="T19">本業年資</text:span></text:p>
          </table:table-cell>
        </table:table-row>
        <table:table-row table:style-name="表格4.1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</table:table-row>
        <table:table-row table:style-name="表格4.1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</table:table-row>
        <table:table-row table:style-name="表格4.1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3"/>
          </table:table-cell>
        </table:table-row>
      </table:table>
      <text:list xml:id="list83102891797419" text:continue-numbering="true" text:style-name="WWNum4">
        <text:list-item>
          <text:h text:style-name="P38" text:outline-level="2"><text:bookmark-start text:name="_Toc1748161"/><text:bookmark-start text:name="__RefHeading___Toc1643_1411710875"/><text:bookmark-start text:name="_Toc132216851"/><text:span text:style-name="T4">營運概況</text:span><text:bookmark-end text:name="_Toc1748161"/><text:bookmark-end text:name="__RefHeading___Toc1643_1411710875"/><text:bookmark-end text:name="_Toc132216851"/></text:h>
        </text:list-item>
      </text:list>
      <text:p text:style-name="P20"><text:span text:style-name="T35">(近2年營運概況，說明過往市場銷售概況，新創籌備團隊可以「潛在關鍵客戶鏈結」進行評估)　(表格格式可自訂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table:number-rows-spanned="2" office:value-type="string">
            <text:p text:style-name="P60"><text:span text:style-name="T21">公司主要產品項目</text:span></text:p>
          </table:table-cell>
          <table:table-cell table:style-name="表格5.B1" table:number-columns-spanned="2" office:value-type="string">
            <text:p text:style-name="P36"/>
          </table:table-cell>
          <table:covered-table-cell/>
          <table:table-cell table:style-name="表格5.D1" office:value-type="string">
            <text:p text:style-name="P37"><text:span text:style-name="T22">年</text:span></text:p>
          </table:table-cell>
          <table:table-cell table:style-name="表格5.E1" table:number-columns-spanned="2" office:value-type="string">
            <text:p text:style-name="P36"/>
          </table:table-cell>
          <table:covered-table-cell/>
          <table:table-cell table:style-name="表格5.G1" office:value-type="string">
            <text:p text:style-name="P37"><text:span text:style-name="T22">年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2"><text:span text:style-name="T22">銷量</text:span></text:p>
          </table:table-cell>
          <table:table-cell table:style-name="表格5.B2" office:value-type="string">
            <text:p text:style-name="P32"><text:span text:style-name="T22">銷售額</text:span></text:p>
          </table:table-cell>
          <table:table-cell table:style-name="表格5.B2" office:value-type="string">
            <text:p text:style-name="P32"><text:span text:style-name="T22">市場</text:span></text:p>
            <text:p text:style-name="P32"><text:span text:style-name="T22">佔有率</text:span></text:p>
          </table:table-cell>
          <table:table-cell table:style-name="表格5.B2" office:value-type="string">
            <text:p text:style-name="P32"><text:span text:style-name="T22">銷量</text:span></text:p>
          </table:table-cell>
          <table:table-cell table:style-name="表格5.B2" office:value-type="string">
            <text:p text:style-name="P32"><text:span text:style-name="T22">銷售額</text:span></text:p>
          </table:table-cell>
          <table:table-cell table:style-name="表格5.B2" office:value-type="string">
            <text:p text:style-name="P32"><text:span text:style-name="T22">市場</text:span></text:p>
            <text:p text:style-name="P32"><text:span text:style-name="T22">佔有率</text:span></text:p>
          </table:table-cell>
        </table:table-row>
        <table:table-row table:style-name="表格5.3">
          <table:table-cell table:style-name="表格5.A1" office:value-type="string">
            <text:p text:style-name="P34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3">
          <table:table-cell table:style-name="表格5.A1" office:value-type="string">
            <text:p text:style-name="P34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ext:soft-page-break/>
        <table:table-row table:style-name="表格5.3">
          <table:table-cell table:style-name="表格5.A1" office:value-type="string">
            <text:p text:style-name="P34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3">
          <table:table-cell table:style-name="表格5.A1" office:value-type="string">
            <text:p text:style-name="P35"><text:span text:style-name="T22">合計</text:span>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</table:table>
      <text:list xml:id="list83102222653252" text:continue-numbering="true" text:style-name="WWNum4">
        <text:list-item>
          <text:h text:style-name="P38" text:outline-level="2"><text:bookmark-start text:name="_Toc1748162"/><text:bookmark-start text:name="__RefHeading___Toc1645_1411710875"/><text:bookmark-start text:name="_Toc132216852"/><text:span text:style-name="T4">財務能量</text:span><text:bookmark-end text:name="_Toc1748162"/><text:bookmark-end text:name="__RefHeading___Toc1645_1411710875"/><text:bookmark-end text:name="_Toc132216852"/></text:h>
        </text:list-item>
      </text:list>
      <text:p text:style-name="P22"><text:span text:style-name="T35">(資金來源、成本預算及營收規劃…等)</text:span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table:number-columns-spanned="4" office:value-type="string">
            <text:p text:style-name="P8"><text:span text:style-name="T23">未來三年度財務規劃概況資料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8"><text:span text:style-name="T17">單位：新台幣元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13"><text:span text:style-name="T17">年度</text:span></text:p>
            <text:p text:style-name="P15"><text:span text:style-name="T17">項目</text:span></text:p>
          </table:table-cell>
          <table:covered-table-cell/>
          <table:table-cell table:style-name="表格6.A1" office:value-type="string">
            <text:p text:style-name="P8"><text:span text:style-name="T23">第一年</text:span></text:p>
          </table:table-cell>
          <table:table-cell table:style-name="表格6.A1" office:value-type="string">
            <text:p text:style-name="P8"><text:span text:style-name="T23">第二年</text:span></text:p>
          </table:table-cell>
          <table:table-cell table:style-name="表格6.A1" office:value-type="string">
            <text:p text:style-name="P8"><text:span text:style-name="T23">第三年</text:span></text:p>
          </table:table-cell>
        </table:table-row>
        <table:table-row table:style-name="表格6.1">
          <table:table-cell table:style-name="表格6.A1" office:value-type="string">
            <text:p text:style-name="P8"><text:span text:style-name="T23">收入</text:span></text:p>
          </table:table-cell>
          <table:table-cell table:style-name="表格6.A1" office:value-type="string">
            <text:p text:style-name="P8"><text:span text:style-name="T23">營業收入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table-cell table:style-name="表格6.A1" table:number-rows-spanned="4" office:value-type="string">
            <text:p text:style-name="P8"><text:span text:style-name="T23">支出</text:span></text:p>
          </table:table-cell>
          <table:table-cell table:style-name="表格6.A1" office:value-type="string">
            <text:p text:style-name="P8"><text:span text:style-name="T23">管銷費用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covered-table-cell/>
          <table:table-cell table:style-name="表格6.A1" office:value-type="string">
            <text:p text:style-name="P8"><text:span text:style-name="T23">行銷費用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covered-table-cell/>
          <table:table-cell table:style-name="表格6.A1" office:value-type="string">
            <text:p text:style-name="P8"><text:span text:style-name="T23">設備費用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covered-table-cell/>
          <table:table-cell table:style-name="表格6.A7" office:value-type="string">
            <text:p text:style-name="P8"><text:span text:style-name="T23">人事費用</text:span></text:p>
          </table:table-cell>
          <table:table-cell table:style-name="表格6.A7" office:value-type="string">
            <text:p text:style-name="P12"/>
          </table:table-cell>
          <table:table-cell table:style-name="表格6.A7" office:value-type="string">
            <text:p text:style-name="P12"/>
          </table:table-cell>
          <table:table-cell table:style-name="表格6.A7" office:value-type="string">
            <text:p text:style-name="P12"/>
          </table:table-cell>
        </table:table-row>
        <table:table-row table:style-name="表格6.1">
          <table:table-cell table:style-name="表格6.A8" table:number-columns-spanned="2" office:value-type="string">
            <text:p text:style-name="P8"><text:span text:style-name="T23">淨利</text:span></text:p>
          </table:table-cell>
          <table:covered-table-cell/>
          <table:table-cell table:style-name="表格6.A8" office:value-type="string">
            <text:p text:style-name="P12"/>
          </table:table-cell>
          <table:table-cell table:style-name="表格6.A8" office:value-type="string">
            <text:p text:style-name="P12"/>
          </table:table-cell>
          <table:table-cell table:style-name="表格6.A8" office:value-type="string">
            <text:p text:style-name="P12"/>
          </table:table-cell>
        </table:table-row>
      </table:table>
      <text:p text:style-name="P25"/>
      <text:list xml:id="list83101293849550" text:continue-numbering="true" text:style-name="WWNum4">
        <text:list-item>
          <text:h text:style-name="P38" text:outline-level="2"><text:bookmark-start text:name="_Toc1748163"/><text:bookmark-start text:name="__RefHeading___Toc1647_1411710875"/><text:bookmark-start text:name="_Toc132216853"/><text:span text:style-name="T4">主要技術及研發能量</text:span><text:bookmark-end text:name="_Toc1748163"/><text:bookmark-end text:name="__RefHeading___Toc1647_1411710875"/><text:bookmark-end text:name="_Toc132216853"/></text:h>
        </text:list-item>
      </text:list>
      <text:p text:style-name="P20"><text:span text:style-name="T35">(研發成果、獲得獎項、發表論文明細及近五年獲得/申請「發明或新型」專利績效評估，如有美國、日本等先進國家獲證實績更佳、過往與正在執行中的產學合作研發績效評估、智財權、專利佈局…等)</text:span></text:p>
      <text:p text:style-name="P24"/>
      <text:list xml:id="list83102994927077" text:continue-numbering="true" text:style-name="WWNum4">
        <text:list-item>
          <text:h text:style-name="P38" text:outline-level="2"><text:bookmark-start text:name="_Toc1748164"/><text:bookmark-start text:name="__RefHeading___Toc1649_1411710875"/><text:bookmark-start text:name="_Toc132216854"/><text:span text:style-name="T4">協力單位簡介</text:span><text:bookmark-end text:name="_Toc1748164"/><text:bookmark-end text:name="__RefHeading___Toc1649_1411710875"/><text:bookmark-end text:name="_Toc132216854"/></text:h>
        </text:list-item>
      </text:list>
      <text:p text:style-name="P20"><text:span text:style-name="T35">(供應鏈、協力廠、外部鏈結團隊之完整性說明)</text:span></text:p>
      <text:p text:style-name="P24"/>
      <text:list xml:id="list83101864992421" text:continue-numbering="true" text:style-name="WWNum4">
        <text:list-item>
          <text:h text:style-name="P38" text:outline-level="2"><text:bookmark-start text:name="_Toc1748165"/><text:bookmark-start text:name="__RefHeading___Toc1651_1411710875"/><text:bookmark-start text:name="_Toc132216855"/><text:soft-page-break/><text:span text:style-name="T4">計畫執行能量</text:span><text:bookmark-end text:name="_Toc1748165"/><text:bookmark-end text:name="__RefHeading___Toc1651_1411710875"/><text:bookmark-end text:name="_Toc132216855"/></text:h>
        </text:list-item>
      </text:list>
      <text:p text:style-name="P20"><text:span text:style-name="T35">近三年曾取得政府科研補助或產品開發補助之實績評估（經濟部、農委會、國科會等中央機關以及地方政府等）、各項里程碑之可達成程度評估</text:span></text:p>
      <text:list xml:id="list83103276459345" text:continue-list="list8070205114960062455" text:style-name="WWNum1">
        <text:list-item>
          <text:h text:style-name="P30" text:outline-level="1"><text:bookmark-start text:name="_Toc1748166"/><text:bookmark-start text:name="__RefHeading___Toc1653_1411710875"/><text:bookmark-start text:name="_Toc132216856"/><text:span text:style-name="T31">市場研究與分析</text:span><text:bookmark-end text:name="_Toc1748166"/><text:bookmark-end text:name="__RefHeading___Toc1653_1411710875"/><text:bookmark-end text:name="_Toc132216856"/></text:h>
        </text:list-item>
      </text:list>
      <text:list xml:id="list6824906140426160347" text:style-name="WWNum13">
        <text:list-item>
          <text:h text:style-name="P39" text:outline-level="2"><text:bookmark-start text:name="_Toc1748167"/><text:bookmark-start text:name="__RefHeading___Toc1655_1411710875"/><text:bookmark-start text:name="_Toc132216857"/><text:span text:style-name="T4">產品重要性</text:span><text:bookmark-end text:name="_Toc1748167"/><text:bookmark-end text:name="__RefHeading___Toc1655_1411710875"/><text:bookmark-end text:name="_Toc132216857"/></text:h>
        </text:list-item>
      </text:list>
      <text:p text:style-name="P20"><text:span text:style-name="T35">(產品說明、發展動機、競爭優勢)</text:span></text:p>
      <text:p text:style-name="P21"/>
      <text:list xml:id="list83102092169494" text:continue-numbering="true" text:style-name="WWNum13">
        <text:list-item>
          <text:h text:style-name="P42" text:outline-level="2"><text:bookmark-start text:name="_Toc1748168"/><text:bookmark-start text:name="__RefHeading___Toc1657_1411710875"/><text:bookmark-start text:name="_Toc132216858"/><text:span text:style-name="T4">市場機會與分析</text:span><text:bookmark-end text:name="_Toc1748168"/><text:bookmark-end text:name="__RefHeading___Toc1657_1411710875"/><text:bookmark-end text:name="_Toc132216858"/></text:h>
        </text:list-item>
      </text:list>
      <text:p text:style-name="P20"><text:span text:style-name="T35">(目標客戶市場分析、產品銷售方式、銷售據點及分佈、銷售通路、主要客戶說明、市佔成長率)</text:span></text:p>
      <text:p text:style-name="P24"/>
      <text:list xml:id="list83102860283768" text:continue-list="list83103276459345" text:style-name="WWNum1">
        <text:list-item>
          <text:h text:style-name="P30" text:outline-level="1"><text:bookmark-start text:name="_Toc1748169"/><text:bookmark-start text:name="__RefHeading___Toc1659_1411710875"/><text:bookmark-start text:name="_Toc132216859"/><text:span text:style-name="T31">企業營運策略</text:span><text:bookmark-end text:name="_Toc1748169"/><text:bookmark-end text:name="__RefHeading___Toc1659_1411710875"/><text:bookmark-end text:name="_Toc132216859"/></text:h>
        </text:list-item>
      </text:list>
      <text:list xml:id="list1028457752012999800" text:style-name="WWNum14">
        <text:list-item>
          <text:h text:style-name="P40" text:outline-level="2"><text:bookmark-start text:name="_Toc1748170"/><text:bookmark-start text:name="__RefHeading___Toc1661_1411710875"/><text:bookmark-start text:name="_Toc132216860"/><text:span text:style-name="T4">營運模式</text:span><text:bookmark-end text:name="_Toc1748170"/><text:bookmark-end text:name="__RefHeading___Toc1661_1411710875"/><text:bookmark-end text:name="_Toc132216860"/></text:h>
        </text:list-item>
      </text:list>
      <text:p text:style-name="P20"><text:span text:style-name="T35">(單位之願景、定位、營運構想、經營策略及量化之目標、公司登記或研發與市場推廣據點設於進駐基地、進駐期間與高雄市產官學研的預期鏈結或已具體合作內容評估)</text:span></text:p>
      <text:p text:style-name="P21"/>
      <text:list xml:id="list83102239259725" text:continue-numbering="true" text:style-name="WWNum14">
        <text:list-item>
          <text:h text:style-name="P43" text:outline-level="2"><text:bookmark-start text:name="_Toc132216861"/><text:bookmark-start text:name="__RefHeading___Toc1663_1411710875"/><text:span text:style-name="T4">研發計畫</text:span><text:bookmark-end text:name="_Toc132216861"/><text:bookmark-end text:name="__RefHeading___Toc1663_1411710875"/></text:h>
        </text:list-item>
      </text:list>
      <text:p text:style-name="P20"><text:span text:style-name="T35">(研發項目、核心技術、主要競爭產品技術分析、實施方法、工作進度)</text:span></text:p>
      <text:p text:style-name="P21"/>
      <text:list xml:id="list83101498039617" text:continue-numbering="true" text:style-name="WWNum14">
        <text:list-item>
          <text:h text:style-name="P40" text:outline-level="2"><text:bookmark-start text:name="_Toc1748172"/><text:bookmark-start text:name="__RefHeading___Toc1665_1411710875"/><text:bookmark-start text:name="_Toc132216862"/><text:span text:style-name="T4">行銷與銷售計畫</text:span><text:bookmark-end text:name="_Toc1748172"/><text:bookmark-end text:name="__RefHeading___Toc1665_1411710875"/><text:bookmark-end text:name="_Toc132216862"/></text:h>
        </text:list-item>
      </text:list>
      <text:p text:style-name="P20"><text:span text:style-name="T35">(定價策略、通路策略、推廣促銷方式、銷售預估、售後服務…等)</text:span></text:p>
      <text:p text:style-name="P21"/>
      <text:list xml:id="list83101627614897" text:continue-numbering="true" text:style-name="WWNum14">
        <text:list-item>
          <text:h text:style-name="P43" text:outline-level="2"><text:bookmark-start text:name="_Toc1748171"/><text:bookmark-start text:name="__RefHeading___Toc1667_1411710875"/><text:bookmark-start text:name="_Toc132216863"/><text:span text:style-name="T4">競爭分析</text:span><text:bookmark-end text:name="_Toc1748171"/><text:bookmark-end text:name="__RefHeading___Toc1667_1411710875"/><text:bookmark-end text:name="_Toc132216863"/></text:h>
        </text:list-item>
      </text:list>
      <text:p text:style-name="P20"><text:span text:style-name="T35">(SWOT分析、競爭者分析，格式不限但應以能夠明確表達市場競爭關係的內容進行說明)</text:span></text:p>
      <text:p text:style-name="P21"/>
      <text:p text:style-name="P24"/>
      <text:list xml:id="list83101645309844" text:continue-list="list83102860283768" text:style-name="WWNum1">
        <text:list-item>
          <text:h text:style-name="P30" text:outline-level="1"><text:bookmark-start text:name="_Toc132216864"/><text:bookmark-start text:name="__RefHeading___Toc1669_1411710875"/><text:span text:style-name="T4">風險評估與因應對策</text:span><text:bookmark-end text:name="_Toc132216864"/><text:bookmark-end text:name="__RefHeading___Toc1669_1411710875"/></text:h>
        </text:list-item>
      </text:list>
      <text:p text:style-name="P20"><text:span text:style-name="T35">(市場、技術、產業變化、潛在之干擾因素、智慧財產權…等)</text:span></text:p>
      <text:list xml:id="list83101836211553" text:continue-numbering="true" text:style-name="WWNum1">
        <text:list-item>
          <text:h text:style-name="P30" text:outline-level="1"><text:bookmark-start text:name="_Toc1739032"/><text:bookmark-start text:name="__RefHeading___Toc1671_1411710875"/><text:bookmark-start text:name="_Toc132216865"/><text:bookmark-start text:name="_Toc1748173"/><text:span text:style-name="T31">進駐目標</text:span><text:bookmark-end text:name="_Toc1739032"/><text:bookmark-end text:name="__RefHeading___Toc1671_1411710875"/><text:bookmark-end text:name="_Toc132216865"/><text:bookmark-end text:name="_Toc1748173"/></text:h>
        </text:list-item>
      </text:list>
      <text:list xml:id="list1933749432741303561" text:style-name="WWNum15">
        <text:list-item>
          <text:h text:style-name="P41" text:outline-level="2"><text:bookmark-start text:name="_Toc1748174"/><text:bookmark-start text:name="__RefHeading___Toc1673_1411710875"/><text:bookmark-start text:name="_Toc132216866"/><text:span text:style-name="T4">量化指標</text:span><text:bookmark-end text:name="_Toc1748174"/><text:span text:style-name="T4">(請自行依需</text:span><text:span text:style-name="T4">求增加欄位)</text:span><text:bookmark-end text:name="__RefHeading___Toc1673_1411710875"/><text:bookmark-end text:name="_Toc132216866"/></text:h>
        </text:list-item>
      </text:list>
      <text:list xml:id="list3472345003674109409" text:style-name="WWNum9">
        <text:list-item>
          <text:p text:style-name="P44"><text:bookmark-start text:name="_Toc1748175"/><text:span text:style-name="T9">增加營業額：＿＿＿＿＿(仟元)；年度總營業額：＿＿＿＿＿(仟元)</text:span></text:p>
        </text:list-item>
        <text:list-item>
          <text:p text:style-name="P44"><text:span text:style-name="T12">增加</text:span><text:span text:style-name="T9">新產品/新服務項目數量(項)：＿＿＿＿＿；<text:line-break/>項目說明：＿＿＿＿＿＿＿＿＿＿＿＿＿＿＿＿＿＿＿＿＿＿＿＿</text:span></text:p>
        </text:list-item>
        <text:list-item>
          <text:p text:style-name="P44"><text:span text:style-name="T9">衍生產品/應用服務項目數量(項)：＿＿＿＿＿；<text:line-break/>項目說明：＿＿＿＿＿＿＿＿＿＿＿＿＿＿＿＿＿＿＿＿＿＿＿＿</text:span></text:p>
        </text:list-item>
        <text:list-item>
          <text:p text:style-name="P44"><text:span text:style-name="T9">投入研發費用＿＿＿＿＿</text:span><text:span text:style-name="T12">(</text:span><text:span text:style-name="T9">仟元</text:span><text:span text:style-name="T12">)</text:span></text:p>
        </text:list-item>
        <text:list-item>
          <text:p text:style-name="P44"><text:span text:style-name="T9">增加投資：</text:span></text:p>
        </text:list-item>
      </text:list>
      <text:list xml:id="list6791746399381208861" text:style-name="WWNum10">
        <text:list-item>
          <text:p text:style-name="P45"><text:span text:style-name="T9">股本增資：＿＿＿＿＿＿</text:span><text:span text:style-name="T12">(</text:span><text:span text:style-name="T9">仟元</text:span><text:span text:style-name="T12">)</text:span><text:span text:style-name="T9">；總實收資本：＿＿＿＿＿＿</text:span><text:span text:style-name="T12">(</text:span><text:span text:style-name="T9">仟元</text:span><text:span text:style-name="T12">)</text:span></text:p>
        </text:list-item>
        <text:list-item>
          <text:p text:style-name="P45"><text:span text:style-name="T12">近五年</text:span><text:span text:style-name="T9">取得政府研發補助總額：＿＿＿＿＿＿</text:span><text:span text:style-name="T12">(</text:span><text:span text:style-name="T9">仟元</text:span><text:span text:style-name="T12">)</text:span><text:span text:style-name="T9">；<text:line-break/>自有配合款總額：＿＿＿＿＿＿</text:span><text:span text:style-name="T12">(</text:span><text:span text:style-name="T9">仟元</text:span><text:span text:style-name="T12">)</text:span><text:span text:style-name="T9">；計畫期間：＿＿＿＿＿＿；<text:line-break/>計畫名稱：＿＿＿＿＿＿＿＿＿＿＿＿；補助來源：＿＿＿＿＿＿</text:span></text:p>
        </text:list-item>
      </text:list>
      <text:list xml:id="list83102446775521" text:continue-list="list3472345003674109409" text:style-name="WWNum9">
        <text:list-item>
          <text:p text:style-name="P44"><text:span text:style-name="T9">增加員工數目(人)：＿＿＿＿＿＿；總員工數(人)：＿＿＿＿＿＿</text:span></text:p>
        </text:list-item>
        <text:list-item>
          <text:p text:style-name="P44"><text:span text:style-name="T9">成立新公司＿＿家</text:span></text:p>
        </text:list-item>
        <text:list-item>
          <text:p text:style-name="P44"><text:span text:style-name="T9">增加專利數量：</text:span></text:p>
        </text:list-item>
      </text:list>
      <text:list xml:id="list83101995607007" text:continue-list="list6791746399381208861" text:style-name="WWNum10">
        <text:list-item>
          <text:p text:style-name="P45"><text:span text:style-name="T9">申請中：</text:span></text:p>
        </text:list-item>
      </text:list>
      <text:p text:style-name="P46"><text:soft-page-break/><text:span text:style-name="T9">發明件數：＿＿；國家別：＿＿；</text:span><text:span text:style-name="T12">專利名稱：</text:span><text:span text:style-name="T9">＿＿＿＿＿＿＿＿＿＿</text:span></text:p>
      <text:p text:style-name="P46"><text:span text:style-name="T9">新型件數：＿＿；國家別：＿＿；</text:span><text:span text:style-name="T12">專利名稱：</text:span><text:span text:style-name="T9">＿＿＿＿＿＿＿＿＿＿</text:span></text:p>
      <text:p text:style-name="P46"><text:span text:style-name="T9">新式樣件數：＿；國家別：＿＿；</text:span><text:span text:style-name="T12">專利名稱：</text:span><text:span text:style-name="T9">＿＿＿＿＿＿＿＿＿＿</text:span></text:p>
      <text:list xml:id="list83101679744542" text:continue-numbering="true" text:style-name="WWNum10">
        <text:list-item>
          <text:p text:style-name="P45"><text:span text:style-name="T9">已獲證：</text:span></text:p>
        </text:list-item>
      </text:list>
      <text:p text:style-name="P46"><text:span text:style-name="T9">發明件數：＿＿；國家別：＿＿；</text:span><text:span text:style-name="T12">專利名稱：</text:span><text:span text:style-name="T9">＿＿＿＿＿＿＿＿＿＿</text:span></text:p>
      <text:p text:style-name="P46"><text:span text:style-name="T9">新型件數：＿＿；國家別：＿＿；</text:span><text:span text:style-name="T12">專利名稱：</text:span><text:span text:style-name="T9">＿＿＿＿＿＿＿＿＿＿</text:span></text:p>
      <text:p text:style-name="P46"><text:span text:style-name="T9">新式樣件數：＿；國家別：＿＿；</text:span><text:span text:style-name="T12">專利名稱：</text:span><text:span text:style-name="T9">＿＿＿＿＿＿＿＿＿＿</text:span></text:p>
      <text:list xml:id="list83103264964808" text:continue-list="list83102446775521" text:style-name="WWNum9">
        <text:list-item>
          <text:p text:style-name="P44"><text:span text:style-name="T12">發表</text:span><text:span text:style-name="T9">期刊論文共＿＿篇</text:span></text:p>
        </text:list-item>
        <text:list-item>
          <text:p text:style-name="P44"><text:span text:style-name="T9">發</text:span><text:span text:style-name="T12">表</text:span><text:span text:style-name="T9">研討會論文共＿＿篇</text:span></text:p>
        </text:list-item>
        <text:list-item>
          <text:p text:style-name="P44"><text:span text:style-name="T9">參加國內、外展覽＿＿次</text:span><text:span text:style-name="T12">　</text:span></text:p>
        </text:list-item>
      </text:list>
      <text:p text:style-name="P47"><text:span text:style-name="T12">預計展會名稱與時間：　　　</text:span></text:p>
      <text:list xml:id="list83102910367147" text:continue-numbering="true" text:style-name="WWNum9">
        <text:list-item>
          <text:p text:style-name="P44"><text:span text:style-name="T9">申請計畫、補助＿＿次</text:span><text:span text:style-name="T12">　</text:span></text:p>
        </text:list-item>
      </text:list>
      <text:p text:style-name="P47"><text:span text:style-name="T12">預計提出申請計畫類別與名稱：</text:span></text:p>
      <text:list xml:id="list83101441256235" text:continue-numbering="true" text:style-name="WWNum9">
        <text:list-item>
          <text:p text:style-name="P44"><text:span text:style-name="T9">其他</text:span></text:p>
        </text:list-item>
      </text:list>
      <text:list xml:id="list83101571031807" text:continue-list="list1933749432741303561" text:style-name="WWNum15">
        <text:list-item>
          <text:h text:style-name="P41" text:outline-level="2"><text:bookmark-start text:name="_Toc132216867"/><text:bookmark-start text:name="__RefHeading___Toc1675_1411710875"/><text:span text:style-name="T4">質化指標</text:span><text:bookmark-end text:name="_Toc132216867"/><text:bookmark-end text:name="__RefHeading___Toc1675_1411710875"/><text:bookmark-end text:name="_Toc1748175"/></text:h>
        </text:list-item>
      </text:list>
      <text:p text:style-name="P20"><text:span text:style-name="T35">(請自行描述今年度對於公司組織文化、營運狀況、市場佈局、產業影響以及社會責任之貢獻)</text:span></text:p>
      <text:p text:style-name="P21"/>
      <text:p text:style-name="P21"/>
      <text:list xml:id="list83102241928512" text:continue-numbering="true" text:style-name="WWNum15">
        <text:list-item>
          <text:h text:style-name="P41" text:outline-level="2"><text:bookmark-start text:name="_Toc132216868"/><text:bookmark-start text:name="__RefHeading___Toc1677_1411710875"/><text:soft-page-break/><text:span text:style-name="T4">進駐期間(過去一年)量化指標達成差異說明 </text:span><text:span text:style-name="T28">(僅申請延駐企業需填寫)</text:span><text:bookmark-end text:name="_Toc132216868"/><text:span text:style-name="T28"> </text:span><text:bookmark-end text:name="__RefHeading___Toc1677_1411710875"/></text:h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"><text:span text:style-name="T24">過去和現在量化分析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36">量化目標</text:span></text:p>
          </table:table-cell>
          <table:table-cell table:style-name="表格7.A1" table:number-columns-spanned="2" office:value-type="string">
            <text:p text:style-name="P1"><text:span text:style-name="T36">現況</text:span></text:p>
          </table:table-cell>
          <table:covered-table-cell/>
          <table:table-cell table:style-name="表格7.A1" office:value-type="string">
            <text:p text:style-name="P1"><text:span text:style-name="T36">原指標</text:span></text:p>
            <text:p text:style-name="P1"><text:span text:style-name="T37">(需與原計畫書一致)</text:span></text:p>
          </table:table-cell>
          <table:table-cell table:style-name="表格7.A1" office:value-type="string">
            <text:p text:style-name="P1"><text:span text:style-name="T36">達成率 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1-1 增加營業額</text:span></text:p>
          </table:table-cell>
          <table:table-cell table:style-name="表格7.A1" table:number-columns-spanned="2" office:value-type="string">
            <text:p text:style-name="P3"><text:span text:style-name="T36"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<text:s/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1-2 年度總營業額</text:span></text:p>
          </table:table-cell>
          <table:table-cell table:style-name="表格7.A1" table:number-columns-spanned="2" office:value-type="string">
            <text:p text:style-name="P3"><text:span text:style-name="T36"><text:s text:c="2"/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2-1 股本增資</text:span></text:p>
          </table:table-cell>
          <table:table-cell table:style-name="表格7.A1" table:number-columns-spanned="2" office:value-type="string">
            <text:p text:style-name="P3"><text:span text:style-name="T36"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2-2 總實收資本</text:span></text:p>
          </table:table-cell>
          <table:table-cell table:style-name="表格7.A1" table:number-columns-spanned="2" office:value-type="string">
            <text:p text:style-name="P3"><text:span text:style-name="T36"><text:s text:c="2"/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6"><text:span text:style-name="T36">2-3-1 近五年取得政府研 <text:s text:c="2"/></text:span></text:p>
            <text:p text:style-name="P27"><text:span text:style-name="T36">發補助總額</text:span></text:p>
          </table:table-cell>
          <table:table-cell table:style-name="表格7.A1" table:number-columns-spanned="2" office:value-type="string">
            <text:p text:style-name="P3"><text:span text:style-name="T36"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2-3-2自有配合款總額</text:span></text:p>
          </table:table-cell>
          <table:table-cell table:style-name="表格7.A1" table:number-columns-spanned="2" office:value-type="string">
            <text:p text:style-name="P3"><text:span text:style-name="T36">仟元</text:span></text:p>
          </table:table-cell>
          <table:covered-table-cell/>
          <table:table-cell table:style-name="表格7.A1" office:value-type="string">
            <text:p text:style-name="P3"><text:span text:style-name="T36">仟元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8"><text:span text:style-name="T36">3.增加新產品/新服務項目數量(件)(項目文字說明)</text:span></text:p>
          </table:table-cell>
          <table:table-cell table:style-name="表格7.A1" table:number-columns-spanned="2" office:value-type="string">
            <text:p text:style-name="P3"><text:span text:style-name="T36">件</text:span></text:p>
            <text:p text:style-name="P3"><text:span text:style-name="T36">(說明)</text:span></text:p>
          </table:table-cell>
          <table:covered-table-cell/>
          <table:table-cell table:style-name="表格7.A1" office:value-type="string">
            <text:p text:style-name="P3"><text:span text:style-name="T36">件</text:span></text:p>
            <text:p text:style-name="P3"><text:span text:style-name="T36">(說明)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4-1增加員工數目(人)</text:span></text:p>
          </table:table-cell>
          <table:table-cell table:style-name="表格7.A1" table:number-columns-spanned="2" office:value-type="string">
            <text:p text:style-name="P3"><text:span text:style-name="T36">人</text:span></text:p>
          </table:table-cell>
          <table:covered-table-cell/>
          <table:table-cell table:style-name="表格7.A1" office:value-type="string">
            <text:p text:style-name="P3"><text:span text:style-name="T36">人</text:span></text:p>
          </table:table-cell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6">4-2總員工數(人)</text:span></text:p>
          </table:table-cell>
          <table:table-cell table:style-name="表格7.A1" table:number-columns-spanned="2" office:value-type="string">
            <text:p text:style-name="P3"><text:span text:style-name="T36">人</text:span></text:p>
          </table:table-cell>
          <table:covered-table-cell/>
          <table:table-cell table:style-name="表格7.A1" office:value-type="string">
            <text:p text:style-name="P3"><text:span text:style-name="T36">人</text:span></text:p>
          </table:table-cell>
          <table:table-cell table:style-name="表格7.A1" office:value-type="string">
            <text:p text:style-name="P3"><text:span text:style-name="T36"><text:s/>%</text:span></text:p>
          </table:table-cell>
        </table:table-row>
        <table:table-row table:style-name="表格7.1">
          <table:table-cell table:style-name="表格7.A1" table:number-columns-spanned="5" office:value-type="string">
            <text:p text:style-name="P2"><text:span text:style-name="T36">5.增加專利數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2"><text:span text:style-name="T36">申請中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36">增加發明專利(申請中)</text:span></text:p>
          </table:table-cell>
          <table:table-cell table:style-name="表格7.A1" office:value-type="string">
            <text:p text:style-name="P3"><text:span text:style-name="T36">件</text:span></text:p>
          </table:table-cell>
          <table:table-cell table:style-name="表格7.A1" table:number-columns-spanned="2" office:value-type="string">
            <text:p text:style-name="P3"><text:span text:style-name="T36">件</text:span></text:p>
          </table:table-cell>
          <table:covered-table-cell/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6">增加新型專利(申請中)</text:span></text:p>
          </table:table-cell>
          <table:table-cell table:style-name="表格7.A1" office:value-type="string">
            <text:p text:style-name="P3"><text:span text:style-name="T36">件</text:span></text:p>
          </table:table-cell>
          <table:table-cell table:style-name="表格7.A1" table:number-columns-spanned="2" office:value-type="string">
            <text:p text:style-name="P3"><text:span text:style-name="T36">件</text:span></text:p>
          </table:table-cell>
          <table:covered-table-cell/>
          <table:table-cell table:style-name="表格7.A1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table:number-columns-spanned="5" office:value-type="string">
            <text:p text:style-name="P4"><text:span text:style-name="T36">已獲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36">增加發明專利</text:span></text:p>
          </table:table-cell>
          <table:table-cell table:style-name="表格7.B17" office:value-type="string">
            <text:p text:style-name="P3"><text:span text:style-name="T36">件</text:span></text:p>
          </table:table-cell>
          <table:table-cell table:style-name="表格7.C17" table:number-columns-spanned="2" office:value-type="string">
            <text:p text:style-name="P3"><text:span text:style-name="T36">件</text:span></text:p>
          </table:table-cell>
          <table:covered-table-cell/>
          <table:table-cell table:style-name="表格7.E17" office:value-type="string">
            <text:p text:style-name="P3"><text:span text:style-name="T36">%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6">增加新型專利</text:span></text:p>
          </table:table-cell>
          <table:table-cell table:style-name="表格7.B18" office:value-type="string">
            <text:p text:style-name="P3"><text:span text:style-name="T36">件</text:span></text:p>
          </table:table-cell>
          <table:table-cell table:style-name="表格7.C18" table:number-columns-spanned="2" office:value-type="string">
            <text:p text:style-name="P3"><text:span text:style-name="T36">件</text:span></text:p>
          </table:table-cell>
          <table:covered-table-cell/>
          <table:table-cell table:style-name="表格7.E18" office:value-type="string">
            <text:p text:style-name="P3"><text:span text:style-name="T36"><text:s text:c="2"/>%</text:span></text:p>
          </table:table-cell>
        </table:table-row>
      </table:table>
      <text:p text:style-name="P5"/>
      <text:list xml:id="list83103054551849" text:continue-list="list83101836211553" text:style-name="WWNum1">
        <text:list-item>
          <text:h text:style-name="P31" text:outline-level="1"><text:bookmark-start text:name="_Toc1739033"/><text:bookmark-start text:name="__RefHeading___Toc1679_1411710875"/><text:bookmark-start text:name="_Toc132216869"/><text:bookmark-start text:name="_Toc1748176"/><text:span text:style-name="T31">特別需要本基地協助事項</text:span><text:bookmark-end text:name="_Toc1739033"/><text:bookmark-end text:name="__RefHeading___Toc1679_1411710875"/><text:bookmark-end text:name="_Toc132216869"/><text:bookmark-end text:name="_Toc1748176"/></text:h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5"><text:span text:style-name="T32">項目</text:span></text:p>
          </table:table-cell>
          <table:table-cell table:style-name="表格8.A1" office:value-type="string">
            <text:p text:style-name="P55"><text:span text:style-name="T32">需求與否</text:span></text:p>
          </table:table-cell>
          <table:table-cell table:style-name="表格8.A1" office:value-type="string">
            <text:p text:style-name="P55"><text:span text:style-name="T32">需求說明</text:span></text:p>
          </table:table-cell>
        </table:table-row>
        <table:table-row table:style-name="表格8.1">
          <table:table-cell table:style-name="表格8.A1" office:value-type="string">
            <text:p text:style-name="P55"><text:span text:style-name="T30">研發技術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產品推廣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行銷通路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法律諮詢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財務協助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行政協助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徵才媒合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股權募資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55"><text:span text:style-name="T30">其他</text:span>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9"/>
          </table:table-cell>
        </table:table-row>
      </table:table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6cm" fo:margin-right="0cm" fo:text-align="justify" style:justify-single-word="false" fo:orphans="0" fo:widows="0" fo:text-indent="-2.6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fo:color="#00000a" style:font-name="Arial" fo:font-family="Arial" style:font-family-generic="roman" style:font-pitch="variable"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新細明體" fo:font-family="新細明體" style:font-family-generic="roman" style:font-pitch="variable" fo:font-size="24pt" style:rfc-language-tag="x-none" fo:font-weight="bold" style:letter-kerning="true" style:font-size-asian="24pt" style:rfc-language-tag-asian="x-none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text-indent="0cm" style:auto-text-indent="false" style:snap-to-layout-grid="false">
        <style:tab-stops>
          <style:tab-stop style:position="1cm"/>
          <style:tab-stop style:position="1.752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cm" fo:margin-right="0cm" fo:text-indent="-1.002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4.293cm" fo:margin-right="0cm" fo:text-indent="-2.6cm" style:auto-text-indent="false" style:snap-to-layout-grid="false">
        <style:tab-stops>
          <style:tab-stop style:position="2.501cm"/>
          <style:tab-stop style:position="3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baseline"/>
      <style:text-properties style:rfc-language-tag="x-none" style:rfc-language-tag-asian="x-none" style:font-size-complex="10pt"/>
    </style:style>
    <style:style style:name="內文_28_一_29_" style:display-name="內文(一)" style:family="paragraph" style:parent-style-name="Standard" style:default-outline-level="">
      <style:paragraph-properties fo:margin-left="0.529cm" fo:margin-right="0cm" fo:margin-top="0cm" fo:margin-bottom="0.212cm" loext:contextual-spacing="false" fo:line-height="0.882cm" fo:text-indent="0.847cm" style:auto-text-indent="false" style:snap-to-layout-grid="false"/>
      <style:text-properties fo:color="#000000" style:font-name="Arial" fo:font-family="Arial" style:font-family-generic="roman" style:font-pitch="variable" fo:font-size="11pt" style:font-name-asian="華康中黑體" style:font-family-asian="華康中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大標4" style:family="paragraph" style:parent-style-name="List_20_Paragraph" style:default-outline-level="">
      <style:paragraph-properties fo:margin-left="0cm" fo:margin-right="0cm" fo:margin-top="0cm" fo:margin-bottom="0cm" loext:contextual-spacing="true" fo:orphans="2" fo:widows="2" fo:text-indent="0cm" style:auto-text-indent="false" style:vertical-align="auto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內文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roman" style:font-pitch="variable" style:rfc-language-tag="x-none" style:rfc-language-tag-asian="x-none"/>
    </style:style>
    <style:style style:name="一文" style:family="paragraph" style:default-outline-level="">
      <style:paragraph-properties fo:margin-left="0.85cm" fo:margin-right="0cm" fo:line-height="0.635cm" fo:text-align="start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2.6cm" style:auto-text-indent="false"/>
      <style:text-properties style:rfc-language-tag="x-none" style:rfc-language-tag-asian="x-none"/>
    </style:style>
    <style:style style:name="壹文" style:family="paragraph" style:parent-style-name="Standard" style:default-outline-level="">
      <style:paragraph-properties fo:margin-left="1.199cm" fo:margin-right="0cm" fo:margin-top="0.212cm" fo:margin-bottom="0cm" loext:contextual-spacing="false" style:line-height-at-least="0.635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b_三小標" style:display-name="+三小標" style:family="paragraph" style:parent-style-name="Standard" style:default-outline-level="">
      <style:paragraph-properties fo:margin-left="0.353cm" fo:margin-right="0cm" fo:margin-top="0.127cm" fo:margin-bottom="0cm" loext:contextual-spacing="false" fo:line-height="125%" fo:orphans="2" fo:widows="2" fo:text-indent="0cm" style:auto-text-indent="false" style:snap-to-layout-grid="false"/>
      <style:text-properties fo:color="#000000" style:font-name="CG Times" fo:font-family="'CG Times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表格置中文字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頭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內文_20_項目中用" style:display-name="內文 項目中用" style:family="paragraph" style:parent-style-name="Standard" style:default-outline-level="">
      <style:paragraph-properties fo:margin-left="1.058cm" fo:margin-right="0cm" fo:text-align="start" style:justify-single-word="false" fo:text-indent="0.353cm" style:auto-text-indent="false"/>
      <style:text-properties fo:font-size="10pt" style:rfc-language-tag="x-none" style:letter-kerning="false" style:font-name-asian="微軟正黑體1" style:font-family-asian="微軟正黑體" style:font-family-generic-asian="system" style:font-pitch-asian="variable" style:font-size-asian="10pt" style:rfc-language-tag-asian="x-none" style:font-size-complex="10pt"/>
    </style:style>
    <style:style style:name="表標題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_31_.內文" style:display-name="1.內文" style:family="paragraph" style:parent-style-name="Standard" style:default-outline-level="">
      <style:paragraph-properties fo:margin-left="2.96cm" fo:margin-right="0cm" fo:margin-top="0.212cm" fo:margin-bottom="0.212cm" loext:contextual-spacing="false" style:line-height-at-least="0.776cm" fo:text-indent="0cm" style:auto-text-indent="false" style:vertical-align="baseline"/>
      <style:text-properties style:font-name="Arial" fo:font-family="Arial" style:font-family-generic="roman" style:font-pitch="variable"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2.6cm" style:auto-text-indent="false"/>
      <style:text-properties style:rfc-language-tag="x-none" style:rfc-language-tag-asian="x-non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_30_4JOHNNY_21_內文_20_對齊一" style:display-name="04JOHNNY!內文 對齊一" style:family="paragraph" style:parent-style-name="Standard" style:default-outline-level="">
      <style:paragraph-properties fo:margin-left="1.905cm" fo:margin-right="0cm" fo:margin-top="0.212cm" fo:margin-bottom="0cm" loext:contextual-spacing="false" fo:line-height="125%" fo:text-indent="0.847cm" style:auto-text-indent="false"/>
      <style:text-properties style:font-name="超研澤細黑" fo:font-family="超研澤細黑" style:font-family-generic="roman" style:font-pitch="variable" style:rfc-language-tag="x-none" style:font-name-asian="超研澤細黑1" style:font-family-asian="超研澤細黑" style:font-family-generic-asian="system" style:font-pitch-asian="variable" style:rfc-language-tag-asian="x-none" style:font-size-complex="10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language-complex="ar" style:country-complex="SA"/>
    </style:style>
    <style:style style:name="內文_5b_標號_28_一_29__5d_" style:display-name="內文[標號(一)]" style:family="paragraph" style:parent-style-name="Standard" style:default-outline-level="">
      <style:paragraph-properties fo:margin-top="0cm" fo:margin-bottom="0.106cm" loext:contextual-spacing="false" fo:line-height="0.706cm" fo:text-align="start" style:justify-single-word="false">
        <style:tab-stops>
          <style:tab-stop style:position="2.716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表格的內文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style:snap-to-layout-grid="false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0.882cm" fo:text-indent="1.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目錄" style:family="paragraph" style:parent-style-name="Standard" style:default-outline-level="">
      <style:paragraph-properties fo:margin-left="0cm" fo:margin-right="0cm" fo:line-height="200%" fo:text-align="center" style:justify-single-word="false" fo:text-indent="0cm" style:auto-text-indent="false" style:vertical-align="baseline"/>
      <style:text-properties fo:font-size="16pt" fo:letter-spacing="0.007cm" style:letter-kerning="false" style:font-size-asian="16pt" style:font-size-complex="10pt"/>
    </style:style>
    <style:style style:name="Salutation" style:family="paragraph" style:parent-style-name="Standard" style:default-outline-level="" style:class="text">
      <style:paragraph-properties fo:margin-left="0cm" fo:margin-right="0cm" fo:text-align="start" style:justify-single-word="false" fo:text-indent="0cm" style:auto-text-indent="false"/>
      <style:text-properties fo:color="#000000"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內文_5b_表格註解_5d_" style:display-name="內文[表格註解]" style:family="paragraph" style:parent-style-name="Standard" style:default-outline-level="">
      <style:paragraph-properties fo:margin-left="1.164cm" fo:margin-right="0cm" fo:line-height="0.635cm" fo:text-align="start" style:justify-single-word="false" fo:text-indent="-1.16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舉例壹" style:family="paragraph" style:parent-style-name="Standard" style:default-outline-level="">
      <style:paragraph-properties fo:margin-left="0cm" fo:margin-right="0cm" fo:line-height="0.988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節_28_一_29_內文" style:display-name="節(一)內文" style:family="paragraph" style:parent-style-name="Standard" style:default-outline-level="">
      <style:paragraph-properties fo:margin-left="1.801cm" fo:margin-right="0cm" fo:margin-top="0.212cm" fo:margin-bottom="0.212cm" loext:contextual-spacing="false" fo:line-height="0.706cm" fo:text-indent="0.9cm" style:auto-text-indent="false"/>
      <style:text-properties fo:color="#404040" fo:font-size="13pt" style:letter-kerning="false" style:font-name-asian="微軟正黑體1" style:font-family-asian="微軟正黑體" style:font-family-generic-asian="system" style:font-pitch-asian="variable" style:font-size-asian="13pt" style:font-size-complex="10pt"/>
    </style:style>
    <style:style style:name="t1" style:family="paragraph" style:parent-style-name="Standard" style:default-outline-level="">
      <style:paragraph-properties fo:margin-left="0cm" fo:margin-right="0cm" fo:margin-top="0.106cm" fo:margin-bottom="0cm" loext:contextual-spacing="false" fo:line-height="0.776cm" fo:text-align="start" style:justify-single-word="false" fo:text-indent="0cm" style:auto-text-indent="false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auto-update="true" style:default-outline-level="">
      <style:paragraph-properties fo:margin-left="0cm" fo:margin-right="0cm" style:line-height-at-least="0.635cm" fo:text-align="center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/>
    </style:style>
    <style:style style:name="b1" style:family="paragraph" style:parent-style-name="Standard" style:default-outline-level="">
      <style:paragraph-properties fo:margin-left="0cm" fo:margin-right="0cm" fo:margin-top="0.318cm" fo:margin-bottom="0cm" loext:contextual-spacing="false" style:line-height-at-least="0.635cm" fo:text-align="start" style:justify-single-word="false" fo:text-indent="0cm" style:auto-text-indent="false" style:vertical-align="baseline"/>
      <style:text-properties fo:font-size="10pt" style:letter-kerning="false" style:font-size-asian="10pt" style:font-size-complex="10pt"/>
    </style:style>
    <style:style style:name="B3" style:family="paragraph" style:default-outline-level="">
      <style:paragraph-properties fo:margin-left="5.002cm" fo:margin-right="0cm" fo:text-indent="0cm" style:auto-text-indent="false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keep-with-next="always"/>
      <style:text-properties fo:color="#2f5496" style:font-name="Calibri Light" fo:font-family="'Calibri Light'" style:font-family-generic="roman" style:font-pitch="variable" fo:font-size="16pt" fo:language="en" fo:country="US" fo:font-weight="normal" style:letter-kerning="false" style:font-size-asian="16pt" style:language-asian="zh" style:country-asian="TW" style:font-weight-asian="normal" style:font-size-complex="16pt" style:font-weight-complex="normal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大標4_20_字元" style:display-name="大標4 字元" style:family="text">
      <style:text-properties style:font-name="標楷體" fo:font-family="標楷體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ftkeyword_5f_161" style:display-name="ftkeyword_161" style:family="text">
      <style:text-properties fo:color="#8649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b_三小標_20_字元" style:display-name="+三小標 字元" style:family="text">
      <style:text-properties fo:color="#000000" style:font-name="CG Times" fo:font-family="'CG Times'" style:font-family-generic="roman" style:font-pitch="variable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內文_20_項目中用_20_字元" style:display-name="內文 項目中用 字元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01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Paragraph_20_Char" style:display-name="List Paragraph Char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_30_4JOHNNY_21_內文_20_對齊一_20_字元" style:display-name="04JOHNNY!內文 對齊一 字元" style:family="text">
      <style:text-properties style:font-name="超研澤細黑" fo:font-family="超研澤細黑" style:font-family-generic="roman" style:font-pitch="variable" fo:font-size="12pt" style:letter-kerning="true" style:font-name-asian="超研澤細黑1" style:font-family-asian="超研澤細黑" style:font-family-generic-asian="system" style:font-pitch-asian="variable" style:font-size-asian="12pt"/>
    </style:style>
    <style:style style:name="HTML_20_Sample" style:display-name="HTML Sample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tyle12" style:family="text" style:parent-style-name="Default_20_Paragraph_20_Font"/>
    <style:style style:name="style1" style:family="text" style:parent-style-name="Default_20_Paragraph_20_Font"/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color="#00000a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4pt"/>
    </style:style>
    <style:style style:name="ListLabel_20_5" style:display-name="ListLabel 5" style:family="text">
      <style:text-properties fo:color="#000000" fo:font-size="18pt" fo:font-weight="bold" style:font-size-asian="16pt" style:font-size-complex="16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09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4.503cm"/>
        </style:tab-stops>
      </style:paragraph-properties>
    </style:style>
    <style:style style:name="MT1" style:family="text">
      <style:text-properties style:font-name="Microsoft YaHei" style:font-name-asian="Microsoft YaHei1"/>
    </style:style>
    <style:style style:name="M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圖片 27" text:anchor-type="char" svg:x="-0.263cm" svg:y="-0.409cm" svg:width="3.32cm" svg:height="0.758cm" draw:z-index="2"><draw:image xlink:href="Pictures/1000020100000A500000025BB88FC99C2000A297.png" xlink:type="simple" xlink:show="embed" xlink:actuate="onLoad"/><draw:contour-polygon svg:width="20.069cm" svg:height="4.212cm" svg:viewBox="0 0 20069 4212" draw:points="3250,0 13,2592 13,4212 20082,4212 20082,972 5840,0" draw:recreate-on-edit="false"/></draw:frame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97</meta:initial-creator>
    <dc:creator>user</dc:creator>
    <meta:editing-cycles>4</meta:editing-cycles>
    <meta:print-date>2023-07-18T08:41:00</meta:print-date>
    <meta:creation-date>2023-07-04T02:58:00</meta:creation-date>
    <dc:date>2023-07-18T08:41:00</dc:date>
    <meta:editing-duration>P0D</meta:editing-duration>
    <meta:generator>LibreOffice/5.1.2.2$Windows_x86 LibreOffice_project/d3bf12ecb743fc0d20e0be0c58ca359301eb705f</meta:generator>
    <meta:document-statistic meta:table-count="8" meta:image-count="1" meta:object-count="0" meta:page-count="15" meta:paragraph-count="250" meta:word-count="2451" meta:character-count="2651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