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8.63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margin-left="1.034cm" fo:margin-right="0cm" fo:margin-top="0cm" fo:margin-bottom="0.318cm" loext:contextual-spacing="false" fo:line-height="0.564cm" fo:text-align="center" style:justify-single-word="false" fo:text-indent="-0.762cm" style:auto-text-indent="false"/>
    </style:style>
    <style:style style:name="P5" style:family="paragraph" style:parent-style-name="Standard">
      <style:paragraph-properties fo:margin-left="1.06cm" fo:margin-right="0.109cm" fo:line-height="0.847cm" fo:text-align="justify" style:justify-single-word="false" fo:text-indent="-1.06cm" style:auto-text-indent="false" style:snap-to-layout-grid="false">
        <style:tab-stops>
          <style:tab-stop style:position="1.058cm"/>
        </style:tab-stops>
      </style:paragraph-properties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1.06cm" fo:margin-right="0.109cm" fo:line-height="0.847cm" fo:text-align="justify" style:justify-single-word="false" fo:text-indent="-1.06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6pt"/>
    </style:style>
    <style:style style:name="P7" style:family="paragraph" style:parent-style-name="Standard">
      <style:paragraph-properties fo:margin-left="1.06cm" fo:margin-right="0.109cm" fo:line-height="0.847cm" fo:text-align="justify" style:justify-single-word="false" fo:text-indent="-1.06cm" style:auto-text-indent="false" style:snap-to-layout-grid="false">
        <style:tab-stops>
          <style:tab-stop style:position="1.058cm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1.092cm" style:auto-text-indent="false">
        <style:tab-stops>
          <style:tab-stop style:position="1.058cm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1.092cm" style:auto-text-indent="false">
        <style:tab-stops>
          <style:tab-stop style:position="1.058cm"/>
        </style:tab-stops>
      </style:paragraph-properties>
      <style:text-properties style:font-name="標楷體" fo:font-size="14pt" style:font-name-asian="標楷體1" style:font-size-asian="14pt" style:font-size-complex="16pt"/>
    </style:style>
    <style:style style:name="P10" style:family="paragraph" style:parent-style-name="Standard">
      <style:paragraph-properties fo:margin-left="1.185cm" fo:margin-right="0.109cm" fo:line-height="0.847cm" fo:text-indent="0cm" style:auto-text-indent="false" style:snap-to-layout-grid="false"/>
    </style:style>
    <style:style style:name="P11" style:family="paragraph" style:parent-style-name="Standard">
      <style:paragraph-properties fo:margin-left="0cm" fo:margin-right="0.109cm" fo:line-height="0.847cm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top="0.318cm" fo:margin-bottom="0cm" loext:contextual-spacing="false" fo:line-height="0.423cm"/>
    </style:style>
    <style:style style:name="P13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8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0.235cm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letter-spacing="0.235cm" fo:font-weight="bold" style:letter-kerning="false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letter-spacing="0.005cm" fo:font-weight="bold" style:letter-kerning="false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9" style:family="text">
      <style:text-properties style:font-name="標楷體" fo:font-size="11pt" style:font-name-asian="標楷體1" style:font-size-asian="11pt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2020高雄典範企業領航獎</text:span></text:p>
      <text:p text:style-name="P4"><text:span text:style-name="T1">受推薦企業意願書</text:span></text:p>
      <text:p text:style-name="P5"/>
      <text:p text:style-name="P8"><text:span text:style-name="T6">本公司同意接受</text:span><text:span text:style-name="T7"> <text:s text:c="5"/>(推薦單位) <text:s text:c="5"/></text:span><text:span text:style-name="T6">推薦參與「2020高雄市典範企業領航獎」甄選之作業，並同意配合提供甄選所需之相關資料。</text:span></text:p>
      <text:p text:style-name="P9"/>
      <text:p text:style-name="P7"><text:span text:style-name="T8">此致</text:span></text:p>
      <text:p text:style-name="P7"><text:span text:style-name="T8">高雄市典範企業領航獎收件辦公室</text:span></text:p>
      <text:p text:style-name="P6"/>
      <text:p text:style-name="P10"><text:span text:style-name="T8">受推薦企業： <text:s text:c="31"/>(公 司 章)</text:span></text:p>
      <text:p text:style-name="P10"><text:span text:style-name="T8">負責人： <text:s text:c="35"/>(負責人章)</text:span></text:p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0">推薦單位：</text:span></text:p>
            <text:p text:style-name="P3"><text:span text:style-name="T10">推薦人： <text:s text:c="42"/>(簽名或蓋章)</text:span></text:p>
            <text:p text:style-name="P3"><text:span text:style-name="T10">推薦人聯絡電話：</text:span></text:p>
            <text:p text:style-name="P3"><text:span text:style-name="T10">推薦理由：</text:span></text:p>
            <text:p text:style-name="P2"/>
          </table:table-cell>
        </table:table-row>
      </table:table>
      <text:p text:style-name="P1"><text:span text:style-name="T3">中華民國 <text:s text:c="2"/>年</text:span><text:span text:style-name="T4"> <text:s text:c="2"/></text:span><text:span text:style-name="T3">月</text:span><text:span text:style-name="T4"> <text:s text:c="2"/></text:span><text:span text:style-name="T5">日</text:span></text:p>
      <text:p text:style-name="P13"><text:soft-page-break/><text:span text:style-name="T9">備註：</text:span></text:p>
      <text:p text:style-name="P13"><text:span text:style-name="T9">1.申請企業保證所附資料均屬正確，否則願負法律責任。</text:span></text:p>
      <text:p text:style-name="P12"><text:span text:style-name="T9">2.本推薦單位同意申請所送之相關資料，如涉及個人資料部分，可提供作為本次甄選聯繫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19T03:19:00</meta:creation-date>
    <dc:date>2020-05-19T03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" meta:word-count="215" meta:character-count="357" meta:non-whitespace-character-count="2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