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fo:text-align="end" fo:line-height="0.2777in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643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3.4222in" style:use-optimal-column-width="false"/>
    </style:style>
    <style:style style:name="Table10" style:family="table">
      <style:table-properties style:width="7.0979in" fo:margin-left="-0.0138in" table:align="left"/>
    </style:style>
    <style:style style:name="TableRow16" style:family="table-row">
      <style:table-row-properties style:min-row-height="0.3368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 fo:margin-left="0.125in" fo:text-indent="-0.12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2" style:parent-style-name="內文" style:family="paragraph">
      <style:paragraph-properties fo:line-height="0.2777in" fo:margin-left="0.125in" fo:text-indent="-0.12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3" style:family="table-row">
      <style:table-row-properties style:min-row-height="0.336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="新細明體" style:font-name-complex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0" style:parent-style-name="預設段落字型" style:family="text">
      <style:text-properties style:font-name="新細明體" style:font-name-complex="標楷體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Row43" style:family="table-row">
      <style:table-row-properties style:min-row-height="0.7312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P53" style:parent-style-name="內文" style:list-style-name="LFO4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54" style:parent-style-name="內文" style:family="paragraph">
      <style:paragraph-properties style:snap-to-layout-grid="false" fo:line-height="0.2777in" fo:margin-left="0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4" style:parent-style-name="內文" style:list-style-name="LFO4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65" style:family="table-row">
      <style:table-row-properties style:min-row-height="1.0368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P7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Row72" style:family="table-row">
      <style:table-row-properties style:min-row-height="0.5291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P78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Row79" style:family="table-row">
      <style:table-row-properties style:min-row-height="0.884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P83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list-style-name="LFO3" style:family="paragraph">
      <style:paragraph-properties style:snap-to-layout-grid="false" fo:line-height="0.2777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92" style:parent-style-name="預設段落字型" style:family="text">
      <style:text-properties style:font-name="新細明體" style:font-name-complex="標楷體" fo:font-weight="bold" style:font-weight-asian="bold" fo:font-size="11pt" style:font-size-asian="11pt" style:font-size-complex="11pt" fo:background-color="#FFFFFF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94" style:parent-style-name="預設段落字型" style:family="text">
      <style:text-properties style:font-name="新細明體" style:font-name-complex="標楷體" fo:font-weight="bold" style:font-weight-asian="bold" fo:font-size="11pt" style:font-size-asian="11pt" style:font-size-complex="11pt" fo:background-color="#FFFFFF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97" style:parent-style-name="內文" style:list-style-name="LFO3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98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99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00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0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02" style:parent-style-name="內文" style:list-style-name="LFO3" style:family="paragraph">
      <style:paragraph-properties style:snap-to-layout-grid="false" fo:line-height="0.2777in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新細明體" style:font-name-complex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117" style:family="table-row">
      <style:table-row-properties style:min-row-height="0.3847in" style:use-optimal-row-height="false" fo:keep-together="always"/>
    </style:style>
    <style:style style:name="P118" style:parent-style-name="內文" style:family="paragraph">
      <style:paragraph-properties fo:text-align="center" fo:line-height="0.2777in"/>
    </style:style>
    <style:style style:name="P119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P120" style:parent-style-name="內文" style:family="paragraph">
      <style:paragraph-properties fo:text-align="center" fo:line-height="0.2777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777in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4" style:parent-style-name="超連結" style:family="text">
      <style:text-properties style:use-window-font-color="true" fo:font-size="11pt" style:font-size-asian="11pt" style:font-size-complex="11pt"/>
    </style:style>
    <style:style style:name="TableRow125" style:family="table-row">
      <style:table-row-properties style:min-row-height="0.2402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 fo:text-indent="0.1388in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1" style:family="table-row">
      <style:table-row-properties style:min-row-height="1.9777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2777in" fo:margin-left="0.2756in" fo:text-indent="-0.2756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8805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53" style:family="table-row">
      <style:table-row-properties style:min-row-height="1.3534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62" style:family="table-row">
      <style:table-row-properties style:min-row-height="5.5069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65" style:parent-style-name="內文" style:family="paragraph">
      <style:paragraph-properties style:snap-to-layout-grid="false" fo:text-align="justify" fo:line-height="0.2777in" fo:margin-left="0.3319in" fo:text-indent="-0.331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66" style:parent-style-name="內文" style:family="paragraph">
      <style:paragraph-properties style:snap-to-layout-grid="false" fo:text-align="justify" fo:line-height="0.2777in" fo:margin-left="0.3319in" fo:text-indent="-0.331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67" style:parent-style-name="內文" style:family="paragraph">
      <style:paragraph-properties style:snap-to-layout-grid="false" fo:text-align="justify" fo:line-height="0.2777in" fo:margin-left="0.3319in" fo:text-indent="-0.3319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84" style:parent-style-name="內文" style:family="paragraph">
      <style:paragraph-properties style:snap-to-layout-grid="false" fo:text-align="justify" fo:line-height="0.2777in" fo:margin-left="0.3319in" fo:text-indent="-0.3319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185" style:parent-style-name="清單段落" style:list-style-name="LFO5" style:family="paragraph">
      <style:paragraph-properties style:snap-to-layout-grid="false" fo:text-align="justify" fo:line-height="0.2777in" fo:margin-left="0.302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186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FF0000"/>
    </style:style>
    <style:style style:name="P187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FF0000"/>
    </style:style>
    <style:style style:name="P188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FF0000"/>
    </style:style>
    <style:style style:name="P189" style:parent-style-name="內文" style:family="paragraph">
      <style:paragraph-properties style:snap-to-layout-grid="false" fo:text-align="justify" fo:line-height="0.2777in" fo:margin-left="0.3319in" fo:text-indent="-0.3319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Row198" style:family="table-row">
      <style:table-row-properties style:min-row-height="0.2361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206" style:family="table-row">
      <style:table-row-properties style:min-row-height="1.0381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P212" style:parent-style-name="內文" style:family="paragraph">
      <style:paragraph-properties fo:text-align="justify"/>
    </style:style>
    <style:style style:name="P213" style:parent-style-name="內文" style:family="paragraph">
      <style:paragraph-properties fo:text-align="justify"/>
    </style:style>
    <style:style style:name="P214" style:parent-style-name="內文" style:family="paragraph">
      <style:paragraph-properties fo:text-align="justify"/>
    </style:style>
    <style:style style:name="P215" style:parent-style-name="內文" style:family="paragraph">
      <style:paragraph-properties fo:text-align="justify"/>
    </style:style>
    <style:style style:name="P216" style:parent-style-name="內文" style:family="paragraph">
      <style:paragraph-properties fo:text-align="justify"/>
    </style:style>
    <style:style style:name="TableColumn218" style:family="table-column">
      <style:table-column-properties style:column-width="3.343in"/>
    </style:style>
    <style:style style:name="TableColumn219" style:family="table-column">
      <style:table-column-properties style:column-width="3.343in"/>
    </style:style>
    <style:style style:name="Table217" style:family="table">
      <style:table-properties style:width="6.6861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4.6013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4.561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justify"/>
    </style:style>
    <style:style style:name="P238" style:parent-style-name="內文" style:family="paragraph">
      <style:paragraph-properties fo:text-align="justify"/>
    </style:style>
    <style:style style:name="TableColumn240" style:family="table-column">
      <style:table-column-properties style:column-width="6.6861in"/>
    </style:style>
    <style:style style:name="Table239" style:family="table">
      <style:table-properties style:width="6.6861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9.7673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olumn262" style:family="table-column">
      <style:table-column-properties style:column-width="0.4875in"/>
    </style:style>
    <style:style style:name="TableColumn263" style:family="table-column">
      <style:table-column-properties style:column-width="2.4437in"/>
    </style:style>
    <style:style style:name="TableColumn264" style:family="table-column">
      <style:table-column-properties style:column-width="0.784in"/>
    </style:style>
    <style:style style:name="TableColumn265" style:family="table-column">
      <style:table-column-properties style:column-width="2.8138in"/>
    </style:style>
    <style:style style:name="Table261" style:family="table">
      <style:table-properties style:width="0in" fo:margin-left="0in" table:align="left"/>
    </style:style>
    <style:style style:name="TableRow266" style:family="table-row">
      <style:table-row-properties style:min-row-height="0.3333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3333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Row284" style:family="table-row">
      <style:table-row-properties style:min-row-height="0.3333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 style:min-row-height="0.3333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Row302" style:family="table-row">
      <style:table-row-properties style:min-row-height="0.3333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Row311" style:family="table-row">
      <style:table-row-properties style:min-row-height="0.3333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Row320" style:family="table-row">
      <style:table-row-properties style:min-row-height="0.3333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text-align="justify"/>
    </style:style>
    <style:style style:name="P350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高雄市</text:span><text:span text:style-name="T3">公司、</text:span><text:span text:style-name="T4">商業申請登記「</text:span><text:span text:style-name="T5">特定營業項目</text:span><text:span text:style-name="T6">」</text:span><text:span text:style-name="T7">聲明書</text:span><text:span text:style-name="T8">(112.9修正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一、適用業別</text:span></text:p>
          </table:table-cell>
          <table:covered-table-cell/>
          <table:table-cell table:style-name="TableCell20" table:number-columns-spanned="3">
            <text:p text:style-name="P21">J799990其他休閒服務業、J701040休閒活動場館業、J801030競技及休閒運動場館業、JI01010互動式情境</text:p>
            <text:p text:style-name="P22">體驗服務業。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二、</text:span><text:span text:style-name="T27">公司、</text:span><text:span text:style-name="T28">商業名稱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<text:span text:style-name="T33">注意事項</text:span></text:p>
          </table:table-cell>
          <table:table-cell table:style-name="TableCell34">
            <text:p text:style-name="P35"><text:span text:style-name="T36">公司、</text:span><text:span text:style-name="T37">商業名稱</text:span><text:span text:style-name="T38">「</text:span><text:span text:style-name="T39">宜</text:span><text:span text:style-name="T40">」</text:span><text:span text:style-name="T41">表明營業內容：</text:span></text:p>
            <text:p text:style-name="P42">例如：保齡球館、羽球館、健身房、親子休閒、音樂工作、健康運動、舞蹈、瑜珈等具體名稱。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三、負責人本人</text:span>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rows-spanned="3">
            <text:p text:style-name="P50">注意事項</text:p>
          </table:table-cell>
          <table:table-cell table:style-name="TableCell51" table:number-rows-spanned="3">
            <text:p text:style-name="P52">請注意：</text:p>
            <text:list text:style-name="LFO4" text:continue-numbering="true">
              <text:list-item>
                <text:p text:style-name="P53">出借名義給犯罪集團當人頭負責人時，可能衍生公司法第9條未繳納股款罪之刑罰(5年以下)、刑法第214條偽造文書罪、商業會計法第71條(帳務虛偽不實)等刑事責任。</text:p>
              </text:list-item>
            </text:list>
            <text:p text:style-name="P54"><text:span text:style-name="T55">此外，可能會影響自己社會保險(退休金)權益，例如：無法享有勞工權益及</text:span><text:span text:style-name="T56">被追償</text:span><text:span text:style-name="T57">公司欠繳員工勞</text:span><text:span text:style-name="T58">、建</text:span><text:span text:style-name="T59">保費</text:span><text:span text:style-name="T60">，影響自己勞保退休金領取</text:span><text:span text:style-name="T61">等</text:span><text:span text:style-name="T62">問題</text:span><text:span text:style-name="T63">。</text:span></text:p>
            <text:list text:style-name="LFO4" text:continue-numbering="true">
              <text:list-item>
                <text:p text:style-name="P64">公司、商業所經營事業，如觸犯刑事法令，例如：刑法266、268條賭博罪、刑法第339條詐欺罪時，負責人將受到刑事處罰，也可能被追究高額的民事訴訟求償。</text:p>
              </text:list-item>
            </text:list>
          </table:table-cell>
        </table:table-row>
        <table:table-row table:style-name="TableRow65">
          <table:table-cell table:style-name="TableCell66" table:number-columns-spanned="2">
            <text:p text:style-name="P67">四、聯絡地址</text:p>
          </table: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2">
            <text:p text:style-name="P74">五、聯絡電話</text:p>
          </table: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 table:number-rows-spanned="2">
            <text:p text:style-name="P81">六、營業地址</text:p>
            <text:p text:style-name="P82">(照片如附件1)</text:p>
            <text:p text:style-name="P83"/>
          </table:table-cell>
          <table:covered-table-cell/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>注意事項</text:p>
            <text:p text:style-name="P88"/>
          </table:table-cell>
          <table:table-cell table:style-name="TableCell89">
            <text:list text:style-name="LFO3" text:continue-numbering="true">
              <text:list-item>
                <text:p text:style-name="P90"><text:span text:style-name="T91">商業登記地址</text:span><text:span text:style-name="T92">「</text:span><text:span text:style-name="T93">宜與</text:span><text:span text:style-name="T94">」</text:span><text:span text:style-name="T95">營業地址相同</text:span><text:span text:style-name="T96">。</text:span></text:p>
              </text:list-item>
              <text:list-item>
                <text:p text:style-name="P97">營業地址如為下列治安高風險場域：「不適宜」本聲明書適用業別之公司、商業(新設、變更)登記所在地：</text:p>
              </text:list-item>
            </text:list>
            <text:p text:style-name="P98"><text:s/>(1)三年內曾查獲妨礙風化、賭博或毒品等情事，並經起訴。</text:p>
            <text:p text:style-name="P99"><text:s/>(2)三年內曾因經營本市特定行業遭執行斷水電。</text:p>
            <text:p text:style-name="P100"><text:s/>(3)該址曾違反本市特定行業管理自治條例，欠繳本府罰鍰新</text:p>
            <text:p text:style-name="P101"><text:s text:c="5"/>台幣10萬元以上且尚未繳納完畢。</text:p>
            <text:list text:style-name="LFO3" text:continue-numbering="true">
              <text:list-item>
                <text:p text:style-name="P102"><text:span text:style-name="T103">營業地址</text:span><text:span text:style-name="T104">如</text:span><text:span text:style-name="T105">無法提出合法營業之</text:span><text:span text:style-name="T106">證明</text:span><text:span text:style-name="T107">時(</text:span><text:span text:style-name="T108">例如：</text:span><text:span text:style-name="T109">符合土地使用分區及合法建築物權狀</text:span><text:span text:style-name="T110">者</text:span><text:span text:style-name="T111">)，</text:span><text:span text:style-name="T112">「</text:span><text:span text:style-name="T113">不適宜」</text:span><text:span text:style-name="T114">本聲明書適用業別</text:span><text:span text:style-name="T115">之</text:span><text:span text:style-name="T116">公司、商業(新設或變更)登記。</text:span></text:p>
              </text:list-item>
            </text:list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土地使用分區查詢服務台電話:07-3368333分機2989、2990、3260，網址:</text:span><text:s/><text:a xlink:href="https://urban-web.kcg.gov.tw/" office:target-frame-name="_top" xlink:show="replace"><text:span text:style-name="T124">https://urban-web.kcg.gov.tw/</text:span></text:a></text:p>
          </table:table-cell>
        </table:table-row>
        <text:soft-page-break/>
        <table:table-row table:style-name="TableRow125">
          <table:table-cell table:style-name="TableCell126">
            <text:p text:style-name="P127">七</text:p>
          </table:table-cell>
          <table:table-cell table:style-name="TableCell128" table:number-columns-spanned="4">
            <text:p text:style-name="P129"><text:span text:style-name="T130">營業規劃說明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(一)</text:span></text:p>
          </table:table-cell>
          <table:table-cell table:style-name="TableCell135" table:number-columns-spanned="4">
            <text:p text:style-name="P136">具體營業(含主、副業)規劃、生財器具種類及數量、預計僱用員工數、營業方式說明：</text:p>
            <text:p text:style-name="P137"/>
            <text:p text:style-name="P138"/>
            <text:p text:style-name="P139"/>
            <text:p text:style-name="P140"/>
            <text:p text:style-name="P141"/>
            <text:p text:style-name="P142">(書面空間如有不足，請於附件2增加內容)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(二)</text:span></text:p>
          </table:table-cell>
          <table:table-cell table:style-name="TableCell147" table:number-columns-spanned="4">
            <text:p text:style-name="P148">營運所需資金與來源：</text:p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(三)</text:span></text:p>
          </table:table-cell>
          <table:table-cell table:style-name="TableCell157" table:number-columns-spanned="4">
            <text:p text:style-name="P158">預計正式營業時間：</text:p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</table:table-row>
        <text:soft-page-break/>
        <table:table-row table:style-name="TableRow162">
          <table:table-cell table:style-name="TableCell163" table:number-columns-spanned="5">
            <text:p text:style-name="P164">立聲明書人同意遵守下列事項：</text:p>
            <text:p text:style-name="P165">一、公司法第21條規定，主管機關得會同目的事業主管機關，隨時派員檢查公司業務及財務狀況，公司負責人不得妨礙、拒絕或規避。…違反者，處新台幣2萬元以上10萬元以下罰鍰，連續妨礙、拒絕或規避者，按次連續各處新台幣4萬元以上20萬元以下罰鍰。</text:p>
            <text:p text:style-name="P166">二、商業登記法第9條第2項規定，主管機關得隨時派員抽查；商業負責人及其從業人員，不得規避、妨礙或拒絕。 <text:s/>違反者，依商業登記法第34條處罰負責人6千元以上3萬元以下罰鍰。</text:p>
            <text:p text:style-name="P167"><text:span text:style-name="T168">三、</text:span><text:span text:style-name="T169">願擔保上述內容均為事實，且</text:span><text:span text:style-name="T170">自核准</text:span><text:span text:style-name="T171">本次申請</text:span><text:span text:style-name="T172">登記之日起6個月內須開始營業，逾期</text:span><text:span text:style-name="T173">尚未開始</text:span><text:span text:style-name="T174">營業者</text:span><text:span text:style-name="T175">(或向國稅局、本局聲請停止營業獲准者</text:span><text:span text:style-name="T176">)</text:span><text:span text:style-name="T177">，</text:span><text:span text:style-name="T178">機關可</text:span><text:span text:style-name="T179">逕行</text:span><text:span text:style-name="T180">廢止本聲明書適用業別之營業項目登記</text:span><text:span text:style-name="T181">，代表公司(商業)負責人無異議，嗣後負責人如</text:span><text:span text:style-name="T182">有</text:span><text:span text:style-name="T183">變更，亦同。</text:span></text:p>
            <text:p text:style-name="P184">房屋所有權人｢確認資訊｣事項：</text:p>
            <text:list text:style-name="LFO5" text:continue-numbering="true">
              <text:list-item>
                <text:p text:style-name="P185">下列治安高風險場域「不適宜」登記為之公司、商業所在地：</text:p>
              </text:list-item>
            </text:list>
            <text:p text:style-name="P186"><text:s/>(一)三年內曾查獲妨礙風化、賭博或毒品等情事，並經起訴。</text:p>
            <text:p text:style-name="P187"><text:s/>(二)三年內曾因經營本市特定行業遭執行斷水電。</text:p>
            <text:p text:style-name="P188"><text:s/>(三)該址曾違反本市特定行業管理自治條例，欠繳本府罰鍰新台幣10萬元以上且尚未繳納完畢。</text:p>
            <text:p text:style-name="P189"><text:span text:style-name="T190">二、</text:span><text:span text:style-name="T191">營業場所設置地點應符合土地使用管制相關法令規定。依據都市計畫法第</text:span><text:span text:style-name="T192">79</text:span><text:span text:style-name="T193">條規定</text:span><text:span text:style-name="T194">，</text:span><text:span text:style-name="T195">…</text:span><text:span text:style-name="T196">都市計畫範圍內土地或建築物之使用，違反本法或都市計畫法高雄市施行細則者，</text:span><text:span text:style-name="T197">當地地方政府或鄉、鎮、縣轄市公所得處其土地或建築物所有權人、使用人或管理人新臺幣6萬元以上30萬元以下罰鍰，並勒令拆除、改建、停止使用或恢復原狀。不拆除、改建、停止使用或恢復原狀者，得按次處罰，並停止供水、供電、封閉、強制拆除或採取其他恢復原狀之措施，其費用由土地或建築物所有權人、使用人或管理人負擔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<text:span text:style-name="T201">立聲明書人即負責人簽名(親簽)</text:span><text:span text:style-name="T202"><text:s/></text:span></text:p>
          </table:table-cell>
          <table:covered-table-cell/>
          <table:covered-table-cell/>
          <table:table-cell table:style-name="TableCell203" table:number-columns-spanned="2">
            <text:p text:style-name="P204"><text:span text:style-name="T205">房屋所有權人(親簽)</text:span></text:p>
          </table:table-cell>
          <table:covered-table-cell/>
        </table:table-row>
        <table:table-row table:style-name="TableRow206">
          <table:table-cell table:style-name="TableCell207" table:number-columns-spanned="3">
            <text:p text:style-name="P208"/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</table:table>
      <text:p text:style-name="P212"/>
      <text:p text:style-name="P213"/>
      <text:p text:style-name="P214"/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soft-page-break/>
            <text:p text:style-name="P222">附件1：營業地址照片：</text:p>
            <text:p text:style-name="P223"><text:span text:style-name="T224">(</text:span><text:span text:style-name="T225">清晰照片4張，外觀2張、店內空間2張，如無法提出照片，請提出空間配置示意圖</text:span><text:span text:style-name="T226">)</text:span></text:p>
          </table:table-cell>
          <table:covered-table-cell/>
        </table:table-row>
        <table:table-row table:style-name="TableRow227">
          <table:table-cell table:style-name="TableCell228">
            <text:p text:style-name="P229">房屋外觀1</text:p>
          </table:table-cell>
          <table:table-cell table:style-name="TableCell230">
            <text:p text:style-name="P231">房屋外觀2</text:p>
          </table:table-cell>
        </table:table-row>
        <table:table-row table:style-name="TableRow232">
          <table:table-cell table:style-name="TableCell233">
            <text:p text:style-name="P234">房屋內部1</text:p>
          </table:table-cell>
          <table:table-cell table:style-name="TableCell235">
            <text:p text:style-name="P236">房屋內部2</text:p>
          </table:table-cell>
        </table:table-row>
      </table:table>
      <text:p text:style-name="P237"/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附件2：具體營業(含主、副業)規劃、生財器具種類及數量、預計僱用員工數、營業方式之</text:p>
            <text:soft-page-break/>
            <text:p text:style-name="P244"><text:span text:style-name="T245"><text:s text:c="7"/>補充說明：</text:span></text:p>
          </table:table-cell>
        </table:table-row>
        <text:soft-page-break/>
        <table:table-row table:style-name="TableRow246">
          <table:table-cell table:style-name="TableCell247">
            <text:p text:style-name="P248">一、具體營業(主業)規劃：</text:p>
            <text:p text:style-name="P249"/>
            <text:p text:style-name="P250"/>
            <text:p text:style-name="P251"/>
            <text:p text:style-name="P252"/>
            <text:p text:style-name="P253"/>
            <text:p text:style-name="P254">二、具體營業(副業)規劃：</text:p>
            <text:p text:style-name="P255"/>
            <text:p text:style-name="P256"/>
            <text:p text:style-name="P257"/>
            <text:p text:style-name="P258"/>
            <text:p text:style-name="P259"/>
            <text:p text:style-name="P260">三、生財器具種類及數量</text:p>
            <table:table table:style-name="Table261">
              <table:table-columns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P268">次序</text:p>
                </table:table-cell>
                <table:table-cell table:style-name="TableCell269">
                  <text:p text:style-name="P270">種類</text:p>
                </table:table-cell>
                <table:table-cell table:style-name="TableCell271">
                  <text:p text:style-name="P272">數量</text:p>
                </table:table-cell>
                <table:table-cell table:style-name="TableCell273">
                  <text:p text:style-name="P274">用途</text:p>
                </table:table-cell>
              </table:table-row>
              <table:table-row table:style-name="TableRow275"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</table:table-row>
              <table:table-row table:style-name="TableRow284"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</table:table-row>
              <table:table-row table:style-name="TableRow293"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</table:table-row>
              <table:table-row table:style-name="TableRow302"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</table:table-row>
              <table:table-row table:style-name="TableRow311"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</table:table-row>
              <table:table-row table:style-name="TableRow320"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</table:table-row>
            </table:table>
            <text:p text:style-name="P329"/>
            <text:p text:style-name="P330">四、預計僱用員工數：</text:p>
            <text:p text:style-name="P331"/>
            <text:p text:style-name="P332"/>
            <text:p text:style-name="P333"/>
            <text:p text:style-name="P334">五、營業方式、營業時間說明：</text:p>
            <text:p text:style-name="P335"/>
            <text:p text:style-name="P336"/>
            <text:p text:style-name="P337"/>
            <text:p text:style-name="P338"><text:span text:style-name="T339">六、其他：(請自我檢視勾選即可，或於</text:span><text:span text:style-name="T340">□</text:span><text:span text:style-name="T341">其他：</text:span><text:span text:style-name="T342">補充說明即可)</text:span></text:p>
            <text:p text:style-name="P343">□有大樓或類似的管理組織。</text:p>
            <text:p text:style-name="P344">□經營業務可能衍生夜間噪音、停車、維持交通或____________問題。</text:p>
            <text:p text:style-name="P345">□需要向建管機關申請裝潢隔間，可能有消防安全檢查等問題。</text:p>
            <text:p text:style-name="P346"><text:span text:style-name="T347">□</text:span><text:span text:style-name="T348">其他：</text:span></text:p>
            <text:p text:style-name="P349"/>
          </table: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-預設段落字型" style:display-name="WW-預設段落字型" style:family="text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weight="bold" style:font-weight-asian="bold" fo:letter-spacing="-0.0138i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weight="bold" style:font-weight-asian="bold" fo:letter-spacing="-0.0138i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政府加油站檢查表</dc:title>
    <dc:subject/>
    <meta:initial-creator>Euser</meta:initial-creator>
    <dc:creator>秘書室01</dc:creator>
    <meta:creation-date>2025-03-14T01:54:00Z</meta:creation-date>
    <dc:date>2025-03-14T01:54:00Z</dc:date>
    <meta:print-date>2023-09-26T06:10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12" meta:character-count="2092" meta:row-count="14" meta:non-whitespace-character-count="1784"/>
  </office:meta>
</office:document-meta>
</file>