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name-asian="標楷體" style:font-size-asian="26pt" style:font-weight-asian="bold" style:font-weight-complex="bold"/>
    </style:style>
    <style:style style:name="P3" style:family="paragraph" style:parent-style-name="Standard">
      <style:paragraph-properties fo:margin-left="1.129cm" fo:margin-right="0cm" fo:text-indent="-1.129cm" style:auto-text-indent="false"/>
      <style:text-properties fo:font-size="16pt" style:font-size-asian="16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margin-right="0cm" fo:text-indent="2.258cm" style:auto-text-indent="false"/>
      <style:text-properties fo:font-size="16pt" style:font-size-asian="16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fo:margin-right="0cm" fo:text-indent="1.129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right="0cm" fo:text-align="justify" style:justify-single-word="false" fo:text-indent="2.258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right="0cm" fo:text-align="justify" style:justify-single-word="false" fo:text-indent="3.387cm" style:auto-text-indent="false"/>
    </style:style>
    <style:style style:name="P10" style:family="paragraph" style:parent-style-name="Standard">
      <style:paragraph-properties fo:margin-right="0cm" fo:text-indent="3.387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fo:font-weight="bold" style:font-name-asian="標楷體" style:font-size-asian="2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印鑑遺失切結聲明書</text:span></text:p>
      <text:p text:style-name="P2"/>
      <text:p text:style-name="P6">一、遺失本公司（公司登記用）印鑑乙只，應予作廢。</text:p>
      <text:p text:style-name="P3"><text:span text:style-name="T3">二、遺失本公司（公司登記用）代表人</text:span><text:span text:style-name="T8"> <text:s text:c="14"/></text:span><text:span text:style-name="T3">印章乙只，應予作廢。</text:span></text:p>
      <text:p text:style-name="P4"><text:span text:style-name="T8"><text:s text:c="4"/></text:span><text:span text:style-name="T3">上情如有不實本人願負一切法律責任。</text:span></text:p>
      <text:p text:style-name="P6"/>
      <text:p text:style-name="P5"><text:span text:style-name="T3">此</text:span><text:span text:style-name="T8"> <text:s/></text:span><text:span text:style-name="T3">致</text:span></text:p>
      <text:p text:style-name="P7">高雄市政府經濟發展局</text:p>
      <text:p text:style-name="P6"/>
      <text:p text:style-name="P6"/>
      <text:p text:style-name="P6"/>
      <text:p text:style-name="P8">具切結人如下：</text:p>
      <text:p text:style-name="P9"><text:span text:style-name="T5">公司名稱：</text:span><text:span text:style-name="T7"> <text:s text:c="20"/></text:span><text:span text:style-name="T3">（加蓋公司登記用印鑑）</text:span></text:p>
      <text:p text:style-name="P10"><text:span text:style-name="T5">代表公司負責人：</text:span><text:span text:style-name="T7"> <text:s text:c="14"/></text:span><text:span text:style-name="T3">（加蓋公司登記用代表人印鑑）</text:span></text:p>
      <text:p text:style-name="P6"/>
      <text:p text:style-name="P6"/>
      <text:p text:style-name="P4"><text:span text:style-name="T3">中</text:span><text:span text:style-name="T8"> <text:s text:c="3"/></text:span><text:span text:style-name="T3">華</text:span><text:span text:style-name="T8"> <text:s text:c="3"/></text:span><text:span text:style-name="T3">民</text:span><text:span text:style-name="T8"> <text:s text:c="3"/></text:span><text:span text:style-name="T3">國</text:span><text:span text:style-name="T8"> <text:s text:c="10"/></text:span><text:span text:style-name="T3">年</text:span><text:span text:style-name="T8"> <text:s text:c="11"/></text:span><text:span text:style-name="T3">月</text:span><text:span text:style-name="T8"> <text:s text:c="11"/></text:span><text:span text:style-name="T3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1.9cm" fo:margin-right="1.31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  結  書</dc:title>
    <dc:subject/>
    <meta:keyword/>
    <dc:description/>
    <meta:initial-creator>02018</meta:initial-creator>
    <meta:creation-date>2007-09-21T10:26:00</meta:creation-date>
    <dc:creator>商 業行政科</dc:creator>
    <dc:date>2025-03-11T15:59:00</dc:date>
    <meta:print-date>2007-09-21T10:26:00</meta:print-date>
    <meta:editing-cycles>7</meta:editing-cycles>
    <meta:editing-duration>PT1H</meta:editing-duration>
    <meta:document-statistic meta:table-count="0" meta:image-count="0" meta:object-count="0" meta:page-count="1" meta:paragraph-count="10" meta:word-count="141" meta:character-count="245" meta:non-whitespace-character-count="141"/>
    <meta:generator>LibreOffice/7.6.5.2$Windows_x86 LibreOffice_project/38d5f62f85355c192ef5f1dd47c5c0c0c6d6598b</meta:generator>
  </office:meta>
</office:document-meta>
</file>