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8.098cm"/>
    </style:style>
    <style:style style:name="co3" style:family="table-column">
      <style:table-column-properties fo:break-before="auto" style:column-width="9.368cm"/>
    </style:style>
    <style:style style:name="co4" style:family="table-column">
      <style:table-column-properties fo:break-before="auto" style:column-width="8.44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5.741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6.297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7.17cm" fo:break-before="auto" style:use-optimal-row-height="false"/>
    </style:style>
    <style:style style:name="ro10" style:family="table-row">
      <style:table-row-properties style:row-height="5.345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公司抄錄影印申請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1.891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8pt" fo:font-weight="bold" style:font-size-asian="18pt" style:font-size-complex="18pt" style:font-weight-asian="bold" style:font-weight-complex="bold"/>
    </style:style>
    <style:style style:name="T4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26pt" fo:font-weight="normal" style:font-size-asian="26pt" style:font-size-complex="26pt" style:font-weight-asian="normal" style:font-weight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8pt" style:font-size-asian="18pt" style:font-size-complex="18pt"/>
    </style:style>
    <style:style style:name="T9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20pt" style:font-size-asian="20pt" style:font-size-complex="20pt"/>
    </style:style>
    <style:style style:name="T1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8pt" style:font-size-asian="18pt" style:font-size-complex="18pt" fo:font-weight="normal" style:font-weight-asian="normal" style:font-weight-complex="normal"/>
    </style:style>
    <style:style style:name="T1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3pt" style:font-size-asian="13pt" style:font-size-complex="13pt"/>
    </style:style>
    <style:style style:name="T19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6pt" style:font-size-asian="16pt" style:font-size-complex="16pt"/>
    </style:style>
    <style:style style:name="T20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6pt" style:font-size-asian="16pt" style:font-size-complex="16pt" fo:font-weight="normal" style:font-weight-asian="normal" style:font-weight-complex="normal"/>
    </style:style>
    <style:style style:name="T21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fo:font-size="20pt" style:font-size-asian="20pt" style:font-size-complex="20pt"/>
    </style:style>
    <style:style style:name="T2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5pt" style:font-size-asian="15pt" style:font-size-complex="15pt"/>
    </style:style>
    <style:style style:name="T23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4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fo:color="#000000" style:font-name="標楷體" fo:font-size="20pt" style:text-line-through-type="none" fo:font-style="normal" style:text-outline="false" fo:text-shadow="none" style:text-position="0% 100%" style:font-name-asian="標楷體" style:font-size-asian="20pt" style:font-size-complex="2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6" style:family="text">
      <style:text-properties fo:color="#000000" style:font-name="新細明體1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26pt" style:font-size-complex="26pt" style:font-weight-asian="normal" style:font-weight-complex="normal" style:font-style-asian="normal" style:font-style-complex="normal"/>
    </style:style>
    <style:style style:name="T27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style:font-name="標楷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bold" style:font-weight-complex="bold" style:font-style-asian="normal" style:font-style-complex="normal"/>
    </style:style>
    <style:style style:name="T29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0" style:family="text">
      <style:text-properties fo:color="#000000"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1" style:family="text">
      <style:text-properties fo:color="#000000"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2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3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3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7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8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9" style:family="text">
      <style:text-properties fo:color="#000000"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0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22pt" style:font-size-asian="22pt" style:font-size-complex="22pt"/>
    </style:style>
    <style:style style:name="T4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司抄錄影印申請書" table:style-name="ta1" table:print-ranges="公司抄錄影印申請書.A1:公司抄錄影印申請書.D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   <text:span text:style-name="T2">公司影印/查閱/證明申請書</text:span><text:span text:style-name="T3">(申請日期：    年    月    日)</text:span></text:p>
          </table:table-cell>
          <table:covered-table-cell table:number-columns-repeated="3" table:style-name="ce10"/>
          <table:table-cell table:style-name="ce39"/>
          <table:table-cell table:style-name="ce40"/>
          <table:table-cell table:number-columns-repeated="16378"/>
        </table:table-row>
        <table:table-row table:style-name="ro2">
          <table:table-cell table:style-name="ce2" office:value-type="string" calcext:value-type="string">
            <text:p>1、申請人</text:p>
            <text:p> <text:span text:style-name="T4">(2選1)</text:span><text:span text:style-name="T5">   </text:span></text:p>
          </table:table-cell>
          <table:table-cell table:style-name="ce11" office:value-type="string" calcext:value-type="string" table:number-columns-spanned="2" table:number-rows-spanned="1">
            <text:p><text:span text:style-name="T4">(1)□</text:span><text:span text:style-name="T13">公司(商業)名稱：  </text:span></text:p>
            <text:p><text:span text:style-name="T14">統一編號：</text:span></text:p>
            <text:p><text:span text:style-name="T14">負責人：</text:span></text:p>
            <text:p><text:span text:style-name="T14"> </text:span><text:span text:style-name="T15">         </text:span></text:p>
            <text:p><text:span text:style-name="T16">(請蓋留存大、小章)</text:span></text:p>
          </table:table-cell>
          <table:covered-table-cell table:style-name="ce21"/>
          <table:table-cell table:style-name="ce11" office:value-type="string" calcext:value-type="string">
            <text:p><text:span text:style-name="T4">(2)□</text:span><text:span text:style-name="T40">自然人：</text:span></text:p>
            <text:p><text:span text:style-name="T12"/></text:p>
            <text:p><text:span text:style-name="T12"/></text:p>
            <text:p><text:span text:style-name="T12"/></text:p>
            <text:p><text:span text:style-name="T6">(請簽名或蓋章；附身分證正</text:span></text:p>
            <text:p><text:span text:style-name="T6"> 反面影本)</text:span></text:p>
            <text:p><text:span text:style-name="T12"/></text:p>
          </table:table-cell>
          <table:table-cell table:number-columns-repeated="16380"/>
        </table:table-row>
        <table:table-row table:style-name="ro3">
          <table:table-cell table:style-name="ce2" office:value-type="string" calcext:value-type="string">
            <text:p>2、申請對</text:p>
            <text:p>   象公司</text:p>
          </table:table-cell>
          <table:table-cell table:style-name="ce2" office:value-type="string" calcext:value-type="string" table:number-columns-spanned="3" table:number-rows-spanned="1">
            <text:p><text:span text:style-name="T2">□</text:span><text:span text:style-name="T15">同申請人</text:span></text:p>
            <text:p><text:span text:style-name="T2">□</text:span><text:span text:style-name="T3">公司名稱：                   (股)有限公司，統一編號：</text:span><text:span text:style-name="T17">                                     </text:span></text:p>
          </table:table-cell>
          <table:covered-table-cell table:style-name="ce22"/>
          <table:covered-table-cell table:style-name="ce32"/>
          <table:table-cell table:number-columns-repeated="16380"/>
        </table:table-row>
        <table:table-row table:style-name="ro4">
          <table:table-cell table:style-name="ce3" office:value-type="string" calcext:value-type="string" table:number-columns-spanned="1" table:number-rows-spanned="6">
            <office:annotation draw:style-name="gr1" draw:text-style-name="P2" svg:width="3.783cm" svg:height="2.091cm" svg:x="3.736cm" svg:y="11.377cm" draw:caption-point-x="-0.407cm" draw:caption-point-y="-0.096cm">
              <dc:creator>作者不明</dc:creator>
              <dc:date>2025-03-14T09:44:00</dc:date>
              <text:p text:style-name="P1">user:</text:p>
              <text:p text:style-name="P1"><text:span text:style-name="T1"/></text:p>
            </office:annotation>
            <text:p>3、申請</text:p>
            <text:p>   事項</text:p>
          </table:table-cell>
          <table:table-cell table:style-name="ce12" office:value-type="string" calcext:value-type="string" table:number-columns-spanned="3" table:number-rows-spanned="4">
            <text:p><text:span text:style-name="T4">一、影印</text:span><text:span text:style-name="T18"> </text:span><text:span text:style-name="T19">(每1份10元)</text:span></text:p>
            <text:p><text:span text:style-name="T14">□最新登記表            _____份；□最新外國分公司登記表  _____份</text:span></text:p>
            <text:p><text:span text:style-name="T14">□最新公司章程          _____份；□最新核准函            _____份         </text:span></text:p>
            <text:p><text:span text:style-name="T14">□股東會紀錄、股東同意書_____份；□董事會紀錄、董事同意書_____份         □會計師查核報告書(附件)_____份；□其他：(_____________) _____份                  </text:span></text:p>
          </table:table-cell>
          <table:covered-table-cell table:style-name="ce23"/>
          <table:covered-table-cell table:style-name="ce33"/>
          <table:table-cell table:number-columns-repeated="16380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covered-table-cell table:style-name="ce34"/>
          <table:table-cell table:number-columns-repeated="16380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covered-table-cell table:style-name="ce34"/>
          <table:table-cell table:number-columns-repeated="16380"/>
        </table:table-row>
        <table:table-row table:style-name="ro5">
          <table:covered-table-cell table:style-name="ce4"/>
          <table:covered-table-cell table:style-name="ce14"/>
          <table:covered-table-cell table:style-name="ce25"/>
          <table:covered-table-cell table:style-name="ce35"/>
          <table:table-cell table:number-columns-repeated="16380"/>
        </table:table-row>
        <table:table-row table:style-name="ro6">
          <table:covered-table-cell table:style-name="ce4"/>
          <table:table-cell table:style-name="ce15" office:value-type="string" calcext:value-type="string" table:number-columns-spanned="3" table:number-rows-spanned="1">
            <text:p><text:span text:style-name="T4">□二、查閱 </text:span><text:span text:style-name="T19"> (由承辦人電洽方便閱覽時間，第1小時400元，超時另計)</text:span><text:span text:style-name="T20"> </text:span><text:span text:style-name="T21">         </text:span></text:p>
          </table:table-cell>
          <table:covered-table-cell table:style-name="ce22"/>
          <table:covered-table-cell table:style-name="ce32"/>
          <table:table-cell table:number-columns-repeated="16380"/>
        </table:table-row>
        <table:table-row table:style-name="ro7">
          <table:covered-table-cell table:style-name="ce5"/>
          <table:table-cell table:style-name="ce16" office:value-type="string" calcext:value-type="string" table:number-columns-spanned="3" table:number-rows-spanned="1">
            <text:p><text:span text:style-name="T4">三、證明書</text:span><text:span text:style-name="T22">(中文證明書第1份200元，第2份起100元；英文證明書第1份600元，第2份起100元)</text:span></text:p>
            <text:p><text:span text:style-name="T23">      </text:span><text:span text:style-name="T13">(本項限公司並加蓋原留存大、小章申請，自然人及利害關係人不能申請)</text:span></text:p>
            <text:p><text:span text:style-name="T14">□中文公司登記證明書_____份、□中文分公司登記證明書_____份</text:span></text:p>
            <text:p><text:span text:style-name="T14">□英文公司登記證明書_____份(需檢附英文譯本)</text:span></text:p>
            <text:p><text:span text:style-name="T14">□停業證明書(其他：_________)_____份。        </text:span></text:p>
            <text:p><text:span text:style-name="T14">□資格證明書(□董事長；□董事；□監察人；其他：_________)______份</text:span></text:p>
          </table:table-cell>
          <table:covered-table-cell table:style-name="ce26"/>
          <table:covered-table-cell table:style-name="ce32"/>
          <table:table-cell table:number-columns-repeated="16380"/>
        </table:table-row>
        <table:table-row table:style-name="ro8">
          <table:table-cell table:style-name="ce3" office:value-type="string" calcext:value-type="string" table:number-columns-spanned="1" table:number-rows-spanned="3">
            <text:p>4、<text:span text:style-name="T6">與申請</text:span></text:p>
            <text:p><text:span text:style-name="T6">對象之關係</text:span></text:p>
            <text:p><text:span text:style-name="T7"> (3選1)</text:span><text:span text:style-name="T8"> </text:span></text:p>
          </table:table-cell>
          <table:table-cell table:style-name="ce17" office:value-type="string" calcext:value-type="string">
            <text:p>(1)□公司(商業)</text:p>
          </table:table-cell>
          <table:table-cell table:style-name="ce27" office:value-type="string" calcext:value-type="string">
            <text:p><text:span text:style-name="T34">(2)□</text:span><text:span text:style-name="T35">利害關係人之本人</text:span></text:p>
            <text:p><text:span text:style-name="T9">(含公司或商業負責人)</text:span></text:p>
          </table:table-cell>
          <table:table-cell table:style-name="ce12" office:value-type="string" calcext:value-type="string">
            <text:p>(3)□公司(商業)或</text:p>
            <text:p>利害關係人之<text:span text:style-name="T41">受託人</text:span></text:p>
          </table:table-cell>
          <table:table-cell table:number-columns-repeated="16380"/>
        </table:table-row>
        <table:table-row table:style-name="ro9">
          <table:covered-table-cell table:style-name="ce6"/>
          <table:table-cell table:style-name="ce12" office:value-type="string" calcext:value-type="string">
            <text:p>公司-請於申請書蓋上原留存大、小章。</text:p>
          </table:table-cell>
          <table:table-cell table:style-name="ce28" office:value-type="string" calcext:value-type="string">
            <text:p>請檢附：當事人與該公司間之法院文書、契約書、借據、票據、退票證明、前任董監事、股東(如股票或股利所得)、股東之繼承人(如國稅局財產明細、戶籍資料等)、或其他證明文件影本。<text:span text:style-name="T29">公司負責人免附</text:span><text:span text:style-name="T30">。</text:span></text:p>
            <text:p><text:span text:style-name="T6"/></text:p>
            <text:p><text:span text:style-name="T36">及</text:span><text:span text:style-name="T37">利害關係人身分證影本</text:span><text:span text:style-name="T38">、正本現場查驗</text:span><text:span text:style-name="T39">。</text:span></text:p>
          </table:table-cell>
          <table:table-cell table:style-name="ce36" office:value-type="string" calcext:value-type="string">
            <text:p>除左列文件外，須加上委託書。</text:p>
            <text:p/>
            <text:p>及<text:span text:style-name="T36">受任人的身分證影本、正本現場查驗</text:span><text:span text:style-name="T33">。</text:span></text:p>
            <text:p><text:span text:style-name="T6"/></text:p>
            <text:p><text:span text:style-name="T36">申請證明書之受託人限律師、會計師。</text:span></text:p>
          </table:table-cell>
          <table:table-cell table:number-columns-repeated="16380"/>
        </table:table-row>
        <table:table-row table:style-name="ro3">
          <table:covered-table-cell table:style-name="ce7"/>
          <table:table-cell table:style-name="ce16" office:value-type="string" calcext:value-type="string" table:number-columns-spanned="3" table:number-rows-spanned="1">
            <text:p><text:span text:style-name="T24">利害關係人請簡述</text:span><text:span text:style-name="T25">用途或附件：</text:span></text:p>
          </table:table-cell>
          <table:covered-table-cell table:style-name="ce29"/>
          <table:covered-table-cell table:style-name="ce21"/>
          <table:table-cell table:number-columns-repeated="16380"/>
        </table:table-row>
        <table:table-row table:style-name="ro10">
          <table:table-cell table:style-name="ce3" office:value-type="string" calcext:value-type="string" table:number-columns-spanned="1" table:number-rows-spanned="2">
            <text:p>5、領取方式<text:span text:style-name="T9">(3選1)</text:span></text:p>
          </table:table-cell>
          <table:table-cell table:style-name="ce18" office:value-type="string" calcext:value-type="string" table:number-columns-spanned="3" table:number-rows-spanned="1">
            <text:p><text:span text:style-name="T26">□</text:span><text:span text:style-name="T27">1.郵寄   □2.自領  □3.電子送達  </text:span></text:p>
            <text:p><text:span text:style-name="T28">聯絡人：                   手機(必填)：</text:span></text:p>
            <text:p><text:span text:style-name="T28">地址(必填)：</text:span></text:p>
            <text:p><text:span text:style-name="T28">email(電子送達必填)：</text:span></text:p>
            <text:p><text:span text:style-name="T28"/></text:p>
            <text:p><text:span text:style-name="T28"/></text:p>
            <text:p><text:span text:style-name="T28"/></text:p>
          </table:table-cell>
          <table:covered-table-cell table:style-name="ce30"/>
          <table:covered-table-cell table:style-name="ce37"/>
          <table:table-cell table:number-columns-repeated="16380"/>
        </table:table-row>
        <table:table-row table:style-name="ro11">
          <table:covered-table-cell table:style-name="ce8"/>
          <table:table-cell table:style-name="ce19" office:value-type="string" calcext:value-type="string" table:number-columns-spanned="3" table:number-rows-spanned="1">
            <text:p>1、<text:span text:style-name="T29">申請影印且選擇郵寄者，郵寄費(50元)，申請證明書則免郵資</text:span><text:span text:style-name="T30">；</text:span><text:span text:style-name="T31">公司或公司負責人申請，依經</text:span></text:p>
            <text:p><text:span text:style-name="T6">   </text:span><text:span text:style-name="T31">濟部規定，只能寄送公司登記地址</text:span><text:span text:style-name="T30">。若公司停業、解散或廢止，可選擇通訊地址。</text:span></text:p>
            <text:p><text:span text:style-name="T6">2、公司自領請攜帶登記用大、小章；利害關係人或受任人請攜帶身分證正本現場查驗+簽名或蓋章。</text:span></text:p>
            <text:p><text:span text:style-name="T6">3、</text:span><text:span text:style-name="T32">電子送達只能申請最新章程及最新變更登記事項表</text:span><text:span text:style-name="T33">。(無法申請歷次資料)</text:span></text:p>
          </table:table-cell>
          <table:covered-table-cell table:style-name="ce31"/>
          <table:covered-table-cell table:style-name="ce38"/>
          <table:table-cell table:number-columns-repeated="16380"/>
        </table:table-row>
        <table:table-row table:style-name="ro12">
          <table:table-cell table:style-name="ce9" office:value-type="string" calcext:value-type="string" table:number-columns-spanned="4" table:number-rows-spanned="1">
            <text:p>備註1：現場辦理，請填寫完畢後，抽取「<text:span text:style-name="T10">公司收文</text:span><text:span text:style-name="T11">」號碼牌，等待叫號(7號或8號櫃台受理)。</text:span></text:p>
            <text:p><text:span text:style-name="T12">備註2：郵寄辦理，建請購買郵政匯票(受款人：高雄市政府經濟發展局)繳納規費。</text:span></text:p>
          </table:table-cell>
          <table:covered-table-cell table:number-columns-repeated="3" table:style-name="ce20"/>
          <table:table-cell table:number-columns-repeated="16380"/>
        </table:table-row>
        <table:table-row table:style-name="ro13" table:number-rows-repeated="1048560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公司抄錄影印申請書.$A$1" table:cell-range-address="$公司抄錄影印申請書.$A$1:.$D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司抄錄影印申請書" style:display-name="PageStyle_公司抄錄影印申請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商 業行政科</dc:creator>
    <meta:print-date>2024-12-03T01:19:57</meta:print-date>
    <meta:creation-date>2024-11-14T06:39:53</meta:creation-date>
    <dc:date>2025-03-07T07:51:05</dc:date>
    <meta:generator>LibreOffice/7.6.5.2$Windows_x86 LibreOffice_project/38d5f62f85355c192ef5f1dd47c5c0c0c6d6598b</meta:generator>
    <meta:document-statistic meta:table-count="1" meta:cell-count="22" meta:object-count="0"/>
    <meta:user-defined meta:name="AppVersion">16.0300</meta:user-defined>
  </office:meta>
</office:document-meta>
</file>