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02cm" fo:margin-right="0cm"/>
      <style:text-properties fo:font-size="10pt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right="0cm" fo:text-indent="1.693cm" style:auto-text-indent="false"/>
      <style:text-properties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margin-right="0cm" fo:text-indent="3.387cm" style:auto-text-indent="false"/>
      <style:text-properties fo:font-size="16pt" style:font-size-asian="16pt"/>
    </style:style>
    <style:style style:name="P7" style:family="paragraph" style:parent-style-name="Standard">
      <style:paragraph-properties fo:margin-right="0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margin-right="0cm" fo:text-indent="3.38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right="0cm" fo:text-indent="2.117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text-properties fo:font-size="9pt" style:font-size-asian="9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代</text:span><text:span text:style-name="T2"> </text:span><text:span text:style-name="T1">送（領）文</text:span><text:span text:style-name="T2"> </text:span><text:span text:style-name="T1">件</text:span><text:span text:style-name="T2"> </text:span><text:span text:style-name="T1">委</text:span><text:span text:style-name="T2"> </text:span><text:span text:style-name="T1">託</text:span><text:span text:style-name="T2"> </text:span><text:span text:style-name="T1">書</text:span></text:p>
      <text:p text:style-name="Standard"><text:span text:style-name="T5">本人因故無法前往貴府送達（領取）申請公司登記之相關文件，委託受託人前往送達（領取），特立此書，以資證明。</text:span></text:p>
      <text:p text:style-name="P4"><text:span text:style-name="T3">此</text:span><text:span text:style-name="T4"> </text:span><text:span text:style-name="T3">致</text:span></text:p>
      <text:p text:style-name="P7">高雄市政府</text:p>
      <text:p text:style-name="P10"><draw:frame draw:style-name="fr1" draw:name="外框1" text:anchor-type="char" svg:x="15.545cm" svg:y="0.94cm" svg:width="2.565cm" svg:height="1.93cm" draw:z-index="0"><draw:text-box><text:p text:style-name="P2">公司</text:p><text:p text:style-name="P2">印章</text:p></draw:text-box></draw:frame></text:p>
      <text:p text:style-name="P6"><text:span text:style-name="T3">委託人（公司名稱）：</text:span><text:span text:style-name="T4"> <text:s text:c="26"/></text:span></text:p>
      <text:p text:style-name="P6"><text:span text:style-name="T3">公司統一編號：</text:span><text:span text:style-name="T4"> </text:span></text:p>
      <text:p text:style-name="P6"><draw:frame draw:style-name="fr1" draw:name="外框2" text:anchor-type="char" svg:x="16.18cm" svg:y="-0.012cm" svg:width="1.93cm" svg:height="1.612cm" draw:z-index="1"><draw:text-box><text:p text:style-name="P11">負責人</text:p><text:p text:style-name="P11">印章<text:span text:style-name="T6"/></text:p><text:p text:style-name="P3"/></draw:text-box></draw:frame><text:span text:style-name="T3">董事（長）：</text:span><text:span text:style-name="T4"> <text:s text:c="32"/></text:span></text:p>
      <text:p text:style-name="P9">連絡電話：</text:p>
      <text:p text:style-name="P9">受委託人：</text:p>
      <text:p text:style-name="P9">身分證字號：</text:p>
      <text:p text:style-name="P9">戶籍地址：</text:p>
      <text:p text:style-name="P9">連絡電話：</text:p>
      <text:p text:style-name="P9">行動電話：</text:p>
      <text:p text:style-name="P8"/>
      <text:p text:style-name="P7">備註：受委託人請提示身分證明以供查驗，並請親自簽名。</text:p>
      <text:p text:style-name="P8"/>
      <text:p text:style-name="P5"><text:span text:style-name="T3">中</text:span><text:span text:style-name="T4"> <text:s text:c="4"/></text:span><text:span text:style-name="T3">華</text:span><text:span text:style-name="T4"> <text:s text:c="4"/></text:span><text:span text:style-name="T3">民</text:span><text:span text:style-name="T4"> <text:s text:c="4"/></text:span><text:span text:style-name="T3">國</text:span><text:span text:style-name="T4"> <text:s text:c="9"/></text:span><text:span text:style-name="T3">年</text:span><text:span text:style-name="T4"> <text:s text:c="8"/></text:span><text:span text:style-name="T3">月</text:span><text:span text:style-name="T4"> <text:s text:c="8"/></text:span><text:span text:style-name="T3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223cm" fo:margin-right="0.68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代 送 文 件 委 託 書</dc:title>
    <dc:subject/>
    <meta:keyword/>
    <dc:description/>
    <meta:initial-creator>楊添登</meta:initial-creator>
    <meta:creation-date>2024-01-09T09:40:00</meta:creation-date>
    <dc:creator>Windows 使用者</dc:creator>
    <dc:date>2024-01-09T09:46:00</dc:date>
    <meta:print-date>2004-09-30T09:20:00</meta:print-date>
    <meta:editing-cycles>4</meta:editing-cycles>
    <meta:editing-duration>PT5M</meta:editing-duration>
    <meta:document-statistic meta:table-count="0" meta:image-count="0" meta:object-count="0" meta:page-count="1" meta:paragraph-count="19" meta:word-count="165" meta:character-count="276" meta:non-whitespace-character-count="165"/>
    <meta:generator>LibreOffice/7.6.5.2$Windows_x86 LibreOffice_project/38d5f62f85355c192ef5f1dd47c5c0c0c6d6598b</meta:generator>
  </office:meta>
</office:document-meta>
</file>