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52cm" fo:margin-left="-0.04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6.373cm"/>
    </style:style>
    <style:style style:name="表格1.D" style:family="table-column">
      <style:table-column-properties style:column-width="2.56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1cm" fo:keep-together="always"/>
    </style:style>
    <style:style style:name="表格1.3" style:family="table-row">
      <style:table-row-properties style:min-row-height="0.919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9cm" fo:keep-together="always"/>
    </style:style>
    <style:style style:name="表格1.6" style:family="table-row">
      <style:table-row-properties style:min-row-height="0.6cm" fo:keep-together="always"/>
    </style:style>
    <style:style style:name="表格1.7" style:family="table-row">
      <style:table-row-properties style:min-row-height="1.849cm" fo:keep-together="always"/>
    </style:style>
    <style:style style:name="表格1.9" style:family="table-row">
      <style:table-row-properties style:min-row-height="2.983cm" fo:keep-together="always"/>
    </style:style>
    <style:style style:name="P1" style:family="paragraph" style:parent-style-name="HTML_20_預設格式">
      <style:paragraph-properties fo:margin-left="0.847cm" fo:margin-right="0cm"/>
      <style:text-properties style:font-name="標楷體" fo:font-size="10pt" fo:letter-spacing="-0.035cm" style:letter-kerning="true" style:font-name-asian="標楷體" style:font-size-asian="10pt" style:font-name-complex="Times New Roman" style:font-size-complex="10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right="0cm" style:line-height-at-least="0cm" fo:text-align="center" style:justify-single-word="false" fo:text-indent="0.353cm" style:auto-text-indent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 style:list-style-name="WW8Num4">
      <style:paragraph-properties style:line-height-at-least="0cm" fo:text-align="justify" style:justify-single-word="false"/>
    </style:style>
    <style:style style:name="P7" style:family="paragraph" style:parent-style-name="Standard" style:list-style-name="WW8Num1">
      <style:paragraph-properties style:line-height-at-least="0cm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margin-left="0.847cm" fo:margin-right="0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741cm" fo:margin-right="0cm" style:line-height-at-least="0cm" fo:text-align="justify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letter-spacing="-0.035cm" style:font-name-asian="標楷體" style:font-name-complex="標楷體"/>
    </style:style>
    <style:style style:name="T4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etter-spacing="-0.035cm" style:letter-kerning="true" style:font-name-asian="標楷體" style:font-size-asian="10pt" style:font-name-complex="Times New Roman" style:font-size-complex="10pt"/>
    </style:style>
    <style:style style:name="T7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fo:letter-spacing="-0.035cm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高雄市兒少法規範行業申請公司、商業登記聲明書</text:span><text:span text:style-name="T2"/></text:p>
      <text:p text:style-name="P8"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table:number-columns-spanned="2" office:value-type="string">
            <text:p text:style-name="P10">公司或商業</text:p>
            <text:p text:style-name="P10">名稱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統一</text:p>
            <text:p text:style-name="P10">編號<text:span text:style-name="T3"/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10">負責人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<text:span text:style-name="T3">營業地址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table:number-columns-spanned="2" office:value-type="string">
            <text:p text:style-name="P10">身份證字號<text:span text:style-name="T3"/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>聯絡電話<text:span text:style-name="T8"/></text:p>
          </table:table-cell>
          <table:table-cell table:style-name="表格1.E3" office:value-type="string">
            <text:p text:style-name="P14"/>
          </table:table-cell>
        </table:table-row>
        <table:table-row table:style-name="表格1.3">
          <table:table-cell table:style-name="表格1.A1" table:number-columns-spanned="2" office:value-type="string">
            <text:p text:style-name="P10">特定行業類別</text:p>
          </table:table-cell>
          <table:covered-table-cell/>
          <table:table-cell table:style-name="表格1.A1" table:number-columns-spanned="3" office:value-type="string">
            <text:p text:style-name="P2"><text:span text:style-name="T3">依兒童及少年福利與權益保障法第47條所稱行業如下：酒家業、特種咖啡茶室業、成人用品零售店業之營利事業。</text:span><text:span text:style-name="T3"/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項次</text:p>
          </table:table-cell>
          <table:table-cell table:style-name="表格1.A1" table:number-columns-spanned="3" office:value-type="string">
            <text:p text:style-name="P10">檢　查　項　目</text:p>
          </table:table-cell>
          <table:covered-table-cell/>
          <table:covered-table-cell/>
          <table:table-cell table:style-name="表格1.A1" office:value-type="string">
            <text:p text:style-name="P4"><text:span text:style-name="T3">法　源　依　據</text:span></text:p>
          </table:table-cell>
        </table:table-row>
        <table:table-row table:style-name="表格1.6">
          <table:table-cell table:style-name="表格1.A1" office:value-type="string">
            <text:p text:style-name="P10">一<text:span text:style-name="T3"/></text:p>
          </table:table-cell>
          <table:table-cell table:style-name="表格1.A1" table:number-columns-spanned="3" office:value-type="string">
            <text:p text:style-name="P5"><text:span text:style-name="T3">營業場所應距離幼兒園、國民中小學、高中、職校200公尺以上。</text:span></text:p>
            <text:p text:style-name="P5"><text:span text:style-name="T3">（註：距離係以二建築物基地境界線最近二點作直線測量。）</text:span><text:span text:style-name="T3"/></text:p>
          </table:table-cell>
          <table:covered-table-cell/>
          <table:covered-table-cell/>
          <table:table-cell table:style-name="表格1.E3" office:value-type="string">
            <text:list text:style-name="WW8Num4">
              <text:list-item>
                <text:p text:style-name="P6" loext:marker-style-name="T4"><text:span text:style-name="T4">兒童及少年福利與權益保障法第47 條第1項:</text:span></text:p>
              </text:list-item>
            </text:list>
            <text:p text:style-name="P15">兒童及少年不得出入酒家、特種咖啡茶室、成人用品零售店、限制級電子遊戲場及其他涉及賭博、色情、暴力等經主管機關認定足以危害其身心健康之場所。</text:p>
            <text:list text:continue-numbering="true" text:style-name="WW8Num4">
              <text:list-item>
                <text:p text:style-name="P6" loext:marker-style-name="T4"><text:span text:style-name="T4">兒童及少年福利與權益保障法第47 條第4項:</text:span></text:p>
              </text:list-item>
            </text:list>
            <text:p text:style-name="P16">第一項之場所應距離幼兒園、國民中小學、高中、職校二百公尺以上，並檢附證明文件，經商業登記主管機關登記後，始得營業。<text:span text:style-name="T4"/></text:p>
            <text:list text:continue-numbering="true" text:style-name="WW8Num4">
              <text:list-item>
                <text:p text:style-name="P6" loext:marker-style-name="T4"><text:span text:style-name="T4">兒童及少年福利與權益保障法施行細則第12 條第2項:</text:span></text:p>
              </text:list-item>
            </text:list>
            <text:p text:style-name="P16">經營本法第四十七條第一項之場所於營業前，應檢附營業場所距離幼兒園、國民中小學、高中、職校二百公尺以上之證明文件，向營業場所所在地直轄市、縣（市）商業主管機關辦理登記。<text:span text:style-name="T9"/></text:p>
            <text:list text:continue-numbering="true" text:style-name="WW8Num4">
              <text:list-item>
                <text:p text:style-name="P6" loext:marker-style-name="T4"><text:span text:style-name="T4">兒童及少年福利與權益保障法施行細則第12 條第3項:</text:span></text:p>
              </text:list-item>
            </text:list>
            <text:p text:style-name="P1">本法第四十七條第四項所稱之證明文件，指申請營業地點方圓二百公尺內於最近三個月內，經測量技師、建築師、其他具測量或相關專業技師簽證之基地（地籍圖）周圍現況實測圖。二百公尺之起算點，以二建築物基地境界線最近二點作直線測量。<text:span text:style-name="T6"/></text:p>
          </table:table-cell>
        </table:table-row>
        <text:soft-page-break/>
        <table:table-row table:style-name="表格1.7">
          <table:table-cell table:style-name="表格1.E3" table:number-columns-spanned="5" office:value-type="string">
            <text:list text:style-name="WW8Num1">
              <text:list-item>
                <text:p text:style-name="P7" loext:marker-style-name="T7"><text:span text:style-name="T7">公司、商業登記之核准，與土地及建物是否合法使用係屬二事，公司（商業）實際經營業務之營業場所應符合社會、教育、都計、建管、消防等法令，違反者，應受上開法令之處罰。</text:span></text:p>
              </text:list-item>
              <text:list-item>
                <text:p text:style-name="P7"><text:span text:style-name="T7">本人已知悉「兒童及少年福利與權益保障法」之規定，也瞭解如有存在以上問題，雖經取得公司、商業登記不代表可以營業，違反上開規定願接受處分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3" table:number-columns-spanned="3" office:value-type="string">
            <text:p text:style-name="P10">公司或商業印章</text:p>
          </table:table-cell>
          <table:covered-table-cell/>
          <table:covered-table-cell/>
          <table:table-cell table:style-name="表格1.E3" table:number-columns-spanned="2" office:value-type="string">
            <text:p text:style-name="P10">負責人（代理人或受託人）簽章<text:span text:style-name="T3"/></text:p>
          </table:table-cell>
          <table:covered-table-cell/>
        </table:table-row>
        <table:table-row table:style-name="表格1.9">
          <table:table-cell table:style-name="表格1.E3" table:number-columns-spanned="3" office:value-type="string">
            <text:p text:style-name="P11"/>
            <text:p text:style-name="P10"/>
            <text:p text:style-name="P10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表格1.E3" table:number-columns-spanned="2" office:value-type="string">
            <text:p text:style-name="P11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letter-spacing="-0.035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etter-spacing="-0.035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加油站檢查表</dc:title>
    <dc:subject/>
    <meta:keyword/>
    <dc:description/>
    <meta:initial-creator>Euser</meta:initial-creator>
    <meta:creation-date>2019-12-09T08:52:00</meta:creation-date>
    <dc:creator>user</dc:creator>
    <dc:date>2019-12-09T14:21:00</dc:date>
    <meta:print-date>2015-11-26T09:54:00</meta:print-date>
    <meta:editing-cycles>5</meta:editing-cycles>
    <meta:editing-duration>PT1M</meta:editing-duration>
    <meta:document-statistic meta:table-count="1" meta:image-count="0" meta:object-count="0" meta:page-count="2" meta:paragraph-count="30" meta:word-count="762" meta:character-count="783" meta:non-whitespace-character-count="769"/>
    <meta:generator>LibreOffice/7.6.5.2$Windows_x86 LibreOffice_project/38d5f62f85355c192ef5f1dd47c5c0c0c6d6598b</meta:generator>
  </office:meta>
</office:document-meta>
</file>