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style:font-name-asian="標楷體" style:font-size-asian="26pt" style:font-weight-asian="bold" style:font-weight-complex="bold"/>
    </style:style>
    <style:style style:name="P2" style:family="paragraph" style:parent-style-name="Standard">
      <style:text-properties fo:font-size="26pt" fo:font-weight="bold" style:font-name-asian="標楷體" style:font-size-asian="26pt" style:font-weight-asian="bold" style:font-weight-complex="bold"/>
    </style:style>
    <style:style style:name="P3" style:family="paragraph" style:parent-style-name="Standard">
      <style:paragraph-properties fo:margin-left="0.637cm" fo:margin-right="0cm" fo:text-indent="-0.564cm" style:auto-text-indent="false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7" style:family="paragraph" style:parent-style-name="Standard">
      <style:paragraph-properties fo:margin-left="2.297cm" fo:margin-right="0cm" fo:text-indent="-2.297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8" style:family="paragraph" style:parent-style-name="Standard">
      <style:paragraph-properties fo:margin-left="1.693cm" fo:margin-right="0cm" fo:text-indent="-1.693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9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>
      <style:paragraph-properties fo:margin-right="0cm" fo:text-indent="5.503cm" style:auto-text-indent="false"/>
      <style:text-properties style:font-name="標楷體" fo:font-size="28pt" fo:font-weight="bold" style:font-name-asian="標楷體" style:font-size-asian="28pt" style:font-weight-asian="bold" style:font-name-complex="標楷體" style:font-size-complex="28pt" style:font-weight-complex="bold"/>
    </style:style>
    <style:style style:name="P11" style:family="paragraph" style:parent-style-name="Standard">
      <style:text-properties style:font-name="標楷體" fo:font-size="6pt" fo:font-weight="bold" style:font-name-asian="標楷體" style:font-size-asian="6pt" style:font-weight-asian="bold" style:font-name-complex="標楷體" style:font-size-complex="6pt" style:font-weight-complex="bold"/>
    </style:style>
    <style:style style:name="P12" style:family="paragraph" style:parent-style-name="Standard">
      <style:paragraph-properties fo:margin-right="0cm" fo:text-indent="1.129cm" style:auto-text-indent="false"/>
    </style:style>
    <style:style style:name="P13" style:family="paragraph" style:parent-style-name="Standard">
      <style:paragraph-properties fo:margin-right="0cm" fo:text-indent="1.693cm" style:auto-text-indent="false"/>
    </style:style>
    <style:style style:name="P14" style:family="paragraph" style:parent-style-name="Standard">
      <style:paragraph-properties fo:margin-left="1.693cm" fo:margin-right="0cm" fo:text-indent="-1.693cm" style:auto-text-indent="false"/>
    </style:style>
    <style:style style:name="P15" style:family="paragraph" style:parent-style-name="Standard">
      <style:paragraph-properties fo:margin-left="2.297cm" fo:margin-right="0cm" fo:text-indent="-2.297cm" style:auto-text-indent="false"/>
    </style:style>
    <style:style style:name="P16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 style:font-weight-complex="bold"/>
    </style:style>
    <style:style style:name="T9" style:family="text">
      <style:text-properties style:font-name="標楷體" fo:font-size="6pt" style:font-name-asian="標楷體" style:font-size-asian="6pt" style:font-name-complex="標楷體" style:font-size-complex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合夥同意書</text:p>
      <text:p text:style-name="P2"/>
      <text:p text:style-name="Standard"><text:span text:style-name="T2">本商業登記係合夥經營，同意內容如下：(請參考下列文字自行增刪，並修正於合夥契約書內容)</text:span></text:p>
      <text:p text:style-name="P3"><text:span text:style-name="T2">□本商業合夥人OOO因無意繼續合夥經營，自即日起退夥，同意由OOO承受出資金額新臺幣OOO元加入本商 <text:s text:c="3"/>業為合夥人。</text:span></text:p>
      <text:p text:style-name="Standard"><text:span text:style-name="T2">□本商業同意OOO為負責人，對內負責一切業務，對外代</text:span></text:p>
      <text:p text:style-name="Standard"><text:span text:style-name="T2"><text:s text:c="2"/>表本商業。</text:span></text:p>
      <text:p text:style-name="Standard"><text:span text:style-name="T2">□本商業同意遷址至OOOOOOOOO。</text:span></text:p>
      <text:p text:style-name="Standard"><text:span text:style-name="T2">□本商業同意推派OOO為經理人。</text:span></text:p>
      <text:p text:style-name="Standard"><text:span text:style-name="T2">□本商業增加(或減少)出資額OOO元，由OOO出(減)資OOO</text:span></text:p>
      <text:p text:style-name="Standard"><text:span text:style-name="T2"><text:s text:c="2"/>元、由OOO出(減)資OOO元</text:span><text:span text:style-name="T2">…</text:span><text:span text:style-name="T2">。</text:span></text:p>
      <text:p text:style-name="Standard"><text:span text:style-name="T2">□本商業同意變更增加營業項目OOOOOOO、變更商業名稱</text:span></text:p>
      <text:p text:style-name="P4"><text:s text:c="2"/>OOOOOO。<text:span text:style-name="T2"/></text:p>
      <text:p text:style-name="P4"/>
      <text:p text:style-name="P12"><text:span text:style-name="T2">商號名稱： <text:s text:c="26"/>(簽名蓋章)</text:span></text:p>
      <text:p text:style-name="P4"/>
      <text:p text:style-name="P13"><text:span text:style-name="T2">合夥人： <text:s text:c="26"/>(簽名蓋章)</text:span></text:p>
      <text:p text:style-name="P4"/>
      <text:p text:style-name="P13"><text:span text:style-name="T2">合夥人： <text:s text:c="26"/>(簽名蓋章)</text:span></text:p>
      <text:p text:style-name="P4"/>
      <text:p text:style-name="P13"><text:span text:style-name="T2">合夥人： <text:s text:c="26"/>(簽名蓋章)</text:span></text:p>
      <text:p text:style-name="P4"/>
      <text:p text:style-name="P4">(需全體合夥人同意，並簽名蓋章)<text:span text:style-name="T2"/></text:p>
      <text:p text:style-name="P4"><text:s text:c="6"/><text:span text:style-name="T2"/></text:p>
      <text:p text:style-name="Standard"><text:span text:style-name="T2"><text:s text:c="6"/>退夥人： <text:s text:c="26"/>(簽名蓋章)</text:span></text:p>
      <text:p text:style-name="P4"/>
      <text:p text:style-name="P4"/>
      <text:p text:style-name="P4"/>
      <text:p text:style-name="P4"/>
      <text:p text:style-name="Standard"><text:span text:style-name="T6">中華民國 <text:s text:c="12"/>年 <text:s text:c="8"/>月 <text:s text:c="8"/>日</text:span></text:p>
      <text:p text:style-name="P9"/>
      <text:p text:style-name="P10">合夥契約書<text:span text:style-name="T8"/></text:p>
      <text:p text:style-name="P11"/>
      <text:p text:style-name="Standard"><text:soft-page-break/><text:span text:style-name="T4">第1條：本商號依據商業登記法之規定，訂名為：OOO</text:span></text:p>
      <text:p text:style-name="P5">第2條：本商號營業所在地設於：<text:span text:style-name="T4"/></text:p>
      <text:p text:style-name="P5">第3條：本商號所營事業如下：<text:span text:style-name="T4"/></text:p>
      <text:p text:style-name="P5"/>
      <text:p text:style-name="P5"/>
      <text:p text:style-name="P5"/>
      <text:p text:style-name="P5"/>
      <text:p text:style-name="P14"><text:span text:style-name="T4">第4條：本商號資本額為新台幣 <text:s text:c="13"/>元整，各合夥人</text:span></text:p>
      <text:p text:style-name="P14"><text:span text:style-name="T4"><text:s text:c="8"/>姓名、住址及出資額如下：</text:span></text:p>
      <text:p text:style-name="Standard"><text:span text:style-name="T4"><text:s text:c="8"/>姓名 <text:s text:c="5"/>出資額(元) <text:s text:c="6"/>戶籍地址</text:span></text:p>
      <text:p text:style-name="P8"/>
      <text:p text:style-name="P8"/>
      <text:p text:style-name="P8"/>
      <text:p text:style-name="P15"><text:span text:style-name="T4">第5條：選任OOO為本商號負責人，對內負責一切業務，對外代表本商號。</text:span></text:p>
      <text:p text:style-name="P7">第6條：本商號之盈餘虧損應按照各合夥人出資比例為分派標準。<text:span text:style-name="T4"/></text:p>
      <text:p text:style-name="P7">第7條：若合夥人去世，得由其直系血親卑親屬及配偶為第1順位之繼承人(以上為一般之原則，合夥人得特別約定之。)<text:span text:style-name="T4"/></text:p>
      <text:p text:style-name="P7">第8條：本契約書內容未盡事宜之處，悉依照有關法令規定辦理。<text:span text:style-name="T4"/></text:p>
      <text:p text:style-name="P8"/>
      <text:p text:style-name="P8"/>
      <text:p text:style-name="P5">商號名稱： <text:s text:c="32"/>蓋章<text:span text:style-name="T4"/></text:p>
      <text:p text:style-name="P8"/>
      <text:p text:style-name="Standard"><text:span text:style-name="T4">全體合夥人(簽名蓋章)：</text:span></text:p>
      <text:p text:style-name="P5"><text:s text:c="29"/><text:span text:style-name="T4"/></text:p>
      <text:p text:style-name="P5"/>
      <text:p text:style-name="P5"/>
      <text:p text:style-name="P16"><text:span text:style-name="T4"><text:s text:c="2"/>中華民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合夥同意書</dc:title>
    <dc:subject>合夥同意書</dc:subject>
    <meta:keyword>營利事業</meta:keyword>
    <meta:keyword>合夥</meta:keyword>
    <meta:keyword>經濟貿易</meta:keyword>
    <dc:description>合夥同意書</dc:description>
    <meta:initial-creator>高雄市政府建設局</meta:initial-creator>
    <meta:creation-date>2025-03-07T15:11:00</meta:creation-date>
    <dc:creator>商 業行政科</dc:creator>
    <dc:date>2025-05-07T15:19:00</dc:date>
    <meta:print-date>2005-11-10T15:22:00</meta:print-date>
    <meta:editing-cycles>8</meta:editing-cycles>
    <meta:editing-duration>PT40M</meta:editing-duration>
    <meta:document-statistic meta:table-count="0" meta:image-count="0" meta:object-count="0" meta:page-count="2" meta:paragraph-count="34" meta:word-count="560" meta:character-count="910" meta:non-whitespace-character-count="603"/>
    <meta:generator>LibreOffice/7.6.5.2$Windows_x86 LibreOffice_project/38d5f62f85355c192ef5f1dd47c5c0c0c6d6598b</meta:generator>
  </office:meta>
</office:document-meta>
</file>