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loext:opacity="100%" style:font-name="標楷體" style:font-name-asian="標楷體" style:font-name-complex="標楷體"/>
    </style:style>
    <style:style style:name="P2" style:family="paragraph" style:parent-style-name="Header">
      <style:paragraph-properties fo:margin-right="-1.753cm" fo:text-align="end" style:justify-single-word="false"/>
      <style:text-properties fo:color="#a6a6a6" loext:opacity="100%"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247cm" fo:margin-right="0cm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247cm" fo:margin-right="0cm" fo:text-indent="-2.247cm" style:auto-text-indent="false"/>
    </style:style>
    <style:style style:name="P10" style:family="paragraph" style:parent-style-name="Standard">
      <style:text-properties fo:color="#a6a6a6" loext:opacity="100%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房屋所有權人廢止公司商業登記申請書</text:span><text:span text:style-name="T1"/></text:p>
      <text:p text:style-name="P4"/>
      <text:p text:style-name="Standard"><text:span text:style-name="T3">本人所有座落於</text:span><text:span text:style-name="T4"> <text:s text:c="29"/></text:span><text:span text:style-name="T3">之房屋已無商業營業行為，且無租賃予(公司或商業)名稱:</text:span><text:span text:style-name="T4"> <text:s text:c="29"/></text:span><text:span text:style-name="T3">為登記所在地，特立此書聲明，請廢止其商業登記。</text:span></text:p>
      <text:p text:style-name="Standard"><text:span text:style-name="T3">　　　此致</text:span></text:p>
      <text:p text:style-name="Standard"><text:span text:style-name="T5">高雄市政府經濟發展局</text:span></text:p>
      <text:p text:style-name="P5"/>
      <text:p text:style-name="P6"/>
      <text:p text:style-name="Standard"><text:span text:style-name="T3"><text:s text:c="4"/>申請人（所有權人全體）： <text:s text:c="21"/>（簽章）</text:span></text:p>
      <text:p text:style-name="Standard"><text:span text:style-name="T3"><text:s text:c="4"/>住址：</text:span></text:p>
      <text:p text:style-name="Standard"><text:span text:style-name="T3"><text:s text:c="4"/>聯絡電話：</text:span></text:p>
      <text:p text:style-name="P6"/>
      <text:p text:style-name="P6"/>
      <text:p text:style-name="P6"/>
      <text:p text:style-name="Standard"><text:span text:style-name="T3">附件：1.建物所有權人身分證影本(雙面)。</text:span></text:p>
      <text:p text:style-name="P9"><text:span text:style-name="T3"><text:s text:c="6"/>2.建物所有權狀影本或建物登記謄本影本。</text:span></text:p>
      <text:p text:style-name="P7"/>
      <text:p text:style-name="P8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1.753cm" fo:text-align="end" style:justify-single-word="false"/>
      <style:text-properties fo:color="#a6a6a6" loext:opacity="100%" style:font-name="標楷體" fo:font-size="12pt" style:font-name-asian="標楷體" style:font-size-asian="12pt" style:font-name-complex="標楷體"/>
    </style:style>
    <style:style style:name="MP2" style:family="paragraph" style:parent-style-name="Standard">
      <style:text-properties fo:color="#a6a6a6" loext:opacity="100%"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fo:color="#a6a6a6" loext:opacity="100%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本表單內容僅供參考，得視實際情形斟酌修改</text:p>
      </style:header>
      <style:footer>
        <text:p text:style-name="MP2">申請案編碼：040338公告期限：31天</text:p>
        <text:p text:style-name="MP3">(民)經工商25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dc:description/>
    <meta:initial-creator>am9713</meta:initial-creator>
    <meta:creation-date>2019-07-23T14:41:00</meta:creation-date>
    <dc:creator>商 業行政科</dc:creator>
    <dc:date>2025-03-11T16:17:00</dc:date>
    <meta:print-date>2017-06-05T15:07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201" meta:character-count="354" meta:non-whitespace-character-count="212"/>
    <meta:generator>LibreOffice/7.6.5.2$Windows_x86 LibreOffice_project/38d5f62f85355c192ef5f1dd47c5c0c0c6d6598b</meta:generator>
  </office:meta>
</office:document-meta>
</file>